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075800000772DBE849BB563A7342.svm" manifest:media-type=""/>
  <manifest:file-entry manifest:full-path="Pictures/20000007000049CC000014C7E8C7E3D6F3F46295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2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libri2" svg:font-family="Calibri"/>
    <style:font-face style:name="Calibri1" svg:font-family="Calibri, sans-serif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ahoma3" svg:font-family="Tahoma" style:font-adornments="Normale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013cm" fo:margin-left="0cm" fo:margin-right="-0.012cm" table:align="margins" style:writing-mode="lr-tb"/>
    </style:style>
    <style:style style:name="Tabella2.A" style:family="table-column">
      <style:table-column-properties style:column-width="2.408cm" style:rel-column-width="9274*"/>
    </style:style>
    <style:style style:name="Tabella2.B" style:family="table-column">
      <style:table-column-properties style:column-width="14.605cm" style:rel-column-width="56261*"/>
    </style:style>
    <style:style style:name="Tabella2.A1" style:family="table-cell">
      <style:table-cell-properties fo:padding="0.097cm" fo:border-left="0.05pt solid #801900" fo:border-right="none" fo:border-top="0.05pt solid #801900" fo:border-bottom="0.05pt solid #801900"/>
    </style:style>
    <style:style style:name="Tabella2.B1" style:family="table-cell">
      <style:table-cell-properties fo:padding="0.097cm" fo:border-left="none" fo:border-right="0.05pt solid #801900" fo:border-top="0.05pt solid #801900" fo:border-bottom="0.05pt solid #801900"/>
    </style:style>
    <style:style style:name="P1" style:family="paragraph" style:parent-style-name="Footer">
      <style:paragraph-properties fo:text-align="center" style:justify-single-word="false"/>
      <style:text-properties fo:font-variant="small-caps" style:font-name="Calibri"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Calibri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text-properties style:font-name="Calibri" fo:font-weight="bold" style:font-weight-asian="bold" style:font-weight-complex="bold"/>
    </style:style>
    <style:style style:name="P7" style:family="paragraph" style:parent-style-name="Standard">
      <style:text-properties fo:font-variant="small-caps"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Calibri" fo:font-size="15pt" fo:letter-spacing="normal" fo:font-style="normal" fo:font-weight="normal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Calibri" fo:font-size="13pt" fo:letter-spacing="normal" fo:font-style="normal" fo:font-weight="normal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style:line-height-at-least="0.388cm" fo:text-align="justify" style:justify-single-word="false"/>
      <style:text-properties officeooo:paragraph-rsid="0013c94c"/>
    </style:style>
    <style:style style:name="P13" style:family="paragraph" style:parent-style-name="Text_20_body">
      <style:paragraph-properties fo:text-align="center" style:justify-single-word="false" style:writing-mode="lr-tb"/>
      <style:text-properties style:font-name="Calibri" fo:font-size="10pt" fo:font-weight="normal" style:font-size-asian="10pt" style:font-size-complex="10pt"/>
    </style:style>
    <style:style style:name="P14" style:family="paragraph" style:parent-style-name="prov_5f_proposta">
      <style:paragraph-properties style:writing-mode="lr-tb"/>
      <style:text-properties style:font-name="Tahoma" fo:font-size="8pt" style:font-size-asian="8pt" style:font-size-complex="8pt"/>
    </style:style>
    <style:style style:name="P15" style:family="paragraph" style:parent-style-name="prov_5f_s04">
      <style:text-properties fo:font-variant="small-caps" style:font-name="Calibri1" fo:font-size="13pt"/>
    </style:style>
    <style:style style:name="P16" style:family="paragraph" style:parent-style-name="prov_5f_s04">
      <style:text-properties fo:font-variant="small-caps" style:font-name="Calibri" fo:font-size="20pt" style:font-size-asian="20pt" style:font-size-complex="20pt"/>
    </style:style>
    <style:style style:name="P17" style:family="paragraph" style:parent-style-name="prov_5f_s04">
      <style:text-properties style:font-name="Aria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officeooo:paragraph-rsid="001f1ee7" style:font-size-asian="12pt" style:font-name-complex="Calibri" style:font-size-complex="12pt"/>
    </style:style>
    <style:style style:name="P20" style:family="paragraph" style:parent-style-name="Heading_20_5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Wingdings2" fo:font-size="12pt"/>
    </style:style>
    <style:style style:name="P21" style:family="paragraph" style:parent-style-name="Text_20_body">
      <loext:graphic-properties draw:fill="none"/>
      <style:paragraph-properties fo:margin-left="0cm" fo:margin-right="0cm" fo:margin-top="0.183cm" fo:margin-bottom="0.212cm" loext:contextual-spacing="false" fo:text-indent="0cm" style:auto-text-indent="false" fo:background-color="transparent"/>
    </style:style>
    <style:style style:name="P22" style:family="paragraph" style:parent-style-name="Text_20_body">
      <style:paragraph-properties fo:margin-left="0cm" fo:margin-right="0.208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Text_20_body">
      <style:paragraph-properties fo:margin-left="0cm" fo:margin-right="0.208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208cm" fo:text-align="justify" style:justify-single-word="false" fo:text-indent="0cm" style:auto-text-indent="false"/>
      <style:text-properties officeooo:paragraph-rsid="001ddc22"/>
    </style:style>
    <style:style style:name="P25" style:family="paragraph" style:parent-style-name="Text_20_body">
      <style:paragraph-properties fo:margin-left="0cm" fo:margin-right="0.213cm" fo:text-align="justify" style:justify-single-word="false" fo:text-indent="0cm" style:auto-text-indent="false"/>
    </style:style>
    <style:style style:name="P26" style:family="paragraph" style:parent-style-name="Text_20_body">
      <loext:graphic-properties draw:fill="none"/>
      <style:paragraph-properties fo:margin-left="0cm" fo:margin-right="0.199cm" fo:margin-top="0.097cm" fo:margin-bottom="0cm" loext:contextual-spacing="false" fo:text-align="justify" style:justify-single-word="false" fo:text-indent="0cm" style:auto-text-indent="false" fo:background-color="transparent"/>
    </style:style>
    <style:style style:name="P27" style:family="paragraph" style:parent-style-name="Text_20_body">
      <loext:graphic-properties draw:fill="none"/>
      <style:paragraph-properties fo:margin-left="0cm" fo:margin-right="0.199cm" fo:margin-top="0.097cm" fo:margin-bottom="0cm" loext:contextual-spacing="false" fo:text-align="justify" style:justify-single-word="false" fo:text-indent="0cm" style:auto-text-indent="false" fo:background-color="transparent"/>
      <style:text-properties officeooo:rsid="000fae2c" officeooo:paragraph-rsid="000fae2c"/>
    </style:style>
    <style:style style:name="P28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justify" style:justify-single-word="false" fo:text-indent="0cm" style:auto-text-indent="false" fo:background-color="transparent"/>
      <style:text-properties fo:font-weight="bold" officeooo:rsid="000fae2c" officeooo:paragraph-rsid="000fae2c" style:font-weight-asian="bold" style:font-weight-complex="bold"/>
    </style:style>
    <style:style style:name="P29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justify" style:justify-single-word="false" fo:text-indent="0cm" style:auto-text-indent="false" fo:background-color="transparent"/>
      <style:text-properties officeooo:rsid="000fae2c" officeooo:paragraph-rsid="000fae2c"/>
    </style:style>
    <style:style style:name="P30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justify" style:justify-single-word="false" fo:text-indent="0cm" style:auto-text-indent="false" fo:background-color="transparent"/>
    </style:style>
    <style:style style:name="P31" style:family="paragraph" style:parent-style-name="Text_20_body" style:master-page-name="">
      <loext:graphic-properties draw:fill="none"/>
      <style:paragraph-properties fo:margin-left="0cm" fo:margin-right="0.199cm" fo:margin-top="0.212cm" fo:margin-bottom="0cm" loext:contextual-spacing="false" fo:text-indent="0cm" style:auto-text-indent="false" style:page-number="auto" fo:background-color="transparent"/>
    </style:style>
    <style:style style:name="P32" style:family="paragraph" style:parent-style-name="Text_20_body">
      <style:paragraph-properties fo:margin-left="2cm" fo:margin-right="0.192cm" fo:margin-top="0cm" fo:margin-bottom="0cm" loext:contextual-spacing="false" fo:text-indent="0cm" style:auto-text-indent="false"/>
    </style:style>
    <style:style style:name="P33" style:family="paragraph" style:parent-style-name="Text_20_body" style:master-page-name="">
      <loext:graphic-properties draw:fill="none"/>
      <style:paragraph-properties fo:margin-left="0.101cm" fo:margin-right="0.199cm" fo:margin-top="0cm" fo:margin-bottom="0cm" loext:contextual-spacing="false" fo:text-align="justify" style:justify-single-word="false" fo:text-indent="0cm" style:auto-text-indent="false" style:page-number="auto" fo:background-color="transparent"/>
    </style:style>
    <style:style style:name="P34" style:family="paragraph" style:parent-style-name="Text_20_body">
      <style:paragraph-properties fo:margin-left="0cm" fo:margin-right="0.196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2.455cm" fo:margin-right="0.198cm" fo:margin-top="0.106cm" fo:margin-bottom="0cm" loext:contextual-spacing="false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2.455cm" fo:margin-right="0.21cm" fo:margin-top="0.102cm" fo:margin-bottom="0cm" loext:contextual-spacing="false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.206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.192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1.827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Heading_20_1">
      <style:paragraph-properties fo:margin-left="1.827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Text_20_body">
      <style:paragraph-properties fo:margin-left="3cm" fo:margin-right="0.134cm" fo:margin-top="0cm" fo:margin-bottom="0cm" loext:contextual-spacing="false" fo:text-indent="0cm" style:auto-text-indent="false"/>
    </style:style>
    <style:style style:name="P42" style:family="paragraph" style:parent-style-name="Text_20_body" style:master-page-name="">
      <loext:graphic-properties draw:fill="none"/>
      <style:paragraph-properties fo:margin-left="0.6cm" fo:margin-right="0.199cm" fo:margin-top="0.212cm" fo:margin-bottom="0cm" loext:contextual-spacing="false" fo:text-indent="0cm" style:auto-text-indent="false" style:page-number="auto" fo:background-color="transparent"/>
    </style:style>
    <style:style style:name="P43" style:family="paragraph" style:parent-style-name="Text_20_body" style:master-page-name="">
      <loext:graphic-properties draw:fill="none"/>
      <style:paragraph-properties fo:margin-left="0cm" fo:margin-right="9.601cm" fo:margin-top="0cm" fo:margin-bottom="0.212cm" loext:contextual-spacing="false" fo:line-height="146%" fo:text-indent="0cm" style:auto-text-indent="false" style:page-number="auto" fo:background-color="transparent"/>
    </style:style>
    <style:style style:name="P44" style:family="paragraph" style:parent-style-name="Text_20_body" style:master-page-name="">
      <loext:graphic-properties draw:fill="none"/>
      <style:paragraph-properties fo:margin-left="0cm" fo:margin-right="0.101cm" fo:margin-top="0cm" fo:margin-bottom="0.212cm" loext:contextual-spacing="false" fo:text-indent="0cm" style:auto-text-indent="false" style:page-number="auto" fo:background-color="transparent"/>
    </style:style>
    <style:style style:name="P45" style:family="paragraph" style:parent-style-name="Standard">
      <style:text-properties fo:color="#000000" style:font-name="Calibri2"/>
    </style:style>
    <style:style style:name="P46" style:family="paragraph" style:parent-style-name="Standard" style:master-page-name="First_20_Page">
      <style:paragraph-properties style:page-number="auto" style:writing-mode="lr-tb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2" fo:font-style="italic" fo:font-weight="bold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 Light" fo:font-size="12pt" fo:font-style="italic" fo:font-weight="bold" style:font-size-asian="12pt" style:font-size-complex="12pt"/>
    </style:style>
    <style:style style:name="P49" style:family="paragraph" style:parent-style-name="Text_20_body" style:list-style-name="L1">
      <style:paragraph-properties fo:text-align="justify" style:justify-single-word="false"/>
      <style:text-properties officeooo:paragraph-rsid="002297e0"/>
    </style:style>
    <style:style style:name="P50" style:family="paragraph" style:parent-style-name="Text_20_body" style:list-style-name="L1" style:master-page-name="">
      <loext:graphic-properties draw:fill="none"/>
      <style:paragraph-properties fo:margin-top="0.208cm" fo:margin-bottom="0cm" loext:contextual-spacing="false" style:page-number="auto" fo:background-color="transparent"/>
    </style:style>
    <style:style style:name="P51" style:family="paragraph" style:parent-style-name="Text_20_body" style:list-style-name="L1" style:master-page-name="">
      <loext:graphic-properties draw:fill="none"/>
      <style:paragraph-properties fo:margin-top="0.208cm" fo:margin-bottom="0cm" loext:contextual-spacing="false" style:page-number="auto" fo:background-color="transparent"/>
      <style:text-properties officeooo:paragraph-rsid="001ddc22"/>
    </style:style>
    <style:style style:name="P52" style:family="paragraph" style:parent-style-name="Text_20_body" style:list-style-name="L1" style:master-page-name="">
      <style:paragraph-properties fo:text-align="justify" style:justify-single-word="false" style:page-number="auto"/>
      <style:text-properties officeooo:paragraph-rsid="002297e0"/>
    </style:style>
    <style:style style:name="T1" style:family="text">
      <style:text-properties fo:color="#993300" style:font-name="Calibri1" fo:font-size="11pt" fo:font-weight="bold"/>
    </style:style>
    <style:style style:name="T2" style:family="text">
      <style:text-properties fo:language="zxx" fo:country="none" fo:font-style="normal" style:font-style-asian="normal" style:font-weight-asian="normal" style:font-name-complex="Tahoma" style:font-style-complex="normal" style:font-weight-complex="normal"/>
    </style:style>
    <style:style style:name="T3" style:family="text">
      <style:text-properties style:font-name="Calibri2" fo:font-size="13pt" fo:language="zxx" fo:country="none" fo:font-style="normal" fo:font-weight="bold" style:font-style-asian="normal" style:font-weight-asian="normal" style:font-name-complex="Tahoma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Calibri2"/>
    </style:style>
    <style:style style:name="T6" style:family="text">
      <style:text-properties fo:color="#000000" style:font-name="Calibri2" fo:font-weight="bold"/>
    </style:style>
    <style:style style:name="T7" style:family="text">
      <style:text-properties fo:color="#000000" fo:letter-spacing="0.139cm"/>
    </style:style>
    <style:style style:name="T8" style:family="text">
      <style:text-properties fo:color="#000000" fo:letter-spacing="-0.002cm" fo:font-style="normal" fo:font-weight="bold" officeooo:rsid="001f1ee7" style:font-style-asian="normal" style:font-weight-asian="bold" style:font-style-complex="normal" style:font-weight-complex="bold"/>
    </style:style>
    <style:style style:name="T9" style:family="text">
      <style:text-properties fo:color="#000000" fo:letter-spacing="-0.002cm" fo:font-style="normal" fo:font-weight="normal" officeooo:rsid="001f1ee7" style:font-style-asian="normal" style:font-weight-asian="normal" style:font-style-complex="normal" style:font-weight-complex="normal"/>
    </style:style>
    <style:style style:name="T10" style:family="text">
      <style:text-properties fo:color="#000000" fo:letter-spacing="-0.002cm" fo:font-style="italic" fo:font-weight="bold" officeooo:rsid="001f1ee7" style:font-style-asian="normal" style:font-weight-asian="bold" style:font-style-complex="normal" style:font-weight-complex="bold"/>
    </style:style>
    <style:style style:name="T11" style:family="text">
      <style:text-properties fo:color="#000001" fo:letter-spacing="-0.002cm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1" fo:letter-spacing="-0.002cm" fo:font-style="normal" fo:font-weight="normal" officeooo:rsid="002aeb70" style:font-style-asian="normal" style:font-weight-asian="normal" style:font-style-complex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3c94c" style:font-style-asian="italic" style:font-style-complex="italic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font-weight="bold"/>
    </style:style>
    <style:style style:name="T19" style:family="text">
      <style:text-properties fo:letter-spacing="0.074cm"/>
    </style:style>
    <style:style style:name="T20" style:family="text">
      <style:text-properties officeooo:rsid="001298b3"/>
    </style:style>
    <style:style style:name="T21" style:family="text">
      <style:text-properties fo:letter-spacing="0.071cm"/>
    </style:style>
    <style:style style:name="T22" style:family="text">
      <style:text-properties fo:letter-spacing="0.102cm"/>
    </style:style>
    <style:style style:name="T23" style:family="text">
      <style:text-properties fo:letter-spacing="0.146cm"/>
    </style:style>
    <style:style style:name="T24" style:family="text">
      <style:text-properties fo:letter-spacing="0.129cm"/>
    </style:style>
    <style:style style:name="T25" style:family="text">
      <style:text-properties fo:letter-spacing="0.055cm"/>
    </style:style>
    <style:style style:name="T26" style:family="text">
      <style:text-properties fo:letter-spacing="0.058cm"/>
    </style:style>
    <style:style style:name="T27" style:family="text">
      <style:text-properties fo:letter-spacing="0.056cm"/>
    </style:style>
    <style:style style:name="T28" style:family="text">
      <style:text-properties fo:letter-spacing="0.125cm"/>
    </style:style>
    <style:style style:name="T29" style:family="text">
      <style:text-properties fo:letter-spacing="0.104cm"/>
    </style:style>
    <style:style style:name="T30" style:family="text">
      <style:text-properties fo:letter-spacing="0.048cm"/>
    </style:style>
    <style:style style:name="T31" style:family="text">
      <style:text-properties fo:letter-spacing="0.048cm" fo:font-weight="bold" style:font-weight-asian="bold" style:font-weight-complex="bold"/>
    </style:style>
    <style:style style:name="T32" style:family="text">
      <style:text-properties fo:letter-spacing="0.048cm" officeooo:rsid="001570ac"/>
    </style:style>
    <style:style style:name="T33" style:family="text">
      <style:text-properties fo:letter-spacing="0.049cm"/>
    </style:style>
    <style:style style:name="T34" style:family="text">
      <style:text-properties fo:letter-spacing="0.053cm"/>
    </style:style>
    <style:style style:name="T35" style:family="text">
      <style:text-properties fo:letter-spacing="0.051cm"/>
    </style:style>
    <style:style style:name="T36" style:family="text">
      <style:text-properties officeooo:rsid="001570ac"/>
    </style:style>
    <style:style style:name="T37" style:family="text">
      <style:text-properties fo:letter-spacing="0.044cm"/>
    </style:style>
    <style:style style:name="T38" style:family="text">
      <style:text-properties fo:letter-spacing="0.046cm"/>
    </style:style>
    <style:style style:name="T39" style:family="text">
      <style:text-properties fo:letter-spacing="0.097cm"/>
    </style:style>
    <style:style style:name="T40" style:family="text">
      <style:text-properties officeooo:rsid="0018aef6"/>
    </style:style>
    <style:style style:name="T41" style:family="text">
      <style:text-properties fo:letter-spacing="0.042cm"/>
    </style:style>
    <style:style style:name="T42" style:family="text">
      <style:text-properties fo:color="#00007f"/>
    </style:style>
    <style:style style:name="T43" style:family="text">
      <style:text-properties fo:color="#00007f" fo:letter-spacing="0.046cm"/>
    </style:style>
    <style:style style:name="T44" style:family="text">
      <style:text-properties fo:color="#00007f" fo:letter-spacing="normal"/>
    </style:style>
    <style:style style:name="T45" style:family="text">
      <style:text-properties fo:color="#00007f" fo:letter-spacing="0.056cm"/>
    </style:style>
    <style:style style:name="T46" style:family="text">
      <style:text-properties fo:color="#00007f" fo:letter-spacing="0.039cm" style:text-underline-style="none"/>
    </style:style>
    <style:style style:name="T47" style:family="text">
      <style:text-properties fo:letter-spacing="0.136cm"/>
    </style:style>
    <style:style style:name="T48" style:family="text">
      <style:text-properties fo:letter-spacing="0.118cm"/>
    </style:style>
    <style:style style:name="T49" style:family="text">
      <style:text-properties fo:letter-spacing="0.037cm"/>
    </style:style>
    <style:style style:name="T50" style:family="text">
      <style:text-properties fo:letter-spacing="0.035cm"/>
    </style:style>
    <style:style style:name="T51" style:family="text">
      <style:text-properties fo:letter-spacing="0.122cm"/>
    </style:style>
    <style:style style:name="T52" style:family="text">
      <style:text-properties fo:letter-spacing="0.111cm"/>
    </style:style>
    <style:style style:name="T53" style:family="text">
      <style:text-properties fo:letter-spacing="0.067cm"/>
    </style:style>
    <style:style style:name="T54" style:family="text">
      <style:text-properties fo:letter-spacing="0.069cm"/>
    </style:style>
    <style:style style:name="T55" style:family="text">
      <style:text-properties fo:letter-spacing="0.072cm"/>
    </style:style>
    <style:style style:name="T56" style:family="text">
      <style:text-properties fo:letter-spacing="0.12cm"/>
    </style:style>
    <style:style style:name="T57" style:family="text">
      <style:text-properties fo:letter-spacing="0.062cm"/>
    </style:style>
    <style:style style:name="T58" style:family="text">
      <style:text-properties fo:letter-spacing="0.06cm"/>
    </style:style>
    <style:style style:name="T59" style:family="text">
      <style:text-properties fo:letter-spacing="0.065cm"/>
    </style:style>
    <style:style style:name="T60" style:family="text">
      <style:text-properties fo:letter-spacing="0.064cm"/>
    </style:style>
    <style:style style:name="T61" style:family="text">
      <style:text-properties fo:letter-spacing="0.064cm" officeooo:rsid="0013c94c"/>
    </style:style>
    <style:style style:name="T62" style:family="text">
      <style:text-properties fo:letter-spacing="0.101cm"/>
    </style:style>
    <style:style style:name="T63" style:family="text">
      <style:text-properties fo:letter-spacing="0.106cm"/>
    </style:style>
    <style:style style:name="T64" style:family="text">
      <style:text-properties fo:letter-spacing="0.108cm"/>
    </style:style>
    <style:style style:name="T65" style:family="text">
      <style:text-properties fo:letter-spacing="0.109cm"/>
    </style:style>
    <style:style style:name="T66" style:family="text">
      <style:text-properties officeooo:rsid="002297e0"/>
    </style:style>
    <style:style style:name="T67" style:family="text">
      <style:text-properties officeooo:rsid="001b8420"/>
    </style:style>
    <style:style style:name="T68" style:family="text">
      <style:text-properties officeooo:rsid="001bf31d"/>
    </style:style>
    <style:style style:name="T69" style:family="text">
      <style:text-properties fo:letter-spacing="0.076cm"/>
    </style:style>
    <style:style style:name="T70" style:family="text">
      <style:text-properties fo:letter-spacing="0.115cm"/>
    </style:style>
    <style:style style:name="T71" style:family="text">
      <style:text-properties fo:letter-spacing="0.143cm"/>
    </style:style>
    <style:style style:name="T72" style:family="text">
      <style:text-properties fo:letter-spacing="0.113cm"/>
    </style:style>
    <style:style style:name="T73" style:family="text">
      <style:text-properties officeooo:rsid="0013c94c"/>
    </style:style>
    <style:style style:name="T74" style:family="text">
      <style:text-properties fo:font-variant="small-caps" style:font-name="Calibri" fo:font-size="12pt" fo:font-weight="normal" style:font-size-asian="12pt" style:font-weight-asian="normal" style:font-size-complex="12pt" style:font-weight-complex="normal"/>
    </style:style>
    <style:style style:name="T75" style:family="text">
      <style:text-properties fo:font-variant="small-caps" style:font-name="Calibri" fo:font-size="12pt" fo:font-weight="normal" officeooo:rsid="001298b3" style:font-size-asian="12pt" style:font-weight-asian="normal" style:font-size-complex="12pt" style:font-weight-complex="normal"/>
    </style:style>
    <style:style style:name="T76" style:family="text">
      <style:text-properties fo:letter-spacing="0.093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4">Prop. n. 1475/2022</text:p>
      <text:p text:style-name="P14"/>
      <text:p text:style-name="P16">Determinazione del Dirigente</text:p>
      <text:p text:style-name="P17"/>
      <text:p text:style-name="P8">Registro generale n° 245 del 24/03/2022 </text:p>
      <text:p text:style-name="P8"/>
      <text:p text:style-name="P9">Settore servizi alla persona e cittadinanza</text:p>
      <text:p text:style-name="P10">Servizi all'infanzia</text:p>
      <text:p text:style-name="P15"/>
      <text:p text:style-name="P1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>Oggetto:</text:p>
          </table:table-cell>
          <table:table-cell table:style-name="Tabella2.B1" office:value-type="string">
            <text:p text:style-name="P7">NOMINA DELLA COMMISSIONE PER LA VALUTAZIONE DELLE OFFERTE NELL'AMBITO DELLA PROCEDURA APERTA, TELEMATICA, PER L'AFFIDAMENTO DEI "SERVIZI EDUCATIVI PER LA PRIMA INFANZIA" - CIG 9028952EE2 - CPV 85320000-8 </text:p>
          </table:table-cell>
        </table:table-row>
      </table:table>
      <text:p text:style-name="Standard"/>
      <text:p text:style-name="P13"><text:span text:style-name="T3">IL</text:span><text:span text:style-name="T2"> </text:span><text:span text:style-name="T3">DIRIGENTE</text:span></text:p>
      <text:p text:style-name="P47"/>
      <text:p text:style-name="P19"><text:span text:style-name="T8">Visto</text:span><text:span text:style-name="T9"> il decreto</text:span><text:span text:style-name="T10"> </text:span><text:span text:style-name="T11">del Sindaco n. </text:span><text:span text:style-name="T12">47</text:span><text:span text:style-name="T11"> del </text:span><text:span text:style-name="T12">22</text:span><text:span text:style-name="T11">/</text:span><text:span text:style-name="T12">1</text:span><text:span text:style-name="T11">2/2021 con il quale viene assegnato alla Dott.ssa Maria Rimedia Chergia l’incarico <text:s/>della direzione del “Settore Servizi alla Persona e Cittadinanza”</text:span></text:p>
      <text:p text:style-name="P48"/>
      <text:p text:style-name="P18"><text:span text:style-name="T6">Premesso che</text:span> <text:span text:style-name="T5">con</text:span> <text:span text:style-name="T5">determinazione</text:span> <text:span text:style-name="T5">dirigenziale n. </text:span>1328<text:span text:style-name="T5"> del </text:span>20<text:span text:style-name="T5">/1</text:span>2<text:span text:style-name="T5">/2021</text:span> <text:span text:style-name="T5">veniva</text:span> <text:span text:style-name="T5">indetta una procedura</text:span> <text:span text:style-name="T5">aperta, telematica, su piattaforma Sardegna-Cat, con</text:span> <text:span text:style-name="T5">aggiudicazione</text:span> <text:span text:style-name="T5">all’offerta</text:span> <text:span text:style-name="T5">economicamente</text:span> <text:span text:style-name="T5">più</text:span> <text:span text:style-name="T5">vantaggiosa ai sensi dell’art. 95 del D.Lgs. 50/2016 per l'affidamento del servizio in oggetto, </text:span>tramite Sardegna-cat con RdO: rfq 384864<text:span text:style-name="T5">;</text:span></text:p>
      <text:p text:style-name="P22"/>
      <text:p text:style-name="P23"><text:span text:style-name="T16">Viste</text:span> le linee guida ANAC n. 5 ad oggetto: “Criteri di scelta dei commissari di gara e di iscrizione<text:span text:style-name="T23"> </text:span>degli esperti nell'Albo nazionale obbligatorio dei componenti delle commissioni giudicatrici”;</text:p>
      <text:p text:style-name="P25"><text:span text:style-name="T16">Visto </text:span>l’art. 77, comma 7, D.Lgs. 50/2016, che prescrive, nei casi di aggiudicazione con il criterio<text:span text:style-name="T24"> </text:span>dell’offerta<text:span text:style-name="T25"> </text:span>economicamente<text:span text:style-name="T26"> </text:span>più<text:span text:style-name="T27"> </text:span>vantaggiosa,<text:span text:style-name="T27"> </text:span>che<text:span text:style-name="T26"> </text:span>la<text:span text:style-name="T25"> </text:span>nomina<text:span text:style-name="T26"> </text:span>dei<text:span text:style-name="T27"> </text:span>commissari<text:span text:style-name="T27"> </text:span>e<text:span text:style-name="T26"> </text:span>la<text:span text:style-name="T25"> </text:span>costituzione<text:span text:style-name="T28"> </text:span>della commissione debbano avvenire dopo la scadenza del termine fissato per la presentazione<text:span text:style-name="T29"> </text:span>delle offerte;</text:p>
      <text:p text:style-name="P26"><text:span text:style-name="T16">Dato</text:span><text:span text:style-name="T31"> </text:span><text:span text:style-name="T16">atto</text:span><text:span text:style-name="T33"> </text:span>che<text:span text:style-name="T33"> </text:span>il<text:span text:style-name="T33"> </text:span>termine<text:span text:style-name="T34"> </text:span>del<text:span text:style-name="T35"> </text:span>giorno<text:span text:style-name="T30"> </text:span><text:span text:style-name="T32">25</text:span><text:span text:style-name="T30"> </text:span><text:span text:style-name="T32">gennaio</text:span><text:span text:style-name="T35"> </text:span>202<text:span text:style-name="T36">2</text:span><text:span text:style-name="T35"> </text:span>alle<text:span text:style-name="T37"> </text:span>ore<text:span text:style-name="T33"> </text:span>13:00,<text:span text:style-name="T30"> </text:span>fissato<text:span text:style-name="T30"> </text:span>per<text:span text:style-name="T35"> </text:span>la<text:span text:style-name="T38"> </text:span>presentazione<text:span text:style-name="T39"> </text:span>delle offerte, è scaduto;</text:p>
      <text:p text:style-name="P27"/>
      <text:p text:style-name="P27"><text:soft-page-break/><text:span text:style-name="T16">Considerato</text:span> che in data <text:span text:style-name="T20">27</text:span>/<text:span text:style-name="T20">01</text:span>/202<text:span text:style-name="T20">2</text:span> si è proceduto su Sardegna-cat all’apertura delle Buste di Qualifica per la verifica della documentazione amministrativa degli operatori economici che hanno presentato offerta; </text:p>
      <text:p text:style-name="P28"/>
      <text:p text:style-name="P29"><text:span text:style-name="T16">Considerato</text:span> che si è reso necessario attivare il sub-procedimento del Soccorso Istruttorio come da art.83 comma 9 del Codice dei Contratti;</text:p>
      <text:p text:style-name="P29"/>
      <text:p text:style-name="P30"><text:span text:style-name="T16">Considerato</text:span> che in data <text:span text:style-name="T40">17</text:span>/<text:span text:style-name="T40">03</text:span>/2022 il Responsabile Unico del Procedimento di gara ha completato le operazioni atte a definire la fase di valutazione circa il possesso dei requisiti di cui alla documentazione Amministrativa dei soggetti concorrenti alla procedura in oggetto;</text:p>
      <text:p text:style-name="P32"/>
      <text:p text:style-name="P33"><text:span text:style-name="T16">Dato atto</text:span> che in data <text:span text:style-name="T40">17</text:span>/<text:span text:style-name="T40">03</text:span>/2022 si è proceduto alle comunicazioni di cui all’art.<text:span text:style-name="T41"> </text:span>76,<text:span text:style-name="T37"> </text:span>comma 2-bis e comma 5 lettera b),<text:span text:style-name="T41"> </text:span>del<text:span text:style-name="T37"> </text:span>D.lgs 50/2016 come modificato dalla legge n.55 del 2019 e alle relative pubblicazioni sulla piattaforma sardegna-cat e sull’apposita sezione Amministrazione Trasparente del sito del Comune di Oristano;</text:p>
      <text:p text:style-name="P11"/>
      <text:p text:style-name="P34"><text:span text:style-name="T16">Ritenuto</text:span> di dover nominare la Commissione di gara ai sensi dell’art. 77 del<text:span text:style-name="T38"> </text:span><text:a xlink:type="simple" xlink:href="http://www.sistema-bdi.it/index.php?bdinr=021&amp;amp;docnr=96060&amp;amp;stato=lext" text:style-name="Internet_20_link" text:visited-style-name="Visited_20_Internet_20_Link"><text:span text:style-name="T43">D.Lgs. </text:span></text:a><text:a xlink:type="simple" xlink:href="http://www.sistema-bdi.it/index.php?bdinr=021&amp;amp;docnr=96060&amp;amp;stato=lext" text:style-name="Internet_20_link" text:visited-style-name="Visited_20_Internet_20_Link"><text:span text:style-name="T44">18</text:span></text:a><text:a xlink:type="simple" xlink:href="http://www.sistema-bdi.it/index.php?bdinr=021&amp;amp;docnr=96060&amp;amp;stato=lext" text:style-name="Internet_20_link" text:visited-style-name="Visited_20_Internet_20_Link"><text:span text:style-name="T43"> aprile 2016</text:span></text:a><text:span text:style-name="T42"> </text:span><text:a xlink:type="simple" xlink:href="http://www.sistema-bdi.it/index.php?bdinr=021&amp;amp;docnr=96060&amp;amp;stato=lext" text:style-name="Internet_20_link" text:visited-style-name="Visited_20_Internet_20_Link">n. 50</text:a><text:span text:style-name="T4">, commi 1 e 2 che di seguito si riportano:</text:span></text:p>
      <text:p text:style-name="P35">1.<text:span text:style-name="T17"> </text:span>Nelle<text:span text:style-name="T33"> </text:span>procedure<text:span text:style-name="T33"> </text:span>di<text:span text:style-name="T33"> </text:span>aggiudicazione<text:span text:style-name="T33"> </text:span>di<text:span text:style-name="T35"> </text:span>contratti<text:span text:style-name="T35"> </text:span>di<text:span text:style-name="T30"> </text:span>appalti<text:span text:style-name="T30"> </text:span>o<text:span text:style-name="T34"> </text:span>di<text:span text:style-name="T30"> </text:span>concessioni,<text:span text:style-name="T35"> </text:span>limitatamente<text:span text:style-name="T34"> </text:span>ai<text:span text:style-name="T47"> </text:span>casi<text:span text:style-name="T33"> </text:span>di<text:span text:style-name="T38"> </text:span>aggiudicazione<text:span text:style-name="T33"> </text:span>con<text:span text:style-name="T38"> </text:span>il<text:span text:style-name="T33"> </text:span>criterio<text:span text:style-name="T33"> </text:span>dell’offerta<text:span text:style-name="T37"> </text:span>economicamente<text:span text:style-name="T30"> </text:span>più<text:span text:style-name="T35"> </text:span>vantaggiosa,<text:span text:style-name="T33"> </text:span>la<text:span text:style-name="T48"> </text:span>valutazione<text:span text:style-name="T49"> </text:span>delle<text:span text:style-name="T50"> </text:span>offerte<text:span text:style-name="T50"> </text:span>dal<text:span text:style-name="T49"> </text:span>punto<text:span text:style-name="T50"> </text:span>di<text:span text:style-name="T49"> </text:span>vista tecnico<text:span text:style-name="T49"> </text:span>ed economico<text:span text:style-name="T50"> </text:span>è<text:span text:style-name="T50"> </text:span>affidata<text:span text:style-name="T50"> </text:span>ad<text:span text:style-name="T50"> </text:span>una<text:span text:style-name="T51"> </text:span>commissione<text:span text:style-name="T50"> </text:span>giudicatrice,<text:span text:style-name="T50"> </text:span>composta da esperti nello specifico<text:span text:style-name="T50"> </text:span>settore cui afferisce l’oggetto<text:span text:style-name="T52"> </text:span>del contratto.</text:p>
      <text:p text:style-name="P36">2.<text:span text:style-name="T17"> </text:span>La<text:span text:style-name="T53"> </text:span>commissione<text:span text:style-name="T21"> </text:span>è<text:span text:style-name="T19"> </text:span>costituita<text:span text:style-name="T21"> </text:span>da<text:span text:style-name="T21"> </text:span>un<text:span text:style-name="T54"> </text:span>numero<text:span text:style-name="T21"> </text:span>dispari<text:span text:style-name="T54"> </text:span>di<text:span text:style-name="T55"> </text:span>commissari,<text:span text:style-name="T55"> </text:span>non<text:span text:style-name="T54"> </text:span>superiore<text:span text:style-name="T21"> </text:span>a<text:span text:style-name="T21"> </text:span>cinque,<text:span text:style-name="T56"> </text:span>individuato<text:span text:style-name="T57"> </text:span>dalla<text:span text:style-name="T58"> </text:span>stazione<text:span text:style-name="T59"> </text:span>appaltante<text:span text:style-name="T60"> </text:span>e<text:span text:style-name="T60"> </text:span>può<text:span text:style-name="T57"> </text:span>lavorare<text:span text:style-name="T60"> </text:span>a<text:span text:style-name="T60"> </text:span>distanza<text:span text:style-name="T26"> </text:span>con<text:span text:style-name="T59"> </text:span>procedure<text:span text:style-name="T60"> </text:span>telematiche<text:span text:style-name="T62"> </text:span>che salvaguardino la riservatezza delle comunicazioni;</text:p>
      <text:p text:style-name="P37"/>
      <text:p text:style-name="P25"><text:span text:style-name="T16">Ritenuto</text:span> pertanto di dover nominare la Commissione di gara di cui in oggetto, con la nomina del<text:span text:style-name="T63"> </text:span>Presidente di gara e due<text:span text:style-name="T50"> </text:span>membri esperti, tra le professionalità rinvenibili all’interno dell’ente,<text:span text:style-name="T63"> </text:span>tra<text:span text:style-name="T29"> </text:span>i<text:span text:style-name="T64"> </text:span>dipendenti<text:span text:style-name="T63"> </text:span>idonei<text:span text:style-name="T64"> </text:span>allo<text:span text:style-name="T29"> </text:span>svolgimento<text:span text:style-name="T65"> </text:span>dell’incarico,<text:span text:style-name="T63"> </text:span>esperti<text:span text:style-name="T64"> </text:span>nello<text:span text:style-name="T64"> </text:span>specifico<text:span text:style-name="T65"> </text:span>settore<text:span text:style-name="T64"> </text:span>cui<text:span text:style-name="T64"> </text:span>si<text:span text:style-name="T52"> </text:span>riferisce l’oggetto del contratto, come segue:</text:p>
      <text:p text:style-name="P25"/>
      <text:list xml:id="list285338123" text:style-name="L1">
        <text:list-item>
          <text:p text:style-name="P49">Dr.ssa Maria Rimedia Chergia – Dirigente del Settore <text:span text:style-name="T66">Servizi alla Persona e Cittadinanza</text:span> del Comune di Oristano - con<text:span text:style-name="T56"> </text:span>funzioni di <text:span text:style-name="T66">P</text:span>residente di gara;</text:p>
        </text:list-item>
        <text:list-item>
          <text:p text:style-name="P49"><text:span text:style-name="T67">Dott.ssa Milena Deligia</text:span> – <text:span text:style-name="T68">Istruttore Direttivo Responsabile del Servizio Sociale</text:span> - in qualità di commissario;</text:p>
        </text:list-item>
        <text:list-item>
          <text:p text:style-name="P50"><text:span text:style-name="T68">Dott.ssa Francesca Garau</text:span> –<text:span text:style-name="T19"> </text:span>Istruttore<text:span text:style-name="T69"> </text:span>Direttivo Settore <text:span text:style-name="T68">Servizi alla Persona e Cittadinanza</text:span> del Comune di Oristano - in qualità di commissario;</text:p>
        </text:list-item>
      </text:list>
      <text:p text:style-name="P23"/>
      <text:p text:style-name="P24"><text:soft-page-break/><text:span text:style-name="T16">Ritenuto</text:span><text:span text:style-name="T57"> </text:span>altresì<text:span text:style-name="T60"> </text:span>di<text:span text:style-name="T60"> </text:span>nominare,<text:span text:style-name="T59"> </text:span>quale<text:span text:style-name="T57"> </text:span>segretario<text:span text:style-name="T57"> </text:span>verbalizzante<text:span text:style-name="T57"> </text:span>senza<text:span text:style-name="T60"> </text:span>diritto<text:span text:style-name="T57"> </text:span>di<text:span text:style-name="T60"> </text:span>voto,<text:span text:style-name="T60"> </text:span><text:span text:style-name="T61">Adriana Lai</text:span> – Istruttore Direttivo Settore <text:span text:style-name="T68">Servizi alla Persona e Cittadinanza</text:span> del Comune di Oristano;</text:p>
      <text:p text:style-name="P38"><text:span text:style-name="T16">Considerata</text:span><text:span text:style-name="T62"> </text:span>la<text:span text:style-name="T22"> </text:span>disponibilità<text:span text:style-name="T63"> </text:span>degli<text:span text:style-name="T29"> </text:span>interessati<text:span text:style-name="T29"> </text:span>sopra<text:span text:style-name="T22"> </text:span>indicati<text:span text:style-name="T22"> </text:span>e<text:span text:style-name="T63"> </text:span>la<text:span text:style-name="T22"> </text:span>loro<text:span text:style-name="T63"> </text:span>dichiarazione,<text:span text:style-name="T29"> </text:span>ai<text:span text:style-name="T29"> </text:span>sensi<text:span text:style-name="T51"> </text:span>dell’art. 47 del D.P.R. 445/2000, dell’inesistenza delle cause di incompatibilità e di astensione di<text:span text:style-name="T24"> </text:span>cui all’art. 77, commi 4,5 e 6 del predetto<text:span text:style-name="T27"> </text:span><text:a xlink:type="simple" xlink:href="http://www.sistema-bdi.it/index.php?bdinr=021&amp;amp;docnr=96060&amp;amp;stato=lext" text:style-name="Internet_20_link" text:visited-style-name="Visited_20_Internet_20_Link"><text:span text:style-name="T45">decreto legislativo n. 50/2016</text:span></text:a><text:a xlink:type="simple" xlink:href="http://www.sistema-bdi.it/index.php?bdinr=021&amp;amp;docnr=96060&amp;amp;stato=lext" text:style-name="Internet_20_link" text:visited-style-name="Visited_20_Internet_20_Link"><text:span text:style-name="T46"> </text:span></text:a><text:span text:style-name="T4">s.m.i. conservata agli</text:span><text:span text:style-name="T7"> </text:span><text:span text:style-name="T4">atti;</text:span></text:p>
      <text:p text:style-name="P31">Atteso che sono stati acquisiti, e risultano conservati agli atti, i curricula di tutti i componenti<text:span text:style-name="T23"> </text:span>della Commissione;</text:p>
      <text:p text:style-name="P31">Precisato<text:span text:style-name="T35"> </text:span>che<text:span text:style-name="T35"> </text:span>per<text:span text:style-name="T34"> </text:span>i<text:span text:style-name="T33"> </text:span>componenti<text:span text:style-name="T35"> </text:span>della<text:span text:style-name="T35"> </text:span>Commissione,<text:span text:style-name="T35"> </text:span>in<text:span text:style-name="T35"> </text:span>quanto<text:span text:style-name="T35"> </text:span>dipendenti<text:span text:style-name="T35"> </text:span>dell’amministrazione<text:span text:style-name="T70"> </text:span>appaltante<text:span text:style-name="T25"> </text:span>che<text:span text:style-name="T58"> </text:span>svolgeranno<text:span text:style-name="T25"> </text:span>tale<text:span text:style-name="T27"> </text:span>funzione<text:span text:style-name="T27"> </text:span>nell’ambito<text:span text:style-name="T25"> </text:span>delle<text:span text:style-name="T27"> </text:span>rispettive<text:span text:style-name="T25"> </text:span>attività<text:span text:style-name="T27"> </text:span>d’ufficio,<text:span text:style-name="T26"> </text:span>non<text:span text:style-name="T34"> </text:span>è<text:span text:style-name="T71"> </text:span>previsto alcun compenso;</text:p>
      <text:p text:style-name="P21">Dato atto della regolarità tecnica della presente determinazione;</text:p>
      <text:p text:style-name="P43">Nulla ostando alla propria competenza;<text:span text:style-name="T30"> </text:span></text:p>
      <text:p text:style-name="P44">Dato atto che il presente provvedimento è soggetto agli obblighi di pubblicità di cui al D.Lgs. n.<text:span text:style-name="T28"> </text:span>33 del 14 marzo 2013;</text:p>
      <text:h text:style-name="P40" text:outline-level="1">D E T E R M I N A</text:h>
      <text:p text:style-name="P39"/>
      <text:p text:style-name="P12"><text:span text:style-name="T15">1)</text:span><text:span text:style-name="T18"> </text:span>Di nominare, per le motivazioni espresse in premessa, la commissione per le operazioni di<text:span text:style-name="T64"> </text:span>valutazione<text:span text:style-name="T70"> </text:span>delle<text:span text:style-name="T72"> </text:span>offerte<text:span text:style-name="T70"> </text:span>di<text:span text:style-name="T52"> </text:span>gara<text:span text:style-name="T52"> </text:span>per<text:span text:style-name="T72"> </text:span>la<text:span text:style-name="T72"> </text:span>procedura<text:span text:style-name="T52"> </text:span>per<text:span text:style-name="T72"> </text:span>l'affidamento<text:span text:style-name="T52"> </text:span>de<text:span text:style-name="T73">i</text:span><text:span text:style-name="T70"> “</text:span><text:span text:style-name="T13">SERVIZI </text:span><text:span text:style-name="T14">EDUCATIVI PER LA PRIMA INFANZIA”</text:span><text:span text:style-name="T13"> </text:span><text:s/><text:span text:style-name="T74">CIG </text:span><text:span text:style-name="T75">9028952EE2</text:span><text:span text:style-name="T74"> - CPV </text:span><text:span text:style-name="T75">85320000</text:span><text:span text:style-name="T74">-8 </text:span><text:s/>con aggiudicazione a favore dell’offerta economicamente<text:span text:style-name="T52"> </text:span>più vantaggiosa, così composta:</text:p>
      <text:p text:style-name="Text_20_body"/>
      <text:list xml:id="list114131174458318" text:continue-numbering="true" text:style-name="L1">
        <text:list-item>
          <text:p text:style-name="P52">Dr.ssa Maria Rimedia Chergia – Dirigente del Settore <text:span text:style-name="T66">Servizi alla Persona e Cittadinanza</text:span> del Comune di Oristano - con<text:span text:style-name="T56"> </text:span>funzioni di presidente di gara;</text:p>
        </text:list-item>
        <text:list-item>
          <text:p text:style-name="P49"><text:span text:style-name="T67">Dott.ssa Milena Deligia</text:span> – <text:span text:style-name="T68">Istruttore Direttivo Responsabile del Servizio Sociale</text:span> - in qualità di commissario;</text:p>
        </text:list-item>
        <text:list-item>
          <text:p text:style-name="P51"><text:span text:style-name="T68">Dott.ssa Francesca Garau</text:span> –<text:span text:style-name="T19"> </text:span>Istruttore<text:span text:style-name="T69"> </text:span>Direttivo Settore <text:span text:style-name="T68">Servizi alla Persona e Cittadinanza</text:span> del Comune di Oristano - in qualità di commissario;</text:p>
        </text:list-item>
      </text:list>
      <text:p text:style-name="P41"/>
      <text:p text:style-name="P42"><text:span text:style-name="T15">2)</text:span><text:span text:style-name="T18"> </text:span>Di dare atto che la presente determinazione è soggetta a pubblicazione all’Albo Pretorio<text:span text:style-name="T62"> </text:span>on-line e sul profilo del committente nella sezione “Amministrazione Trasparente – Bandi<text:span text:style-name="T76"> </text:span>di gara e contratti” in applicazione delle disposizioni di cui al D.Lgs 33/2013 ss.mm.ii.</text:p>
      <text:p text:style-name="P45"/>
      <text:h text:style-name="P20" text:outline-level="5"/>
      <text:p text:style-name="prov_5f_firma">Sottoscritta dal Dirigente</text:p>
      <text:p text:style-name="prov_5f_firma">CHERGIA MARIA RIMEDIA</text:p>
      <text:p text:style-name="prov_5f_firma">con 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2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libri2" svg:font-family="Calibri"/>
    <style:font-face style:name="Calibri1" svg:font-family="Calibri, sans-serif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ahoma3" svg:font-family="Tahoma" style:font-adornments="Normale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intestazione" style:display-name="prov_intestazione" style:family="paragraph" style:next-style-name="Text_20_body" style:class="extra">
      <style:text-properties fo:text-transform="uppercase" style:font-name="Tahoma1" fo:font-family="Tahoma" style:font-style-name="Normale" style:font-family-generic="swiss" style:font-pitch="variable" fo:font-size="10pt" style:text-underline-style="none" fo:font-weight="bold"/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50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proposta" style:display-name="prov_propost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prov_5f_determina" style:display-name="prov_determina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style:font-name="Arial1" fo:font-family="Arial" style:font-style-name="Grassetto" style:font-family-generic="swiss" style:font-pitch="variable" fo:font-size="12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dirigente" style:display-name="prov_dirigente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rov_5f_corpo_5f_testo" style:display-name="prov_corpo_testo" style:family="paragraph" style:parent-style-name="prov_5f_elenco_5f_trattino" style:list-style-name=""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abc"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style:page-number="auto"/>
      <style:text-properties style:font-name="Tahoma1" fo:font-family="Tahoma" style:font-style-name="Normale" style:font-family-generic="swiss" style:font-pitch="variable" fo:font-size="10pt"/>
    </style:style>
    <style:style style:name="prov_5f_elenco_5f_num1" style:display-name="prov_elenco_num1" style:family="paragraph" style:parent-style-name="prov_5f_elenco_5f_num" style:list-style-name="Num2"/>
    <style:style style:name="provpc_5f_elenco_5f_punto" style:display-name="provpc_elenco_punto" style:family="paragraph" style:parent-style-name="prov_5f_elenco_5f_trattino" style:list-style-name="punto"/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orphans="2" fo:widows="2" fo:hyphenation-ladder-count="no-limit" fo:text-indent="0cm" style:auto-text-indent="false" style:text-autospace="ideograph-alpha"/>
      <style:text-properties fo:font-size="10pt" style:font-size-asian="10pt" style:font-size-complex="10pt" fo:hyphenate="true" fo:hyphenation-remain-char-count="2" fo:hyphenation-push-char-count="2"/>
    </style:style>
    <style:style style:name="PROPOSTA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termina" style:family="paragraph" style:parent-style-name="prov_5f_determin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LIBERA_5f_TESTO" style:display-name="DELIBER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OGGETTO_5f_PROP" style:display-name="OGGETTO_PROP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0pt" fo:font-style="italic" style:font-size-asian="10pt" style:font-style-asian="italic" style:font-name-complex="Book Antiqua" style:font-family-complex="'Book Antiqua'" style:font-family-generic-complex="roman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8pt" fo:font-style="italic" style:font-size-asian="8pt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>
        <style:tab-stops>
          <style:tab-stop style:position="6.001cm"/>
        </style:tab-stops>
      </style:paragraph-properties>
      <style:text-properties fo:font-style="italic" style:font-style-asian="italic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>
        <style:tab-stops>
          <style:tab-stop style:position="14.002cm" style:type="center"/>
        </style:tab-stops>
      </style:paragraph-properties>
      <style:text-properties fo:font-style="italic" style:font-style-asian="italic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1pt" fo:font-style="italic" fo:font-weight="bold" style:font-size-asian="11pt" style:font-style-asian="italic" style:font-weight-asian="bold" style:font-name-complex="Book Antiqua" style:font-family-complex="'Book Antiqua'" style:font-family-generic-complex="roman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6.001cm"/>
        </style:tab-stops>
      </style:paragraph-properties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style:font-name="Arial Narrow" fo:font-family="'Arial Narrow'" style:font-family-generic="swiss" style:font-pitch="variable" fo:font-size="11pt" fo:font-style="italic" style:font-size-asian="11pt" style:font-style-asian="italic" style:font-name-complex="Arial Narrow" style:font-family-complex="'Arial Narrow'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left="0.801cm" fo:margin-right="0.4cm" fo:text-align="center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modern" fo:font-size="10pt" fo:language="zxx" fo:country="none" style:font-size-asian="10pt" style:font-name-complex="Courier New1" style:font-family-complex="'Courier New'" style:font-family-generic-complex="modern" style:font-size-complex="10pt"/>
    </style:style>
    <style:style style:name="Punto_20_elenco" style:display-name="Punto elenco" style:family="paragraph" style:parent-style-name="Standard" style:list-style-name="WW8Num1"/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3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30_" style:display-name="0" style:family="paragraph" style:parent-style-name="Standard" style:default-outline-level="">
      <style:paragraph-properties fo:margin-top="0cm" fo:margin-bottom="0.212cm" loext:contextual-spacing="false" fo:padding="0cm" fo:border="non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ee" style:family="text">
      <style:text-properties style:font-name="Verdana" fo:font-family="Verdan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2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text-position="0% 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sto_20_nota_20_di_20_chiusura_20_Carattere" style:display-name="Testo nota di chiusura Carattere" style:family="text" style:parent-style-name="Car._20_predefinito_20_paragrafo"/>
    <style:style style:name="Endnote_20_Symbol" style:display-name="End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Corpo_20_testo_20_Carattere" style:display-name="Corpo testo Carattere" style:family="text" style:parent-style-name="Default_20_Paragraph_20_Font">
      <style:text-properties fo:font-size="10.5pt" style:font-size-asian="10.5pt" style:font-size-complex="10.5pt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27LVL9" style:display-name="WW_CharLFO27LVL9" style:family="text">
      <style:text-properties style:font-name="Wingdings1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6" style:display-name="WW_CharLFO27LVL6" style:family="text">
      <style:text-properties style:font-name="Wingdings1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3" style:display-name="WW_CharLFO27LVL3" style:family="text">
      <style:text-properties style:font-name="Wingdings1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Enfasi_20__28_grassetto_29_" style:display-name="Enfasi (grassetto)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21LVL9" style:display-name="WW_CharLFO21LVL9" style:family="text">
      <style:text-properties style:font-name="Wingdings1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6" style:display-name="WW_CharLFO21LVL6" style:family="text">
      <style:text-properties style:font-name="Wingdings1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3" style:display-name="WW_CharLFO21LVL3" style:family="text">
      <style:text-properties style:font-name="Wingdings1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30LVL9" style:display-name="WW_CharLFO30LVL9" style:family="text">
      <style:text-properties style:font-name="Wingdings1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6" style:display-name="WW_CharLFO30LVL6" style:family="text">
      <style:text-properties style:font-name="Wingdings1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3" style:display-name="WW_CharLFO30LVL3" style:family="text">
      <style:text-properties style:font-name="Wingdings1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apple-converted-space" style:family="text"/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StarSymbol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Symbol"/>
      </text:list-level-style-bullet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alibri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Courier New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Courier New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alibri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-left="none" fo:border-right="none" fo:border-top="none" fo:border-bottom="0.05pt solid #c5000b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-left="none" fo:border-right="none" fo:border-top="none" fo:border-bottom="0.05pt solid #8019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-left="none" fo:border-right="none" fo:border-top="0.05pt solid #801900" fo:border-bottom="none"/>
    </style:style>
    <style:style style:name="M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Calibri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Tahoma"/>
    </style:style>
    <style:style style:name="MP5" style:family="paragraph" style:parent-style-name="Footer">
      <style:paragraph-properties fo:text-align="center" style:justify-single-word="false"/>
      <style:text-properties fo:font-variant="small-caps" style:font-name="Calibri" fo:font-size="10pt" fo:font-style="italic" style:font-size-asian="10pt" style:font-style-asian="italic" style:font-size-complex="10pt" style:font-style-complex="italic"/>
    </style:style>
    <style:style style:name="MT1" style:family="text">
      <style:text-properties fo:color="#993300" style:font-name="Calibri1" fo:font-size="11pt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67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6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3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ext_20_body"><draw:frame draw:style-name="Mfr1" draw:name="immagini2" text:anchor-type="paragraph" svg:x="0.198cm" svg:y="-0.688cm" svg:width="1.296cm" svg:height="1.314cm" draw:z-index="1"><draw:image xlink:href="Pictures/200000070000075800000772DBE849BB563A7342.svm" xlink:type="simple" xlink:show="embed" xlink:actuate="onLoad" loext:mime-type="image/x-vclgraphic"/></draw:frame><text:s/></text:p>
        <table:table table:name="Tabella4" table:style-name="Tabella4">
          <table:table-column table:style-name="Tabella4.A"/>
          <table:table-row>
            <table:table-cell table:style-name="Tabella4.A1" office:value-type="string">
              <text:p text:style-name="Table_20_Contents"><text:span text:style-name="MT1">COMUNE DI ORISTANO</text:span> </text:p>
            </table:table-cell>
          </table:table-row>
        </table:table>
        <text:p text:style-name="Header"/>
      </style:header>
      <style:footer>
        <text:p text:style-name="MP1"/>
        <table:table table:name="Tabella3" table:style-name="Tabella3">
          <table:table-column table:style-name="Tabella3.A"/>
          <table:table-row>
            <table:table-cell table:style-name="Tabella3.A1" office:value-type="string">
              <text:p text:style-name="MP2">Determinazione del Dirigente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2" draw:name="immagini1" text:anchor-type="paragraph" svg:width="17cm" svg:height="4.785cm" draw:z-index="2"><draw:image xlink:href="Pictures/20000007000049CC000014C7E8C7E3D6F3F46295.svm" xlink:type="simple" xlink:show="embed" xlink:actuate="onLoad" loext:mime-type="image/x-vclgraphic"/></draw:frame></text:p>
      </style:header>
      <style:footer>
        <text:section text:style-name="MSect1" text:name="_0_0_0_0_0_0_0_0_0_0Pie">
          <table:table table:name="Tabella1" table:style-name="Tabella1">
            <table:table-column table:style-name="Tabella1.A"/>
            <table:table-row>
              <table:table-cell table:style-name="Tabella1.A1" office:value-type="string">
                <text:p text:style-name="MP2">Determinazione del Dirigente</text:p>
              </table:table-cell>
            </table:table-row>
          </table:table>
          <text:p text:style-name="MP5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3:13:43.29</meta:creation-date>
    <meta:editing-duration>PT29M35S</meta:editing-duration>
    <meta:editing-cycles>20</meta:editing-cycles>
    <meta:generator>LibreOffice/5.4.4.2$Windows_X86_64 LibreOffice_project/2524958677847fb3bb44820e40380acbe820f960</meta:generator>
    <dc:date>2022-03-23T11:51:25.147000000</dc:date>
    <meta:document-statistic meta:table-count="4" meta:image-count="2" meta:object-count="0" meta:page-count="3" meta:paragraph-count="44" meta:word-count="898" meta:character-count="6162" meta:non-whitespace-character-count="5296"/>
    <meta:user-defined meta:name="SingleXMLDocument_count" meta:value-type="float">0</meta:user-defined>
  </office:meta>
</office:document-meta>
</file>