
<file path=META-INF/manifest.xml><?xml version="1.0" encoding="utf-8"?>
<manifest:manifest xmlns:manifest="urn:oasis:names:tc:opendocument:xmlns:manifest:1.0">
  <manifest:file-entry manifest:media-type="application/vnd.oasis.opendocument.text" manifest:full-path="/"/>
  <manifest:file-entry manifest:media-type="application/binary" manifest:full-path="layout-cache"/>
  <manifest:file-entry manifest:media-type="text/xml" manifest:full-path="meta.xml"/>
  <manifest:file-entry manifest:media-type="text/xml" manifest:full-path="content.xml"/>
  <manifest:file-entry manifest:media-type="" manifest:full-path="Pictures/20000007000007580000077229E3C901.svm"/>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file-entry manifest:media-type="" manifest:full-path="Pictures/20000007000049CC000014C742DB8822.svm"/>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hart="urn:oasis:names:tc:opendocument:xmlns:chart:1.0" xmlns:dom="http://www.w3.org/2001/xml-events" xmlns:dr3d="urn:oasis:names:tc:opendocument:xmlns:dr3d:1.0" xmlns:field="urn:openoffice:names:experimental:ooo-ms-interop:xmlns:field:1.0" xmlns:grddl="http://www.w3.org/2003/g/data-view#" xmlns:loext="urn:org:documentfoundation:names:experimental:office:xmlns:loext:1.0" xmlns:math="http://www.w3.org/1998/Math/MathML" xmlns:of="urn:oasis:names:tc:opendocument:xmlns:of:1.2" xmlns:oooc="http://openoffice.org/2004/calc" xmlns:ooow="http://openoffice.org/2004/writer" xmlns:rpt="http://openoffice.org/2005/report" xmlns:tableooo="http://openoffice.org/2009/table" xmlns:textooo="http://openoffice.org/2013/office" office:version="1.2">
  <office:scripts/>
  <office:font-face-decls>
    <style:font-face style:font-charset="x-symbol" style:name="StarSymbol" svg:font-family="StarSymbol"/>
    <style:font-face style:font-charset="x-symbol" style:font-family-generic="roman" style:font-pitch="variable" style:name="Symbol" svg:font-family="Symbol"/>
    <style:font-face style:font-charset="x-symbol" style:font-family-generic="system" style:font-pitch="variable" style:name="Wingdings" svg:font-family="Wingdings"/>
    <style:font-face style:name="Calibri2" svg:font-family="Calibri"/>
    <style:font-face style:name="Calibri" svg:font-family="Calibri, sans-serif"/>
    <style:font-face style:name="Mangal1" svg:font-family="Mangal"/>
    <style:font-face style:name="OpenSymbol" svg:font-family="OpenSymbol"/>
    <style:font-face style:font-adornments="Normale" style:font-family-generic="swiss" style:name="Tahoma3" svg:font-family="Tahoma"/>
    <style:font-face style:font-family-generic="system" style:name="BookAntiqua1" svg:font-family="BookAntiqua"/>
    <style:font-face style:font-family-generic="system" style:name="BookAntiqua" svg:font-family="BookAntiqua, Bold"/>
    <style:font-face style:font-family-generic="system" style:name="Calibri4" svg:font-family="Calibri, BoldItalic"/>
    <style:font-face style:font-family-generic="modern" style:font-pitch="fixed" style:name="Courier New" svg:font-family="'Courier New'"/>
    <style:font-face style:font-family-generic="modern" style:font-pitch="fixed" style:name="NSimSun" svg:font-family="NSimSun"/>
    <style:font-face style:font-family-generic="roman" style:font-pitch="variable" style:name="Times New Roman" svg:font-family="'Times New Roman'"/>
    <style:font-face style:font-family-generic="swiss" style:font-pitch="variable" style:name="Arial" svg:font-family="Arial"/>
    <style:font-face style:font-adornments="Grassetto" style:font-family-generic="swiss" style:font-pitch="variable" style:name="Arial1" svg:font-family="Arial"/>
    <style:font-face style:font-family-generic="swiss" style:font-pitch="variable" style:name="Calibri1" svg:font-family="Calibri"/>
    <style:font-face style:font-adornments="Bold" style:font-family-generic="swiss" style:font-pitch="variable" style:name="Calibri3" svg:font-family="Calibri"/>
    <style:font-face style:font-family-generic="swiss" style:font-pitch="variable" style:name="DejaVu Sans" svg:font-family="'DejaVu Sans'"/>
    <style:font-face style:font-family-generic="swiss" style:font-pitch="variable" style:name="Helvetica" svg:font-family="Helvetica"/>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table" style:name="Tabella2">
      <style:table-properties fo:margin-left="0cm" fo:margin-right="-0.012cm" style:width="17.013cm" style:writing-mode="lr-tb" table:align="margins"/>
    </style:style>
    <style:style style:family="table-column" style:name="Tabella2.A">
      <style:table-column-properties style:column-width="2.408cm" style:rel-column-width="9274*"/>
    </style:style>
    <style:style style:family="table-column" style:name="Tabella2.B">
      <style:table-column-properties style:column-width="14.605cm" style:rel-column-width="56261*"/>
    </style:style>
    <style:style style:family="table-cell" style:name="Tabella2.A1">
      <style:table-cell-properties fo:border-bottom="0.002cm solid #801900" fo:border-left="0.002cm solid #801900" fo:border-right="none" fo:border-top="0.002cm solid #801900" fo:padding="0.097cm"/>
    </style:style>
    <style:style style:family="table-cell" style:name="Tabella2.B1">
      <style:table-cell-properties fo:border-bottom="0.002cm solid #801900" fo:border-left="none" fo:border-right="0.002cm solid #801900" fo:border-top="0.002cm solid #801900" fo:padding="0.097cm"/>
    </style:style>
    <style:style style:family="table" style:name="Tabella5">
      <style:table-properties fo:margin-left="0.406cm" fo:margin-right="0.217cm" style:width="16.378cm" table:align="margins"/>
    </style:style>
    <style:style style:family="table-column" style:name="Tabella5.A">
      <style:table-column-properties style:column-width="1.203cm" style:rel-column-width="4813*"/>
    </style:style>
    <style:style style:family="table-column" style:name="Tabella5.B">
      <style:table-column-properties style:column-width="1.443cm" style:rel-column-width="5772*"/>
    </style:style>
    <style:style style:family="table-column" style:name="Tabella5.C">
      <style:table-column-properties style:column-width="1.058cm" style:rel-column-width="4234*"/>
    </style:style>
    <style:style style:family="table-column" style:name="Tabella5.D">
      <style:table-column-properties style:column-width="2.02cm" style:rel-column-width="8080*"/>
    </style:style>
    <style:style style:family="table-column" style:name="Tabella5.E">
      <style:table-column-properties style:column-width="1.829cm" style:rel-column-width="7318*"/>
    </style:style>
    <style:style style:family="table-column" style:name="Tabella5.F">
      <style:table-column-properties style:column-width="1.924cm" style:rel-column-width="7699*"/>
    </style:style>
    <style:style style:family="table-column" style:name="Tabella5.G">
      <style:table-column-properties style:column-width="1.997cm" style:rel-column-width="7988*"/>
    </style:style>
    <style:style style:family="table-column" style:name="Tabella5.H">
      <style:table-column-properties style:column-width="2.524cm" style:rel-column-width="10099*"/>
    </style:style>
    <style:style style:family="table-column" style:name="Tabella5.I">
      <style:table-column-properties style:column-width="2.381cm" style:rel-column-width="9532*"/>
    </style:style>
    <style:style style:family="table-row" style:name="Tabella5.1">
      <style:table-row-properties style:min-row-height="0.6cm" style:use-optimal-row-height="false"/>
    </style:style>
    <style:style style:family="table-cell" style:name="Tabella5.A1">
      <style:table-cell-properties fo:border="0.018cm solid #000000" fo:padding-bottom="0cm" fo:padding-left="0.191cm" fo:padding-right="0.191cm" fo:padding-top="0cm" style:writing-mode="lr-tb"/>
    </style:style>
    <style:style style:data-style-name="N0" style:family="table-cell" style:name="Tabella5.E3">
      <style:table-cell-properties fo:border="0.018cm solid #000000" fo:padding-bottom="0cm" fo:padding-left="0.191cm" fo:padding-right="0.191cm" fo:padding-top="0cm" style:writing-mode="lr-tb"/>
    </style:style>
    <style:style style:family="table" style:name="Tabella6">
      <style:table-properties fo:margin-left="0.406cm" fo:margin-right="0.337cm" style:width="16.258cm" table:align="margins"/>
    </style:style>
    <style:style style:family="table-column" style:name="Tabella6.A">
      <style:table-column-properties style:column-width="3.704cm" style:rel-column-width="14929*"/>
    </style:style>
    <style:style style:family="table-column" style:name="Tabella6.B">
      <style:table-column-properties style:column-width="3.464cm" style:rel-column-width="13962*"/>
    </style:style>
    <style:style style:family="table-column" style:name="Tabella6.C">
      <style:table-column-properties style:column-width="3.679cm" style:rel-column-width="14830*"/>
    </style:style>
    <style:style style:family="table-column" style:name="Tabella6.D">
      <style:table-column-properties style:column-width="5.412cm" style:rel-column-width="21814*"/>
    </style:style>
    <style:style style:family="table-cell" style:name="Tabella6.A1">
      <style:table-cell-properties fo:border="0.018cm solid #000000" fo:padding-bottom="0cm" fo:padding-left="0.191cm" fo:padding-right="0.191cm" fo:padding-top="0cm" style:writing-mode="lr-tb"/>
    </style:style>
    <style:style style:data-style-name="N0" style:family="table-cell" style:name="Tabella6.A2">
      <style:table-cell-properties fo:border="0.018cm solid #000000" fo:padding-bottom="0cm" fo:padding-left="0.191cm" fo:padding-right="0.191cm" fo:padding-top="0cm" style:writing-mode="lr-tb"/>
    </style:style>
    <style:style style:data-style-name="N104" style:family="table-cell" style:name="Tabella6.B2">
      <style:table-cell-properties fo:border="0.018cm solid #000000" fo:padding-bottom="0cm" fo:padding-left="0.191cm" fo:padding-right="0.191cm" fo:padding-top="0cm" style:writing-mode="lr-tb"/>
    </style:style>
    <style:style style:family="paragraph" style:name="P1" style:parent-style-name="Footer">
      <style:paragraph-properties fo:text-align="end" style:justify-single-word="false"/>
      <style:text-properties fo:font-size="10pt" style:font-name="Verdana" style:font-size-asian="10pt" style:font-size-complex="10pt"/>
    </style:style>
    <style:style style:family="paragraph" style:name="P2" style:parent-style-name="Footer">
      <style:paragraph-properties fo:text-align="center" style:justify-single-word="false"/>
      <style:text-properties fo:font-size="10pt" style:font-name="Tahoma" style:font-size-asian="10pt" style:font-size-complex="10pt"/>
    </style:style>
    <style:style style:family="paragraph" style:name="P3" style:parent-style-name="Footer">
      <style:paragraph-properties fo:text-align="center" style:justify-single-word="false"/>
      <style:text-properties fo:font-size="10pt" fo:font-style="italic" fo:font-variant="small-caps" style:font-name="Calibri1" style:font-size-asian="10pt" style:font-size-complex="10pt" style:font-style-asian="italic" style:font-style-complex="italic"/>
    </style:style>
    <style:style style:family="paragraph" style:name="P4" style:parent-style-name="Footer">
      <style:paragraph-properties fo:text-align="center" style:justify-single-word="false"/>
      <style:text-properties fo:font-size="9pt" style:font-name="Calibri1" style:font-size-asian="9pt" style:font-size-complex="9pt"/>
    </style:style>
    <style:style style:family="paragraph" style:name="P5" style:parent-style-name="Standard">
      <style:paragraph-properties fo:text-align="center" style:justify-single-word="false"/>
      <style:text-properties style:font-name="Tahoma"/>
    </style:style>
    <style:style style:family="paragraph" style:name="P6" style:parent-style-name="Standard">
      <style:text-properties fo:font-weight="bold" style:font-name="Calibri1" style:font-weight-asian="bold" style:font-weight-complex="bold"/>
    </style:style>
    <style:style style:family="paragraph" style:name="P7" style:parent-style-name="Standard">
      <style:paragraph-properties fo:text-align="justify" style:justify-single-word="false">
        <style:tab-stops>
          <style:tab-stop style:position="-2cm"/>
          <style:tab-stop style:position="-1.002cm"/>
          <style:tab-stop style:position="-0.004cm"/>
          <style:tab-stop style:position="0.99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 style:position="16.969cm"/>
        </style:tab-stops>
      </style:paragraph-properties>
      <style:text-properties fo:font-size="11pt" fo:font-style="italic" style:font-name="Calibri1" style:font-name-complex="Calibri1" style:font-size-asian="11pt" style:font-size-complex="11pt" style:font-style-asian="italic"/>
    </style:style>
    <style:style style:family="paragraph" style:name="P8" style:parent-style-name="Standard">
      <style:paragraph-properties style:text-autospace="none"/>
      <style:text-properties fo:font-size="11pt" fo:font-style="italic" style:font-name="Calibri1" style:font-name-complex="Calibri1" style:font-size-asian="11pt" style:font-size-complex="11pt" style:font-style-asian="italic" style:font-style-complex="italic"/>
    </style:style>
    <style:style style:family="paragraph" style:name="P9" style:parent-style-name="Standard">
      <style:paragraph-properties style:text-autospace="none"/>
      <style:text-properties fo:font-size="11pt" fo:font-style="italic" fo:font-weight="bold" style:font-name="Calibri1" style:font-name-complex="Calibri1" style:font-size-asian="11pt" style:font-size-complex="11pt" style:font-style-asian="italic" style:font-style-complex="italic" style:font-weight-asian="bold" style:font-weight-complex="bold"/>
    </style:style>
    <style:style style:family="paragraph" style:name="P10" style:parent-style-name="Standard">
      <style:paragraph-properties style:text-autospace="none"/>
      <style:text-properties fo:font-size="11pt" style:font-name="Calibri1" style:font-name-complex="Calibri1" style:font-size-asian="11pt" style:font-size-complex="11pt"/>
    </style:style>
    <style:style style:family="paragraph" style:name="P11" style:parent-style-name="Standard">
      <style:paragraph-properties fo:text-align="justify" style:justify-single-word="false"/>
      <style:text-properties fo:font-size="11pt" style:font-name="Calibri1" style:font-name-complex="Calibri1" style:font-size-asian="11pt" style:font-size-complex="11pt"/>
    </style:style>
    <style:style style:family="paragraph" style:name="P12" style:parent-style-name="Standard">
      <style:text-properties fo:font-size="11pt" style:font-name="Calibri1" style:font-size-asian="11pt" style:font-size-complex="11pt"/>
    </style:style>
    <style:style style:family="paragraph" style:name="P13" style:parent-style-name="Standard">
      <style:paragraph-properties fo:text-align="center" style:justify-single-word="false"/>
      <style:text-properties fo:font-variant="small-caps" fo:font-weight="bold" style:font-name="Calibri1" style:font-weight-asian="bold" style:font-weight-complex="bold"/>
    </style:style>
    <style:style style:family="paragraph" style:name="P14" style:parent-style-name="Standard">
      <style:text-properties fo:font-size="12pt" fo:font-variant="small-caps" fo:font-weight="bold" style:font-name="Calibri1" style:font-size-asian="12pt" style:font-size-complex="12pt" style:font-weight-asian="bold" style:font-weight-complex="bold"/>
    </style:style>
    <style:style style:family="paragraph" style:name="P15" style:parent-style-name="Standard">
      <style:paragraph-properties fo:text-align="center" style:justify-single-word="false"/>
      <style:text-properties fo:color="#000000" fo:font-size="15pt" fo:font-style="normal" fo:font-variant="normal" fo:font-weight="normal" fo:letter-spacing="normal" fo:text-transform="none" style:font-name="Calibri1" style:font-size-asian="15pt" style:font-size-complex="15pt" style:font-weight-asian="bold" style:font-weight-complex="bold"/>
    </style:style>
    <style:style style:family="paragraph" style:name="P16" style:parent-style-name="Standard">
      <style:paragraph-properties fo:text-align="center" style:justify-single-word="false"/>
      <style:text-properties fo:color="#000000" fo:font-size="13pt" fo:font-style="normal" fo:font-variant="normal" fo:font-weight="normal" fo:letter-spacing="normal" fo:text-transform="none" style:font-name="Calibri1" style:font-size-asian="13pt" style:font-size-complex="13pt" style:font-weight-asian="bold" style:font-weight-complex="bold"/>
    </style:style>
    <style:style style:family="paragraph" style:name="P17" style:parent-style-name="Standard">
      <style:paragraph-properties fo:text-align="justify" style:justify-single-word="false"/>
    </style:style>
    <style:style style:family="paragraph" style:name="P18" style:parent-style-name="Standard">
      <style:paragraph-properties fo:text-align="justify" style:justify-single-word="false">
        <style:tab-stops>
          <style:tab-stop style:position="-2cm"/>
          <style:tab-stop style:position="-1.002cm"/>
          <style:tab-stop style:position="-0.004cm"/>
          <style:tab-stop style:position="0.99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 style:position="16.969cm"/>
        </style:tab-stops>
      </style:paragraph-properties>
    </style:style>
    <style:style style:family="paragraph" style:name="P19" style:parent-style-name="Standard">
      <style:paragraph-properties fo:text-align="justify" style:justify-single-word="false" style:text-autospace="none">
        <style:tab-stops>
          <style:tab-stop style:position="-2cm"/>
          <style:tab-stop style:position="-1.002cm"/>
          <style:tab-stop style:position="-0.004cm"/>
          <style:tab-stop style:position="0.99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 style:position="16.969cm"/>
        </style:tab-stops>
      </style:paragraph-properties>
    </style:style>
    <style:style style:family="paragraph" style:name="P20" style:parent-style-name="Standard">
      <style:paragraph-properties fo:orphans="0" fo:text-align="justify" fo:widows="0" style:justify-single-word="false" style:text-autospace="none"/>
    </style:style>
    <style:style style:family="paragraph" style:name="P21" style:parent-style-name="Standard">
      <style:paragraph-properties fo:text-align="justify" style:justify-single-word="false" style:text-autospace="none"/>
    </style:style>
    <style:style style:family="paragraph" style:name="P22" style:parent-style-name="Standard">
      <style:paragraph-properties style:text-autospace="none"/>
    </style:style>
    <style:style style:family="paragraph" style:name="P23" style:parent-style-name="Standard">
      <style:paragraph-properties fo:text-align="justify" style:justify-single-word="false" style:text-autospace="none"/>
      <style:text-properties fo:color="#000002" fo:font-size="11pt" style:font-name="Calibri1" style:font-name-complex="Calibri1" style:font-size-asian="11pt" style:font-size-complex="11pt"/>
    </style:style>
    <style:style style:family="paragraph" style:name="P24" style:parent-style-name="Text_20_body">
      <style:paragraph-properties fo:text-align="justify" style:justify-single-word="false"/>
    </style:style>
    <style:style style:family="paragraph" style:name="P25" style:parent-style-name="Text_20_body">
      <style:paragraph-properties fo:text-align="justify" style:justify-single-word="false"/>
      <style:text-properties fo:font-size="9pt" fo:font-weight="bold" style:font-name="Calibri2" style:text-underline-style="none"/>
    </style:style>
    <style:style style:family="paragraph" style:name="P26" style:parent-style-name="Text_20_body">
      <style:paragraph-properties fo:text-align="justify" style:justify-single-word="false"/>
      <style:text-properties fo:font-size="11pt" style:font-name="Calibri1" style:font-size-asian="11pt" style:font-size-complex="11pt" style:text-underline-color="font-color" style:text-underline-style="solid" style:text-underline-width="auto"/>
    </style:style>
    <style:style style:family="paragraph" style:name="P27" style:parent-style-name="Text_20_body">
      <style:paragraph-properties fo:text-align="center" style:justify-single-word="false" style:writing-mode="lr-tb"/>
      <style:text-properties fo:font-size="10pt" fo:font-weight="normal" style:font-name="Calibri1" style:font-size-asian="10pt" style:font-size-complex="10pt"/>
    </style:style>
    <style:style style:family="paragraph" style:name="P28" style:parent-style-name="prov_5f_proposta">
      <style:paragraph-properties style:writing-mode="lr-tb"/>
      <style:text-properties fo:font-size="8pt" style:font-name="Tahoma" style:font-size-asian="8pt" style:font-size-complex="8pt"/>
    </style:style>
    <style:style style:family="paragraph" style:name="P29" style:parent-style-name="Standard">
      <style:paragraph-properties style:writing-mode="lr-tb">
        <style:tab-stops>
          <style:tab-stop style:position="3.228cm" style:type="center"/>
          <style:tab-stop style:position="13.282cm" style:type="center"/>
        </style:tab-stops>
      </style:paragraph-properties>
      <style:text-properties fo:country="none" fo:font-size="10pt" fo:font-weight="normal" fo:language="zxx" style:font-name="Tahoma" style:font-name-complex="Tahoma" style:font-size-asian="10pt" style:font-size-complex="10pt"/>
    </style:style>
    <style:style style:family="paragraph" style:name="P30" style:parent-style-name="prov_5f_s04">
      <style:text-properties fo:font-size="12pt" style:font-name="Arial" style:font-size-asian="12pt" style:font-size-complex="12pt"/>
    </style:style>
    <style:style style:family="paragraph" style:name="P31" style:parent-style-name="prov_5f_s04">
      <style:text-properties fo:font-size="20pt" fo:font-variant="small-caps" style:font-name="Calibri1" style:font-size-asian="20pt" style:font-size-complex="20pt"/>
    </style:style>
    <style:style style:family="paragraph" style:name="P32" style:parent-style-name="prov_5f_s04">
      <style:text-properties fo:font-size="12pt" fo:font-variant="small-caps" style:font-name="Calibri" style:font-size-asian="12pt" style:font-size-complex="12pt"/>
    </style:style>
    <style:style style:family="paragraph" style:name="P33" style:parent-style-name="Text_20_body">
      <style:paragraph-properties fo:margin-left="0cm" fo:margin-right="0cm" fo:text-align="justify" fo:text-indent="0cm" style:auto-text-indent="false" style:justify-single-word="false" style:writing-mode="lr-tb"/>
      <style:text-properties fo:color="#000004" fo:font-size="12pt" fo:font-weight="bold" style:font-name="Calibri2"/>
    </style:style>
    <style:style style:family="paragraph" style:name="P34" style:parent-style-name="Text_20_body">
      <style:paragraph-properties fo:margin-left="0cm" fo:margin-right="0cm" fo:text-align="justify" fo:text-indent="0cm" style:auto-text-indent="false" style:justify-single-word="false" style:writing-mode="lr-tb"/>
      <style:text-properties fo:color="#000004" fo:font-size="11pt" fo:font-weight="normal" style:font-name="Calibri2" style:font-size-asian="11pt" style:font-size-complex="11pt" style:font-weight-asian="normal" style:font-weight-complex="normal"/>
    </style:style>
    <style:style style:family="paragraph" style:name="P35" style:parent-style-name="Normale">
      <style:paragraph-properties fo:line-height="115%" fo:margin-bottom="0cm" fo:margin-left="0cm" fo:margin-right="0cm" fo:margin-top="0.212cm" fo:text-align="justify" fo:text-indent="0cm" loext:contextual-spacing="false" style:auto-text-indent="false" style:justify-single-word="false">
        <style:tab-stops/>
      </style:paragraph-properties>
    </style:style>
    <style:style style:family="paragraph" style:name="P36" style:parent-style-name="prov_5f_firma">
      <style:text-properties fo:country="none" fo:font-size="10pt" fo:font-weight="normal" fo:language="zxx" style:font-name="Tahoma" style:font-name-complex="Tahoma" style:font-size-asian="10pt" style:font-size-complex="10pt"/>
    </style:style>
    <style:style style:family="paragraph" style:name="P37" style:parent-style-name="prov_5f_firma">
      <style:paragraph-properties fo:text-align="center" style:justify-single-word="false"/>
      <style:text-properties fo:country="none" fo:font-size="10pt" fo:font-weight="normal" fo:language="zxx" style:font-name="Tahoma" style:font-name-complex="Tahoma" style:font-size-asian="10pt" style:font-size-complex="10pt"/>
    </style:style>
    <style:style style:family="paragraph" style:name="P38" style:parent-style-name="Normale">
      <style:paragraph-properties fo:text-align="justify" style:justify-single-word="false"/>
      <style:text-properties fo:font-size="11pt" style:font-name="Calibri1" style:font-name-complex="Calibri1" style:font-size-asian="11pt" style:font-size-complex="11pt"/>
    </style:style>
    <style:style style:family="paragraph" style:name="P39" style:parent-style-name="Normale">
      <style:paragraph-properties fo:text-align="center" style:justify-single-word="false"/>
      <style:text-properties fo:font-size="11pt" style:font-name="Calibri1" style:font-name-complex="Calibri1" style:font-size-asian="11pt" style:font-size-complex="11pt"/>
    </style:style>
    <style:style style:family="paragraph" style:name="P40" style:parent-style-name="Normale">
      <style:paragraph-properties fo:text-align="center" style:justify-single-word="false"/>
      <style:text-properties fo:font-size="11pt" fo:font-weight="bold" style:font-name="Calibri1" style:font-name-complex="Calibri1" style:font-size-asian="11pt" style:font-size-complex="11pt" style:font-weight-asian="bold"/>
    </style:style>
    <style:style style:family="paragraph" style:name="P41" style:parent-style-name="Normale">
      <style:paragraph-properties fo:hyphenation-ladder-count="no-limit" fo:orphans="2" fo:widows="2" style:text-autospace="none" style:vertical-align="auto"/>
      <style:text-properties fo:color="#000000" fo:font-size="11pt" fo:hyphenate="true" fo:hyphenation-push-char-count="0" fo:hyphenation-remain-char-count="0" style:country-complex="SA" style:font-name="Calibri1" style:font-name-complex="Calibri1" style:font-size-asian="11pt" style:font-size-complex="11pt" style:language-complex="ar" style:letter-kerning="false"/>
    </style:style>
    <style:style style:family="paragraph" style:name="P42" style:parent-style-name="Normale">
      <style:paragraph-properties fo:text-align="justify" style:justify-single-word="false" style:text-autospace="none"/>
      <style:text-properties fo:color="#000004" fo:font-size="11pt" fo:font-weight="bold" style:font-name="Calibri1" style:font-name-complex="Calibri1" style:font-size-asian="11pt" style:font-size-complex="11pt" style:font-weight-asian="bold"/>
    </style:style>
    <style:style style:family="paragraph" style:name="P43" style:parent-style-name="Corpo_20_del_20_testo_20_2">
      <style:paragraph-properties fo:line-height="100%" fo:text-align="justify" style:justify-single-word="false"/>
    </style:style>
    <style:style style:family="paragraph" style:name="P44" style:parent-style-name="Default">
      <style:paragraph-properties fo:margin-bottom="0cm" fo:margin-top="0.423cm" fo:text-align="justify" style:justify-single-word="false"/>
    </style:style>
    <style:style style:family="paragraph" style:name="P45" style:parent-style-name="Normale">
      <style:paragraph-properties fo:hyphenation-ladder-count="no-limit" fo:margin-bottom="0cm" fo:margin-top="0.423cm" fo:orphans="2" fo:text-align="justify" fo:widows="2" style:justify-single-word="false" style:text-autospace="none" style:vertical-align="auto"/>
      <style:text-properties fo:hyphenate="true" fo:hyphenation-push-char-count="0" fo:hyphenation-remain-char-count="0"/>
    </style:style>
    <style:style style:family="paragraph" style:name="P46" style:parent-style-name="Normale">
      <style:paragraph-properties fo:hyphenation-ladder-count="no-limit" fo:margin-bottom="0cm" fo:margin-top="0.423cm" fo:orphans="2" fo:text-align="justify" fo:widows="2" style:justify-single-word="false" style:text-autospace="none" style:vertical-align="auto"/>
      <style:text-properties fo:color="#000000" fo:font-size="11pt" fo:font-weight="bold" fo:hyphenate="true" fo:hyphenation-push-char-count="0" fo:hyphenation-remain-char-count="0" style:country-complex="SA" style:font-name="Calibri1" style:font-name-complex="Calibri1" style:font-size-asian="11pt" style:font-size-complex="11pt" style:font-weight-asian="bold" style:font-weight-complex="bold" style:language-complex="ar" style:letter-kerning="false"/>
    </style:style>
    <style:style style:family="paragraph" style:name="P47" style:parent-style-name="Default">
      <style:paragraph-properties fo:text-align="justify" style:justify-single-word="false"/>
    </style:style>
    <style:style style:family="paragraph" style:name="P48" style:parent-style-name="Default">
      <style:paragraph-properties fo:text-align="justify" style:justify-single-word="false"/>
      <style:text-properties fo:font-size="11pt" fo:font-weight="bold" style:font-name="Calibri1" style:font-name-complex="Calibri1" style:font-size-asian="11pt" style:font-size-complex="11pt" style:font-weight-asian="bold" style:font-weight-complex="bold"/>
    </style:style>
    <style:style style:family="paragraph" style:name="P49" style:parent-style-name="Normale_20__28_Web_29_">
      <style:paragraph-properties fo:margin-bottom="0cm" fo:margin-top="0cm" fo:text-align="justify" style:justify-single-word="false"/>
    </style:style>
    <style:style style:family="paragraph" style:name="P50" style:parent-style-name="Normale">
      <style:paragraph-properties fo:margin-left="1.27cm" fo:margin-right="0cm" fo:orphans="0" fo:text-align="justify" fo:text-indent="0cm" fo:widows="0" style:auto-text-indent="false" style:justify-single-word="false">
        <style:tab-stops/>
      </style:paragraph-properties>
      <style:text-properties fo:font-size="11pt" style:font-name="Calibri1" style:font-name-complex="Calibri1" style:font-size-asian="11pt" style:font-size-complex="11pt"/>
    </style:style>
    <style:style style:family="paragraph" style:name="P51" style:parent-style-name="Paragrafo_20_elenco">
      <style:paragraph-properties fo:margin-left="1cm" fo:margin-right="0cm" fo:text-align="end" fo:text-indent="0cm" style:auto-text-indent="false" style:justify-single-word="false">
        <style:tab-stops/>
      </style:paragraph-properties>
      <style:text-properties fo:font-size="11pt" fo:font-weight="bold" style:font-name="Calibri1" style:font-name-complex="Calibri1" style:font-size-asian="11pt" style:font-size-complex="11pt" style:font-weight-asian="bold"/>
    </style:style>
    <style:style style:family="paragraph" style:name="P52" style:parent-style-name="Standard">
      <style:paragraph-properties fo:margin-left="1.27cm" fo:margin-right="0cm" fo:text-align="justify" fo:text-indent="-1.27cm" style:auto-text-indent="false" style:justify-single-word="false">
        <style:tab-stops>
          <style:tab-stop style:position="-2cm"/>
          <style:tab-stop style:position="-1.002cm"/>
          <style:tab-stop style:position="-0.004cm"/>
          <style:tab-stop style:position="0.99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 style:position="16.969cm"/>
        </style:tab-stops>
      </style:paragraph-properties>
      <style:text-properties fo:font-size="11pt" fo:font-style="italic" style:font-name="Calibri1" style:font-name-complex="Calibri1" style:font-size-asian="11pt" style:font-size-complex="11pt" style:font-style-asian="italic"/>
    </style:style>
    <style:style style:family="paragraph" style:name="P53" style:parent-style-name="Text_20_body">
      <style:paragraph-properties fo:margin-bottom="0cm" fo:margin-left="0.635cm" fo:margin-right="-0.021cm" fo:margin-top="0cm" fo:text-align="justify" fo:text-indent="0cm" style:auto-text-indent="false" style:justify-single-word="false">
        <style:tab-stops/>
      </style:paragraph-properties>
      <style:text-properties fo:font-size="11pt" style:font-name="Calibri1" style:font-name-complex="Calibri1" style:font-size-asian="11pt" style:font-size-complex="11pt"/>
    </style:style>
    <style:style style:family="paragraph" style:name="P54" style:parent-style-name="Text_20_body">
      <style:paragraph-properties fo:margin-left="0.635cm" fo:margin-right="0cm" fo:text-align="justify" fo:text-indent="-0.635cm" style:auto-text-indent="false" style:justify-single-word="false" style:writing-mode="lr-tb"/>
      <style:text-properties fo:color="#000004" fo:font-size="11pt" fo:font-weight="bold" style:font-name="Calibri1" style:font-size-asian="11pt" style:font-size-complex="11pt"/>
    </style:style>
    <style:style style:family="paragraph" style:name="P55" style:parent-style-name="Titolo_20_3">
      <style:paragraph-properties fo:margin-left="5.08cm" fo:margin-right="0cm" fo:text-indent="1.27cm" style:auto-text-indent="false">
        <style:tab-stops/>
      </style:paragraph-properties>
      <style:text-properties fo:font-size="11pt" style:font-name="Calibri1" style:font-name-complex="Calibri1" style:font-size-asian="11pt" style:font-size-complex="11pt"/>
    </style:style>
    <style:style style:family="paragraph" style:list-style-name="L1" style:name="P56" style:parent-style-name="Normale_20__28_Web_29_">
      <style:paragraph-properties fo:margin-bottom="0cm" fo:margin-top="0cm" fo:text-align="justify" style:justify-single-word="false"/>
    </style:style>
    <style:style style:family="paragraph" style:list-style-name="L2" style:name="P57" style:parent-style-name="Normale_20__28_Web_29_">
      <style:paragraph-properties fo:margin-bottom="0cm" fo:margin-top="0cm" fo:text-align="justify" style:justify-single-word="false"/>
    </style:style>
    <style:style style:family="paragraph" style:list-style-name="L2" style:name="P58" style:parent-style-name="Normale_20__28_Web_29_">
      <style:paragraph-properties fo:margin-bottom="0cm" fo:margin-top="0cm" fo:text-align="justify" style:justify-single-word="false"/>
      <style:text-properties fo:font-size="11pt" style:font-name="Calibri1" style:font-name-complex="Calibri1" style:font-size-asian="11pt" style:font-size-complex="11pt"/>
    </style:style>
    <style:style style:family="paragraph" style:list-style-name="L3" style:name="P59" style:parent-style-name="Normale">
      <style:paragraph-properties fo:text-align="justify" style:justify-single-word="false"/>
      <style:text-properties fo:font-size="11pt" style:font-name="Calibri1" style:font-name-complex="Calibri1" style:font-size-asian="11pt" style:font-size-complex="11pt"/>
    </style:style>
    <style:style style:family="paragraph" style:list-style-name="L4" style:name="P60" style:parent-style-name="Normale">
      <style:paragraph-properties fo:margin-bottom="0cm" fo:margin-left="1.251cm" fo:margin-right="0cm" fo:margin-top="0.212cm" fo:text-align="justify" fo:text-indent="0cm" loext:contextual-spacing="false" style:auto-text-indent="false" style:justify-single-word="false">
        <style:tab-stops/>
      </style:paragraph-properties>
      <style:text-properties fo:font-size="11pt" style:font-name="Calibri1" style:font-size-asian="11pt" style:font-size-complex="11pt"/>
    </style:style>
    <style:style style:family="paragraph" style:name="P61" style:parent-style-name="prov_5f_firma">
      <style:text-properties fo:color="#000004" fo:font-size="12pt" fo:font-weight="bold" style:font-name="Calibri2"/>
    </style:style>
    <style:style style:family="paragraph" style:list-style-name="L4" style:name="P62" style:parent-style-name="Paragrafo_20_elenco">
      <style:paragraph-properties fo:text-align="justify" style:justify-single-word="false"/>
      <style:text-properties fo:font-size="11pt" style:font-name="Calibri1" style:font-name-complex="Calibri1" style:font-size-asian="11pt" style:font-size-complex="11pt"/>
    </style:style>
    <style:style style:family="paragraph" style:list-style-name="L2" style:name="P63" style:parent-style-name="Paragrafo_20_elenco">
      <style:paragraph-properties fo:hyphenation-ladder-count="no-limit" fo:margin-bottom="0cm" fo:margin-top="0.423cm" fo:orphans="2" fo:text-align="justify" fo:widows="2" style:justify-single-word="false" style:text-autospace="none" style:vertical-align="auto"/>
      <style:text-properties fo:hyphenate="true" fo:hyphenation-push-char-count="0" fo:hyphenation-remain-char-count="0"/>
    </style:style>
    <style:style style:family="paragraph" style:list-style-name="WW8Num8" style:name="P64" style:parent-style-name="Paragrafo_20_elenco">
      <style:paragraph-properties fo:hyphenation-ladder-count="no-limit" fo:margin-bottom="0cm" fo:margin-top="0.998cm" fo:orphans="2" fo:text-align="justify" fo:widows="2" style:justify-single-word="false" style:text-autospace="none" style:vertical-align="auto"/>
      <style:text-properties fo:hyphenate="true" fo:hyphenation-push-char-count="0" fo:hyphenation-remain-char-count="0"/>
    </style:style>
    <style:style style:family="paragraph" style:list-style-name="L4" style:name="P65" style:parent-style-name="Paragrafo_20_elenco">
      <style:paragraph-properties fo:line-height="115%" fo:margin-left="1cm" fo:margin-right="0cm" fo:text-align="justify" fo:text-indent="-0.499cm" style:auto-text-indent="false" style:justify-single-word="false" style:text-autospace="none">
        <style:tab-stops/>
      </style:paragraph-properties>
    </style:style>
    <style:style style:family="paragraph" style:list-style-name="L5" style:name="P66" style:parent-style-name="Paragrafo_20_elenco">
      <style:paragraph-properties fo:margin-left="1.251cm" fo:margin-right="0cm" fo:text-align="justify" fo:text-indent="0.019cm" style:auto-text-indent="false" style:justify-single-word="false">
        <style:tab-stops/>
      </style:paragraph-properties>
      <style:text-properties fo:font-size="11pt" style:font-name="Calibri1" style:font-size-asian="11pt" style:font-size-complex="11pt"/>
    </style:style>
    <style:style style:family="paragraph" style:list-style-name="L1" style:name="P67" style:parent-style-name="Default">
      <style:paragraph-properties fo:margin-bottom="0.007cm" fo:margin-top="0cm" fo:text-align="justify" style:justify-single-word="false"/>
      <style:text-properties fo:font-size="11pt" style:font-name="Calibri1" style:font-name-complex="Calibri1" style:font-size-asian="11pt" style:font-size-complex="11pt"/>
    </style:style>
    <style:style style:family="paragraph" style:master-page-name="First_20_Page" style:name="P68" style:parent-style-name="Standard">
      <style:paragraph-properties style:page-number="auto" style:writing-mode="lr-tb"/>
    </style:style>
    <style:style style:family="paragraph" style:list-style-name="L1" style:name="P69" style:parent-style-name="Text_20_body">
      <style:paragraph-properties fo:margin-bottom="0cm" fo:margin-left="0cm" fo:margin-right="-0.021cm" fo:margin-top="0cm" fo:text-align="justify" fo:text-indent="0cm" style:auto-text-indent="false" style:justify-single-word="false"/>
    </style:style>
    <style:style style:family="text" style:name="T1">
      <style:text-properties fo:color="#993300" fo:font-size="11pt" fo:font-weight="bold" style:font-name="Calibri"/>
    </style:style>
    <style:style style:family="text" style:name="T2">
      <style:text-properties fo:country="none" fo:font-style="normal" fo:language="zxx" style:font-name-complex="Tahoma" style:font-style-asian="normal" style:font-style-complex="normal" style:font-weight-asian="normal" style:font-weight-complex="normal"/>
    </style:style>
    <style:style style:family="text" style:name="T3">
      <style:text-properties fo:country="none" fo:font-size="13pt" fo:font-style="normal" fo:font-weight="bold" fo:language="zxx" style:font-name="Calibri2" style:font-name-complex="Tahoma" style:font-style-asian="normal" style:font-style-complex="normal" style:font-weight-asian="normal" style:font-weight-complex="normal"/>
    </style:style>
    <style:style style:family="text" style:name="T4">
      <style:text-properties fo:color="#000000" fo:font-size="11pt" style:font-name="Calibri1" style:font-name-asian="DejaVu Sans" style:font-name-complex="Calibri1" style:font-size-asian="11pt" style:font-size-complex="11pt"/>
    </style:style>
    <style:style style:family="text" style:name="T5">
      <style:text-properties fo:color="#000000" fo:font-size="11pt" style:country-complex="SA" style:font-name="Calibri1" style:font-name-complex="Calibri1" style:font-size-asian="11pt" style:font-size-complex="11pt" style:language-complex="ar" style:letter-kerning="false"/>
    </style:style>
    <style:style style:family="text" style:name="T6">
      <style:text-properties fo:background-color="transparent" fo:color="#000000" fo:font-size="11pt" style:country-complex="SA" style:font-name="Calibri1" style:font-name-complex="Calibri1" style:font-size-asian="11pt" style:font-size-complex="11pt" style:language-complex="ar" style:letter-kerning="false"/>
    </style:style>
    <style:style style:family="text" style:name="T7">
      <style:text-properties fo:color="#000000" fo:font-size="11pt" fo:font-weight="bold" style:country-complex="SA" style:font-name="Calibri1" style:font-name-complex="Calibri1" style:font-size-asian="11pt" style:font-size-complex="11pt" style:language-complex="ar" style:letter-kerning="false"/>
    </style:style>
    <style:style style:family="text" style:name="T8">
      <style:text-properties fo:color="#000000" fo:font-size="11pt" fo:font-weight="bold" style:country-complex="SA" style:font-name="Calibri1" style:font-name-complex="Calibri1" style:font-size-asian="11pt" style:font-size-complex="11pt" style:font-weight-asian="bold" style:font-weight-complex="bold" style:language-complex="ar" style:letter-kerning="false"/>
    </style:style>
    <style:style style:family="text" style:name="T9">
      <style:text-properties fo:color="#000000" fo:font-size="11pt" fo:font-style="italic" fo:font-weight="bold" style:country-complex="SA" style:font-name="Calibri1" style:font-name-complex="Calibri1" style:font-size-asian="11pt" style:font-size-complex="11pt" style:font-style-asian="italic" style:font-weight-asian="bold" style:language-complex="ar" style:letter-kerning="false"/>
    </style:style>
    <style:style style:family="text" style:name="T10">
      <style:text-properties fo:color="#000000" fo:font-size="11pt" fo:font-style="italic" fo:font-weight="bold" style:country-complex="SA" style:font-name="Calibri1" style:font-name-complex="Calibri1" style:font-size-asian="11pt" style:font-size-complex="11pt" style:font-style-asian="italic" style:font-style-complex="italic" style:font-weight-asian="bold" style:font-weight-complex="bold" style:language-complex="ar" style:letter-kerning="false"/>
    </style:style>
    <style:style style:family="text" style:name="T11">
      <style:text-properties fo:color="#000000" fo:font-size="11pt" fo:font-style="italic" style:country-complex="SA" style:font-name="Calibri1" style:font-name-complex="Calibri1" style:font-size-asian="11pt" style:font-size-complex="11pt" style:font-style-asian="italic" style:font-style-complex="italic" style:language-complex="ar" style:letter-kerning="false"/>
    </style:style>
    <style:style style:family="text" style:name="T12">
      <style:text-properties fo:font-size="11pt" fo:font-weight="bold" style:font-name="Calibri1" style:font-name-complex="Calibri1" style:font-size-asian="11pt" style:font-size-complex="11pt" style:font-weight-asian="bold"/>
    </style:style>
    <style:style style:family="text" style:name="T13">
      <style:text-properties fo:font-size="11pt" fo:font-weight="bold" style:font-name="Calibri1" style:font-name-complex="Calibri1" style:font-size-asian="11pt" style:font-size-complex="11pt" style:font-weight-asian="bold" style:font-weight-complex="bold"/>
    </style:style>
    <style:style style:family="text" style:name="T14">
      <style:text-properties fo:font-size="11pt" fo:font-weight="bold" style:font-name="Calibri1" style:font-size-asian="11pt" style:font-size-complex="11pt" style:font-weight-asian="bold"/>
    </style:style>
    <style:style style:family="text" style:name="T15">
      <style:text-properties fo:font-size="11pt" fo:font-weight="bold" style:font-name="Calibri1" style:font-name-asian="DejaVu Sans" style:font-name-complex="Calibri1" style:font-size-asian="11pt" style:font-size-complex="11pt" style:font-weight-asian="bold" style:font-weight-complex="bold"/>
    </style:style>
    <style:style style:family="text" style:name="T16">
      <style:text-properties fo:font-size="11pt" style:font-name="Calibri1" style:font-name-complex="Calibri1" style:font-size-asian="11pt" style:font-size-complex="11pt"/>
    </style:style>
    <style:style style:family="text" style:name="T17">
      <style:text-properties fo:font-size="11pt" style:font-name="Calibri1" style:font-name-complex="Calibri1" style:font-size-asian="11pt" style:font-size-complex="11pt" style:font-weight-complex="bold"/>
    </style:style>
    <style:style style:family="text" style:name="T18">
      <style:text-properties fo:font-size="11pt" style:font-name="Calibri1" style:font-size-asian="11pt" style:font-size-complex="11pt"/>
    </style:style>
    <style:style style:family="text" style:name="T19">
      <style:text-properties fo:font-size="11pt" fo:font-style="italic" style:font-name="Calibri1" style:font-name-complex="Calibri1" style:font-size-asian="11pt" style:font-size-complex="11pt" style:font-style-asian="italic"/>
    </style:style>
    <style:style style:family="text" style:name="T20">
      <style:text-properties fo:font-size="11pt" fo:font-style="italic" fo:font-weight="bold" style:font-name="Calibri1" style:font-name-asian="DejaVu Sans" style:font-name-complex="Calibri1" style:font-size-asian="11pt" style:font-size-complex="11pt" style:font-style-asian="italic" style:font-style-complex="italic" style:font-weight-asian="bold" style:font-weight-complex="bold"/>
    </style:style>
    <style:style style:family="text" style:name="T21">
      <style:text-properties fo:font-size="11pt" fo:font-style="italic" fo:font-weight="bold" style:font-name="Calibri1" style:font-name-complex="Calibri1" style:font-size-asian="11pt" style:font-size-complex="11pt" style:font-style-asian="italic" style:font-weight-asian="bold"/>
    </style:style>
    <style:style style:family="text" style:name="T22">
      <style:text-properties fo:font-size="11pt" fo:font-style="italic" fo:font-weight="bold" style:font-name="Calibri1" style:font-name-complex="Calibri1" style:font-size-asian="11pt" style:font-size-complex="11pt" style:font-style-asian="italic" style:font-style-complex="italic" style:font-weight-asian="bold" style:font-weight-complex="bold"/>
    </style:style>
    <style:style style:family="text" style:name="T23">
      <style:text-properties fo:font-size="11pt" style:font-name="Calibri1" style:font-name-asian="DejaVu Sans" style:font-name-complex="Calibri1" style:font-size-asian="11pt" style:font-size-complex="11pt"/>
    </style:style>
    <style:style style:family="text" style:name="T24">
      <style:text-properties fo:font-size="11pt" fo:font-weight="normal" style:font-name="Calibri1" style:font-name-complex="Calibri1" style:font-size-asian="11pt" style:font-size-complex="11pt" style:font-weight-asian="normal"/>
    </style:style>
    <style:style style:family="text" style:name="T25">
      <style:text-properties fo:font-size="11pt" style:font-name="Calibri1" style:font-name-complex="Calibri1" style:font-size-asian="11pt" style:font-size-complex="11pt" style:letter-kerning="false"/>
    </style:style>
    <style:style style:family="text" style:name="T26">
      <style:text-properties fo:font-size="11pt" style:country-asian="US" style:font-name="Calibri1" style:font-name-asian="Calibri1" style:font-name-complex="BookAntiqua" style:font-size-asian="11pt" style:font-size-complex="11pt" style:font-weight-complex="bold" style:language-asian="en"/>
    </style:style>
    <style:style style:family="text" style:name="T27">
      <style:text-properties fo:font-size="11pt" style:country-asian="US" style:font-name="Calibri1" style:font-name-asian="Calibri1" style:font-name-complex="BookAntiqua1" style:font-size-asian="11pt" style:font-size-complex="11pt" style:language-asian="en"/>
    </style:style>
    <style:style style:family="text" style:name="T28">
      <style:text-properties fo:color="#000000" fo:font-size="11pt" fo:font-weight="bold" fo:text-transform="uppercase" style:font-name="Calibri1" style:font-name-asian="DejaVu Sans" style:font-name-complex="Calibri1" style:font-size-asian="11pt" style:font-size-complex="11pt" style:font-weight-asian="bold" style:font-weight-complex="bold"/>
    </style:style>
    <style:style style:family="text" style:name="T29">
      <style:text-properties fo:color="#000000" fo:font-size="11pt" fo:text-transform="uppercase" style:font-name="Calibri1" style:font-name-asian="DejaVu Sans" style:font-name-complex="Calibri1" style:font-size-asian="11pt" style:font-size-complex="11pt"/>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mirror="none"/>
    </style:style>
    <style:style style:family="section" style:name="Sect1">
      <style:section-properties style:editable="false">
        <style:columns fo:column-count="1" fo:column-gap="0cm"/>
      </style:section-properties>
    </style:style>
    <text:list-style style:name="L1">
      <text:list-level-style-bullet text:bullet-char="" text:level="1" text:style-name="WW_5f_CharLFO53LVL1">
        <style:list-level-properties text:min-label-width="0.635cm" text:space-before="0.635cm"/>
        <style:text-properties style:font-name="Symbol"/>
      </text:list-level-style-bullet>
      <text:list-level-style-bullet text:bullet-char="o" text:level="2" text:style-name="WW_5f_CharLFO53LVL2">
        <style:list-level-properties text:min-label-width="0.635cm" text:space-before="1.905cm"/>
        <style:text-properties style:font-name="Courier New"/>
      </text:list-level-style-bullet>
      <text:list-level-style-bullet text:bullet-char="" text:level="3" text:style-name="WW_5f_CharLFO53LVL3">
        <style:list-level-properties text:min-label-width="0.635cm" text:space-before="3.175cm"/>
        <style:text-properties style:font-name="Wingdings"/>
      </text:list-level-style-bullet>
      <text:list-level-style-bullet text:bullet-char="" text:level="4" text:style-name="WW_5f_CharLFO53LVL4">
        <style:list-level-properties text:min-label-width="0.635cm" text:space-before="4.445cm"/>
        <style:text-properties style:font-name="Wingdings"/>
      </text:list-level-style-bullet>
      <text:list-level-style-bullet text:bullet-char="" text:level="5" text:style-name="WW_5f_CharLFO53LVL5">
        <style:list-level-properties text:min-label-width="0.635cm" text:space-before="5.715cm"/>
        <style:text-properties style:font-name="Wingdings"/>
      </text:list-level-style-bullet>
      <text:list-level-style-bullet text:bullet-char="" text:level="6" text:style-name="WW_5f_CharLFO53LVL6">
        <style:list-level-properties text:min-label-width="0.635cm" text:space-before="6.985cm"/>
        <style:text-properties style:font-name="Wingdings"/>
      </text:list-level-style-bullet>
      <text:list-level-style-bullet text:bullet-char="" text:level="7" text:style-name="WW_5f_CharLFO53LVL7">
        <style:list-level-properties text:min-label-width="0.635cm" text:space-before="8.255cm"/>
        <style:text-properties style:font-name="Wingdings"/>
      </text:list-level-style-bullet>
      <text:list-level-style-bullet text:bullet-char="" text:level="8" text:style-name="WW_5f_CharLFO53LVL8">
        <style:list-level-properties text:min-label-width="0.635cm" text:space-before="9.525cm"/>
        <style:text-properties style:font-name="Wingdings"/>
      </text:list-level-style-bullet>
      <text:list-level-style-bullet text:bullet-char="" text:level="9" text:style-name="WW_5f_CharLFO53LVL9">
        <style:list-level-properties text:min-label-width="0.635cm" text:space-before="10.795cm"/>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L2">
      <text:list-level-style-bullet text:bullet-char="-" text:level="1" text:style-name="WW_5f_CharLFO54LVL1">
        <style:list-level-properties text:min-label-width="0.635cm" text:space-before="0.635cm"/>
        <style:text-properties style:font-name="Calibri1"/>
      </text:list-level-style-bullet>
      <text:list-level-style-bullet text:bullet-char="o" text:level="2" text:style-name="WW_5f_CharLFO54LVL2">
        <style:list-level-properties text:min-label-width="0.635cm" text:space-before="1.905cm"/>
        <style:text-properties style:font-name="Courier New"/>
      </text:list-level-style-bullet>
      <text:list-level-style-bullet text:bullet-char="" text:level="3" text:style-name="WW_5f_CharLFO54LVL3">
        <style:list-level-properties text:min-label-width="0.635cm" text:space-before="3.175cm"/>
        <style:text-properties style:font-name="Wingdings"/>
      </text:list-level-style-bullet>
      <text:list-level-style-bullet text:bullet-char="" text:level="4" text:style-name="WW_5f_CharLFO54LVL4">
        <style:list-level-properties text:min-label-width="0.635cm" text:space-before="4.445cm"/>
        <style:text-properties style:font-name="Symbol"/>
      </text:list-level-style-bullet>
      <text:list-level-style-bullet text:bullet-char="o" text:level="5" text:style-name="WW_5f_CharLFO54LVL5">
        <style:list-level-properties text:min-label-width="0.635cm" text:space-before="5.715cm"/>
        <style:text-properties style:font-name="Courier New"/>
      </text:list-level-style-bullet>
      <text:list-level-style-bullet text:bullet-char="" text:level="6" text:style-name="WW_5f_CharLFO54LVL6">
        <style:list-level-properties text:min-label-width="0.635cm" text:space-before="6.985cm"/>
        <style:text-properties style:font-name="Wingdings"/>
      </text:list-level-style-bullet>
      <text:list-level-style-bullet text:bullet-char="" text:level="7" text:style-name="WW_5f_CharLFO54LVL7">
        <style:list-level-properties text:min-label-width="0.635cm" text:space-before="8.255cm"/>
        <style:text-properties style:font-name="Symbol"/>
      </text:list-level-style-bullet>
      <text:list-level-style-bullet text:bullet-char="o" text:level="8" text:style-name="WW_5f_CharLFO54LVL8">
        <style:list-level-properties text:min-label-width="0.635cm" text:space-before="9.525cm"/>
        <style:text-properties style:font-name="Courier New"/>
      </text:list-level-style-bullet>
      <text:list-level-style-bullet text:bullet-char="" text:level="9" text:style-name="WW_5f_CharLFO54LVL9">
        <style:list-level-properties text:min-label-width="0.635cm" text:space-before="10.795cm"/>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L3">
      <text:list-level-style-bullet text:bullet-char="" text:level="1" text:style-name="WW_5f_CharLFO27LVL1">
        <style:list-level-properties text:list-level-position-and-space-mode="label-alignment">
          <style:list-level-label-alignment fo:margin-left="0.635cm" fo:text-indent="-0.635cm" text:label-followed-by="listtab"/>
        </style:list-level-properties>
        <style:text-properties style:font-name="Symbol"/>
      </text:list-level-style-bullet>
      <text:list-level-style-bullet text:bullet-char="o" text:level="2" text:style-name="WW_5f_CharLFO27LVL2">
        <style:list-level-properties text:list-level-position-and-space-mode="label-alignment">
          <style:list-level-label-alignment fo:margin-left="1.905cm" fo:text-indent="-0.635cm" text:label-followed-by="listtab"/>
        </style:list-level-properties>
        <style:text-properties style:font-name="Courier New"/>
      </text:list-level-style-bullet>
      <text:list-level-style-bullet text:bullet-char="" text:level="3" text:style-name="WW_5f_CharLFO27LVL3">
        <style:list-level-properties text:list-level-position-and-space-mode="label-alignment">
          <style:list-level-label-alignment fo:margin-left="3.175cm" fo:text-indent="-0.635cm" text:label-followed-by="listtab"/>
        </style:list-level-properties>
        <style:text-properties style:font-name="Wingdings"/>
      </text:list-level-style-bullet>
      <text:list-level-style-bullet text:bullet-char="" text:level="4" text:style-name="WW_5f_CharLFO27LVL4">
        <style:list-level-properties text:list-level-position-and-space-mode="label-alignment">
          <style:list-level-label-alignment fo:margin-left="4.445cm" fo:text-indent="-0.635cm" text:label-followed-by="listtab"/>
        </style:list-level-properties>
        <style:text-properties style:font-name="Symbol"/>
      </text:list-level-style-bullet>
      <text:list-level-style-bullet text:bullet-char="o" text:level="5" text:style-name="WW_5f_CharLFO27LVL5">
        <style:list-level-properties text:list-level-position-and-space-mode="label-alignment">
          <style:list-level-label-alignment fo:margin-left="5.715cm" fo:text-indent="-0.635cm" text:label-followed-by="listtab"/>
        </style:list-level-properties>
        <style:text-properties style:font-name="Courier New"/>
      </text:list-level-style-bullet>
      <text:list-level-style-bullet text:bullet-char="" text:level="6" text:style-name="WW_5f_CharLFO27LVL6">
        <style:list-level-properties text:list-level-position-and-space-mode="label-alignment">
          <style:list-level-label-alignment fo:margin-left="6.985cm" fo:text-indent="-0.635cm" text:label-followed-by="listtab"/>
        </style:list-level-properties>
        <style:text-properties style:font-name="Wingdings"/>
      </text:list-level-style-bullet>
      <text:list-level-style-bullet text:bullet-char="" text:level="7" text:style-name="WW_5f_CharLFO27LVL7">
        <style:list-level-properties text:list-level-position-and-space-mode="label-alignment">
          <style:list-level-label-alignment fo:margin-left="8.255cm" fo:text-indent="-0.635cm" text:label-followed-by="listtab"/>
        </style:list-level-properties>
        <style:text-properties style:font-name="Symbol"/>
      </text:list-level-style-bullet>
      <text:list-level-style-bullet text:bullet-char="o" text:level="8" text:style-name="WW_5f_CharLFO27LVL8">
        <style:list-level-properties text:list-level-position-and-space-mode="label-alignment">
          <style:list-level-label-alignment fo:margin-left="9.525cm" fo:text-indent="-0.635cm" text:label-followed-by="listtab"/>
        </style:list-level-properties>
        <style:text-properties style:font-name="Courier New"/>
      </text:list-level-style-bullet>
      <text:list-level-style-bullet text:bullet-char="" text:level="9" text:style-name="WW_5f_CharLFO27LVL9">
        <style:list-level-properties text:list-level-position-and-space-mode="label-alignment">
          <style:list-level-label-alignment fo:margin-left="10.795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L4">
      <text:list-level-style-bullet text:bullet-char="" text:level="1" text:style-name="WW_5f_CharLFO28LVL1">
        <style:list-level-properties text:list-level-position-and-space-mode="label-alignment">
          <style:list-level-label-alignment fo:margin-left="2.27cm" fo:text-indent="-0.635cm" text:label-followed-by="listtab"/>
        </style:list-level-properties>
        <style:text-properties style:font-name="Symbol"/>
      </text:list-level-style-bullet>
      <text:list-level-style-bullet text:bullet-char="o" text:level="2" text:style-name="WW_5f_CharLFO28LVL2">
        <style:list-level-properties text:list-level-position-and-space-mode="label-alignment">
          <style:list-level-label-alignment fo:margin-left="3.54cm" fo:text-indent="-0.635cm" text:label-followed-by="listtab"/>
        </style:list-level-properties>
        <style:text-properties style:font-name="Courier New"/>
      </text:list-level-style-bullet>
      <text:list-level-style-bullet text:bullet-char="" text:level="3" text:style-name="WW_5f_CharLFO28LVL3">
        <style:list-level-properties text:list-level-position-and-space-mode="label-alignment">
          <style:list-level-label-alignment fo:margin-left="4.81cm" fo:text-indent="-0.635cm" text:label-followed-by="listtab"/>
        </style:list-level-properties>
        <style:text-properties style:font-name="Wingdings"/>
      </text:list-level-style-bullet>
      <text:list-level-style-bullet text:bullet-char="" text:level="4" text:style-name="WW_5f_CharLFO28LVL4">
        <style:list-level-properties text:list-level-position-and-space-mode="label-alignment">
          <style:list-level-label-alignment fo:margin-left="6.08cm" fo:text-indent="-0.635cm" text:label-followed-by="listtab"/>
        </style:list-level-properties>
        <style:text-properties style:font-name="Symbol"/>
      </text:list-level-style-bullet>
      <text:list-level-style-bullet text:bullet-char="o" text:level="5" text:style-name="WW_5f_CharLFO28LVL5">
        <style:list-level-properties text:list-level-position-and-space-mode="label-alignment">
          <style:list-level-label-alignment fo:margin-left="7.35cm" fo:text-indent="-0.635cm" text:label-followed-by="listtab"/>
        </style:list-level-properties>
        <style:text-properties style:font-name="Courier New"/>
      </text:list-level-style-bullet>
      <text:list-level-style-bullet text:bullet-char="" text:level="6" text:style-name="WW_5f_CharLFO28LVL6">
        <style:list-level-properties text:list-level-position-and-space-mode="label-alignment">
          <style:list-level-label-alignment fo:margin-left="8.62cm" fo:text-indent="-0.635cm" text:label-followed-by="listtab"/>
        </style:list-level-properties>
        <style:text-properties style:font-name="Wingdings"/>
      </text:list-level-style-bullet>
      <text:list-level-style-bullet text:bullet-char="" text:level="7" text:style-name="WW_5f_CharLFO28LVL7">
        <style:list-level-properties text:list-level-position-and-space-mode="label-alignment">
          <style:list-level-label-alignment fo:margin-left="9.89cm" fo:text-indent="-0.635cm" text:label-followed-by="listtab"/>
        </style:list-level-properties>
        <style:text-properties style:font-name="Symbol"/>
      </text:list-level-style-bullet>
      <text:list-level-style-bullet text:bullet-char="o" text:level="8" text:style-name="WW_5f_CharLFO28LVL8">
        <style:list-level-properties text:list-level-position-and-space-mode="label-alignment">
          <style:list-level-label-alignment fo:margin-left="11.16cm" fo:text-indent="-0.635cm" text:label-followed-by="listtab"/>
        </style:list-level-properties>
        <style:text-properties style:font-name="Courier New"/>
      </text:list-level-style-bullet>
      <text:list-level-style-bullet text:bullet-char="" text:level="9" text:style-name="WW_5f_CharLFO28LVL9">
        <style:list-level-properties text:list-level-position-and-space-mode="label-alignment">
          <style:list-level-label-alignment fo:margin-left="12.43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L5">
      <text:list-level-style-bullet text:bullet-char="" text:level="1" text:style-name="WW_5f_CharLFO32LVL1">
        <style:list-level-properties text:list-level-position-and-space-mode="label-alignment">
          <style:list-level-label-alignment fo:margin-left="1.905cm" fo:text-indent="-0.635cm" text:label-followed-by="listtab"/>
        </style:list-level-properties>
        <style:text-properties style:font-name="Symbol"/>
      </text:list-level-style-bullet>
      <text:list-level-style-bullet text:bullet-char="o" text:level="2" text:style-name="WW_5f_CharLFO32LVL2">
        <style:list-level-properties text:list-level-position-and-space-mode="label-alignment">
          <style:list-level-label-alignment fo:margin-left="3.175cm" fo:text-indent="-0.635cm" text:label-followed-by="listtab"/>
        </style:list-level-properties>
        <style:text-properties style:font-name="Courier New"/>
      </text:list-level-style-bullet>
      <text:list-level-style-bullet text:bullet-char="" text:level="3" text:style-name="WW_5f_CharLFO32LVL3">
        <style:list-level-properties text:list-level-position-and-space-mode="label-alignment">
          <style:list-level-label-alignment fo:margin-left="4.445cm" fo:text-indent="-0.635cm" text:label-followed-by="listtab"/>
        </style:list-level-properties>
        <style:text-properties style:font-name="Wingdings"/>
      </text:list-level-style-bullet>
      <text:list-level-style-bullet text:bullet-char="" text:level="4" text:style-name="WW_5f_CharLFO32LVL4">
        <style:list-level-properties text:list-level-position-and-space-mode="label-alignment">
          <style:list-level-label-alignment fo:margin-left="5.715cm" fo:text-indent="-0.635cm" text:label-followed-by="listtab"/>
        </style:list-level-properties>
        <style:text-properties style:font-name="Symbol"/>
      </text:list-level-style-bullet>
      <text:list-level-style-bullet text:bullet-char="o" text:level="5" text:style-name="WW_5f_CharLFO32LVL5">
        <style:list-level-properties text:list-level-position-and-space-mode="label-alignment">
          <style:list-level-label-alignment fo:margin-left="6.985cm" fo:text-indent="-0.635cm" text:label-followed-by="listtab"/>
        </style:list-level-properties>
        <style:text-properties style:font-name="Courier New"/>
      </text:list-level-style-bullet>
      <text:list-level-style-bullet text:bullet-char="" text:level="6" text:style-name="WW_5f_CharLFO32LVL6">
        <style:list-level-properties text:list-level-position-and-space-mode="label-alignment">
          <style:list-level-label-alignment fo:margin-left="8.255cm" fo:text-indent="-0.635cm" text:label-followed-by="listtab"/>
        </style:list-level-properties>
        <style:text-properties style:font-name="Wingdings"/>
      </text:list-level-style-bullet>
      <text:list-level-style-bullet text:bullet-char="" text:level="7" text:style-name="WW_5f_CharLFO32LVL7">
        <style:list-level-properties text:list-level-position-and-space-mode="label-alignment">
          <style:list-level-label-alignment fo:margin-left="9.525cm" fo:text-indent="-0.635cm" text:label-followed-by="listtab"/>
        </style:list-level-properties>
        <style:text-properties style:font-name="Symbol"/>
      </text:list-level-style-bullet>
      <text:list-level-style-bullet text:bullet-char="o" text:level="8" text:style-name="WW_5f_CharLFO32LVL8">
        <style:list-level-properties text:list-level-position-and-space-mode="label-alignment">
          <style:list-level-label-alignment fo:margin-left="10.795cm" fo:text-indent="-0.635cm" text:label-followed-by="listtab"/>
        </style:list-level-properties>
        <style:text-properties style:font-name="Courier New"/>
      </text:list-level-style-bullet>
      <text:list-level-style-bullet text:bullet-char="" text:level="9" text:style-name="WW_5f_CharLFO32LVL9">
        <style:list-level-properties text:list-level-position-and-space-mode="label-alignment">
          <style:list-level-label-alignment fo:margin-left="12.065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number:number-style style:name="N0">
      <number:number number:min-integer-digits="1"/>
    </number:number-style>
    <number:currency-style style:name="N104P0" style:volatile="true">
      <number:currency-symbol number:country="IT" number:language="it">€</number:currency-symbol>
      <number:text> </number:text>
      <number:number number:decimal-places="2" number:grouping="true" number:min-integer-digits="1"/>
    </number:currency-style>
    <number:currency-style style:name="N104">
      <style:text-properties fo:color="#ff0000"/>
      <number:text>-</number:text>
      <number:currency-symbol number:country="IT" number:language="it">€</number:currency-symbol>
      <number:text> </number:text>
      <number:number number:decimal-places="2" number:grouping="true" number:min-integer-digits="1"/>
      <style:map style:apply-style-name="N104P0" style:condition="value()&gt;=0"/>
    </number:currency-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
      <text:p text:style-name="P28">Prop. n. 7813/2019</text:p>
      <text:p text:style-name="P28"/>
      <text:p text:style-name="P31"><text:bookmark-start text:name="__DdeLink__981_223930836"/>Determinazione del Dirigente</text:p>
      <text:p text:style-name="P30"/>
      <text:p text:style-name="P13">Registro generale n° 1683 del 31/12/2019 </text:p>
      <text:p text:style-name="P13"/>
      <text:p text:style-name="P15">Settore lavori pubblici e manutenzioni</text:p>
      <text:p text:style-name="P16">Servizio amministrazione e contabilità lavori pubblici e cimiteri<text:bookmark-end text:name="__DdeLink__981_223930836"/></text:p>
      <text:p text:style-name="P32"/>
      <table:table table:name="Tabella2" table:style-name="Tabella2">
        <table:table-column table:style-name="Tabella2.A"/>
        <table:table-column table:style-name="Tabella2.B"/>
        <table:table-row>
          <table:table-cell office:value-type="string" table:style-name="Tabella2.A1">
            <text:p text:style-name="P6">Oggetto:</text:p>
          </table:table-cell>
          <table:table-cell office:value-type="string" table:style-name="Tabella2.B1">
            <text:p text:style-name="P14">COMPLETAMENTO CIRCONVALLAZIONE OVEST - LOTTO 2 - COLLEGAMENTO NORD - AVVISO INDAGINE DI MERCATO PER L'AFFIDAMENTO DEI SERVIZI DI PROGETTAZ. DEFINITIVA ED ESECUTIVA, D.L., COORD. SICURESSA IN FASE DI PROGETTAZ. ED ESECUZ. E CERTIF. REGOLARE ESECUZIONE - DETERMINA A CONTRARRE <text:s text:c="2"/>- CUP: H17H19000210002 -</text:p>
          </table:table-cell>
        </table:table-row>
      </table:table>
      <text:p text:style-name="Standard"/>
      <text:p text:style-name="P27"><text:span text:style-name="T3">IL</text:span><text:span text:style-name="T2"> </text:span><text:span text:style-name="T3">DIRIGENTE</text:span></text:p>
      <text:p text:style-name="P26"/>
      <text:p text:style-name="P18"><text:span text:style-name="Car._20_predefinito_20_paragrafo"><text:span text:style-name="T12">VISTO </text:span></text:span><text:span text:style-name="Car._20_predefinito_20_paragrafo"><text:span text:style-name="T16">il Testo Unico</text:span></text:span><text:span text:style-name="Car._20_predefinito_20_paragrafo"><text:span text:style-name="T12"> </text:span></text:span><text:span text:style-name="Car._20_predefinito_20_paragrafo"><text:span text:style-name="T16">approvato con D.Lgs n. 267 del 18 Agosto 2000, in particolare gli articoli:</text:span></text:span></text:p>
      <text:p text:style-name="P18"><text:span text:style-name="Car._20_predefinito_20_paragrafo"><text:span text:style-name="T16">-<text:tab/>107</text:span></text:span><text:span text:style-name="Car._20_predefinito_20_paragrafo"><text:span text:style-name="T19"> Funzioni e responsabilità della dirigenza;</text:span></text:span></text:p>
      <text:p text:style-name="P18"><text:span text:style-name="Car._20_predefinito_20_paragrafo"><text:span text:style-name="T16">-<text:tab/>151 </text:span></text:span><text:span text:style-name="Car._20_predefinito_20_paragrafo"><text:span text:style-name="T19">Principi generali</text:span></text:span><text:span text:style-name="Car._20_predefinito_20_paragrafo"><text:span text:style-name="T16">;</text:span></text:span></text:p>
      <text:p text:style-name="P18"><text:span text:style-name="Car._20_predefinito_20_paragrafo"><text:span text:style-name="T16">-<text:tab/>183</text:span></text:span><text:span text:style-name="Car._20_predefinito_20_paragrafo"><text:span text:style-name="T19"> Ordinamento finanziario e Contabile degli Enti Locali;</text:span></text:span></text:p>
      <text:p text:style-name="P7">-<text:tab/>30 del vigente Regolamento di Contabilità;</text:p>
      <text:p text:style-name="P52"/>
      <text:p text:style-name="P47"><text:span text:style-name="Car._20_predefinito_20_paragrafo"><text:span text:style-name="T20">Vista </text:span></text:span><text:span text:style-name="Car._20_predefinito_20_paragrafo"><text:span text:style-name="T23">la deliberazione del Consiglio Comunale n. 24 del 18/04/2019 di approvazione del bilancio di previsione 2019-2021 nonché del Documento Unico di programmazione triennio 2019/2021 e relativi allegati;</text:span></text:span></text:p>
      <text:p text:style-name="P8"/>
      <text:p text:style-name="P47"><text:span text:style-name="Car._20_predefinito_20_paragrafo"><text:span text:style-name="T20">Visto</text:span></text:span><text:span text:style-name="Car._20_predefinito_20_paragrafo"><text:span text:style-name="T15"> </text:span></text:span><text:span text:style-name="Car._20_predefinito_20_paragrafo"><text:span text:style-name="T23">il Decreto del Sindaco n. 27 del 26/09/2019 col quale venne affidato, all'Ing. Roberto Sanna con decorrenza dal 01/10/2019 e per un periodo di tre anni, la direzione del Settore LL.PP. e Manutenzioni;</text:span></text:span></text:p>
      <text:p text:style-name="Default"><text:span text:style-name="Car._20_predefinito_20_paragrafo"><text:span text:style-name="T23">Determinazione</text:span></text:span></text:p>
      <text:p text:style-name="P9"/>
      <text:p text:style-name="P22"><text:span text:style-name="Car._20_predefinito_20_paragrafo"><text:span text:style-name="T22">Visto </text:span></text:span><text:span text:style-name="Car._20_predefinito_20_paragrafo"><text:span text:style-name="T16">il vigente Statuto Comunale;</text:span></text:span></text:p>
      <text:p text:style-name="P10"/>
      <text:p text:style-name="P20"><text:span text:style-name="Car._20_predefinito_20_paragrafo"><text:span text:style-name="T21">Richiamati</text:span></text:span><text:span text:style-name="Car._20_predefinito_20_paragrafo"><text:span text:style-name="T12"> </text:span></text:span><text:span text:style-name="Car._20_predefinito_20_paragrafo"><text:span text:style-name="T16">gli allegati 4/1 “Principio contabile applicato alla programmazione di bilancio” e 4/2 Parte I “Principio contabile applicato concernente la contabilità finanziaria” al Decreto Legislativo 118/2011;</text:span></text:span></text:p>
      <text:p text:style-name="P11"/>
      <text:p text:style-name="P17"><text:span text:style-name="Car._20_predefinito_20_paragrafo"><text:span text:style-name="T21">Richiamata</text:span></text:span><text:span text:style-name="Car._20_predefinito_20_paragrafo"><text:span text:style-name="T16"> la Legge 190/2012 ”Disposizioni per la prevenzione e la repressione della corruzione e dell’illegalità nella pubblica amministrazione”;</text:span></text:span></text:p>
      <text:p text:style-name="P11"><text:soft-page-break/></text:p>
      <text:p text:style-name="P17"><text:span text:style-name="Car._20_predefinito_20_paragrafo"><text:span text:style-name="T21">Richiamata</text:span></text:span><text:span text:style-name="Car._20_predefinito_20_paragrafo"><text:span text:style-name="T16"> il Decreto Legislativo 33/2013 “Riordino della disciplina riguardante gli obblighi di pubblicità, trasparenza e diffusione delle informazioni da parte delle pubbliche amministrazioni”</text:span></text:span></text:p>
      <text:p text:style-name="P11"/>
      <text:p text:style-name="P17"><text:span text:style-name="Car._20_predefinito_20_paragrafo"><text:span text:style-name="T21">Richiamato </text:span></text:span><text:span text:style-name="Car._20_predefinito_20_paragrafo"><text:span text:style-name="T12">il</text:span></text:span><text:span text:style-name="Car._20_predefinito_20_paragrafo"><text:span text:style-name="T16"> Decreto Legislativo 39/2013 “Disposizioni in materia di inconferibilità e incompatibilità di incarichi presso le pubbliche amministrazioni e presso gli Enti Privati <text:s/>in controllo pubblico”</text:span></text:span></text:p>
      <text:p text:style-name="P11"/>
      <text:p text:style-name="P21"><text:span text:style-name="Car._20_predefinito_20_paragrafo"><text:span text:style-name="T21">Richiamato </text:span></text:span><text:span text:style-name="Car._20_predefinito_20_paragrafo"><text:span text:style-name="T16">il Codice di comportamento dei dipendenti del Comune di Oristano approvato con deliberazione della Giunta Comunale n. 198 del 10/12/2013;</text:span></text:span></text:p>
      <text:p text:style-name="P10"/>
      <text:p text:style-name="P17"><text:span text:style-name="Car._20_predefinito_20_paragrafo"><text:span text:style-name="T21">Visto</text:span></text:span><text:span text:style-name="Car._20_predefinito_20_paragrafo"><text:span text:style-name="T16"> il Piano Triennale per la prevenzione della Corruzione e il Programma per la Trasparenza 2019/2021 </text:span></text:span><text:span text:style-name="Car._20_predefinito_20_paragrafo"><text:span text:style-name="T4">approvato con deliberazione della Giunta Comunale n. 8 del 22/01/2019;</text:span></text:span></text:p>
      <text:p text:style-name="P11"/>
      <text:p text:style-name="P17"><text:span text:style-name="Car._20_predefinito_20_paragrafo"><text:span text:style-name="T21">Visto</text:span></text:span><text:span text:style-name="Car._20_predefinito_20_paragrafo"><text:span text:style-name="T16"> il Regolamento sui Controlli interni approvato con deliberazione del Consiglio Comunale n. 3 del 08/01/2013;</text:span></text:span></text:p>
      <text:p text:style-name="P11"/>
      <text:p text:style-name="P19"><text:span text:style-name="Car._20_predefinito_20_paragrafo"><text:span text:style-name="T28">Visto </text:span></text:span><text:span text:style-name="Car._20_predefinito_20_paragrafo"><text:span text:style-name="T4">il nuovo regolamento UE n. 679/2016 GDPR – General Data Protection Regulation ed il Decreto di adeguamento </text:span></text:span><text:span text:style-name="Car._20_predefinito_20_paragrafo"><text:span text:style-name="T29"><text:s/>n° 101/2018 </text:span></text:span><text:span text:style-name="Car._20_predefinito_20_paragrafo"><text:span text:style-name="T4">con il Codice in materia di protezione dei dati personali, ss.mm.ii. <text:s/>e le “linee guida in materia di trattamento di dati personali, contenuti anche in atti e documenti amministrativi, effettuato per finalità di pubblicità e trasparenza sul web da soggetti pubblici e da altri enti obbligati" emanate dal garante della privacy il 15 maggio 2014;</text:span></text:span></text:p>
      <text:p text:style-name="P49"><text:span text:style-name="Car._20_predefinito_20_paragrafo"><text:span text:style-name="T13">Premesso che:</text:span></text:span></text:p>
      <text:list text:style-name="L1" xml:id="list7574178547482716362">
        <text:list-item>
          <text:p text:style-name="P56"><text:span text:style-name="Car._20_predefinito_20_paragrafo"><text:span text:style-name="T16">il Ministero delle Infrastrutture e dei Trasporti ha disposto un finanziamento di complessivi € 3.000.000,00 da destinare all’intervento “Circonvallazione Comune di Oristano”; </text:span></text:span></text:p>
        </text:list-item>
        <text:list-item>
          <text:p text:style-name="P67">con Determinazione del Dirigente del Settore LL.PP. n. 2268 del 14/07/2014 veniva affidato <text:s/>al costituendo R.T.P. DOLMEN S.r.l. <text:s/>con sede in Cagliari e SAB.r.l. con sede in Perugia, l’incarico di progettazione definitiva, esecutiva e Direzione Lavori relativamente ai lavori in oggetto;</text:p>
        </text:list-item>
        <text:list-item>
          <text:p text:style-name="P56"><text:span text:style-name="Car._20_predefinito_20_paragrafo"><text:span text:style-name="T16">in data 24/11/2014 venne stipulata la Convenzione Rep. N. 133 tra il Comune di Oristano e il R.T.P. DOLMEN Srl (Capogruppo) e SAB srl per l’incarico di progettazione definitiva ed esecutiva e D.L.;</text:span></text:span></text:p>
        </text:list-item>
        <text:list-item>
          <text:p text:style-name="P56"><text:span text:style-name="Car._20_predefinito_20_paragrafo"><text:span text:style-name="T16">con Determinazione del Dirigente del Settore LLPP e Manutenzioni n. 904 del 01/08/2019, a seguito dell’acquisizione del parere positivo-istruttoria PAI Oristano n.2-2019 del 30/06/2019 sullo studio di compatibilità idraulica, è stato riapprovato in linea tecnica il progetto esecutivo dei lavori di <text:s/>“Realizzazione della Circonvallazione del Comune di Oristano”, redatto dal R.T.P. DOLMEN S.r.l. - SAB S.r.l. dell’importo complessivo di € 3.000.000,00 , di cui € <text:s/>2.234.500,00 per lavori e € 20.000,00 per oneri pratiche espropriative soggetti a ribasso, ed € 37.630,00 per oneri per la sicurezza non soggetti a ribasso, oltre a € 707.870,00 per somme a disposizione della stazione appaltante;</text:span></text:span></text:p>
        </text:list-item>
        <text:list-item>
          <text:p text:style-name="P69"><text:span text:style-name="Car._20_predefinito_20_paragrafo"><text:span text:style-name="T16">la gara per la “</text:span></text:span><text:span text:style-name="Car._20_predefinito_20_paragrafo"><text:span text:style-name="T21">Realizzazione della Circonvallazione”</text:span></text:span><text:span text:style-name="Car._20_predefinito_20_paragrafo"><text:span text:style-name="T16"> è stata esperita ma è ancora in fase di aggiudicazione;</text:span></text:span></text:p>
        </text:list-item>
      </text:list>
      <text:p text:style-name="P53"/>
      <text:p text:style-name="P49"><text:span text:style-name="Car._20_predefinito_20_paragrafo"><text:span text:style-name="T13">Dato atto</text:span></text:span><text:span text:style-name="Car._20_predefinito_20_paragrafo"><text:span text:style-name="T16"> che:</text:span></text:span></text:p>
      <text:list text:style-name="L2" xml:id="list4830438408054963425">
        <text:list-item>
          <text:p text:style-name="P58">il progetto esecutivo di cui sopra non prevede la realizzazione del raccordo ipotizzato tra la nuova viabilità di competenza della Provincia e quella prevista nel progetto preliminare del Comune di Oristano, ovvero il tratto di strada che, dall’ipotizzato raccordo in prossimità del Ponte sul Tirso (ingresso Nord), arriva fino alla prevista rotonda tra la via Campanelli e la via degli Artigiani;</text:p>
        </text:list-item>
        <text:list-item>
          <text:p text:style-name="P57"><text:span text:style-name="Car._20_predefinito_20_paragrafo"><text:span text:style-name="T16">tale tratto viario di completamento assume una valenza di primaria importanza per lo smistamento di una parte del traffico che giornalmente congestiona la via Cagliari e la Via Diaz, consentendo ai veicoli provenienti dalla zona a nord di Oristano di raggiungere la zona dell’ospedale, degli uffici </text:span></text:span><text:soft-page-break/><text:span text:style-name="Car._20_predefinito_20_paragrafo"><text:span text:style-name="T16">finanziari, delle scuole superiori, della cittadella sportiva senza dover necessariamente percorrere la </text:span></text:span><text:span text:style-name="Car._20_predefinito_20_paragrafo"><text:span text:style-name="T16">vecchia strada statale che costeggia il centro storico della Città;</text:span></text:span></text:p>
          <text:p text:style-name="P57"><text:span text:style-name="Car._20_predefinito_20_paragrafo"><text:span text:style-name="T16"/></text:span></text:p>
        </text:list-item>
      </text:list>
      <text:p text:style-name="P49"><text:span text:style-name="Car._20_predefinito_20_paragrafo"><text:span text:style-name="T13">Preso atto</text:span></text:span><text:span text:style-name="Car._20_predefinito_20_paragrafo"><text:span text:style-name="T16"> che la RAS Assessorato dei LLPP ha comunicato, con nota Prot. n. 3943 del 06/02/2019 assunta al Protocollo Generale in data 08/02/2019 Prot. n. 7543, la concessione di un finanziamento finalizzato alla realizzazione del tratto viario in oggetto, per un importo complessivo di € 1.300.000,00; </text:span></text:span></text:p>
      <text:p text:style-name="P23"/>
      <text:p text:style-name="P45"><text:span text:style-name="Car._20_predefinito_20_paragrafo"><text:span text:style-name="T8">CONSIDERATO </text:span></text:span><text:span text:style-name="Car._20_predefinito_20_paragrafo"><text:span text:style-name="T5">che:</text:span></text:span></text:p>
      <text:list text:continue-numbering="true" text:style-name="L2" xml:id="list32779843">
        <text:list-item>
          <text:p text:style-name="P63"><text:span text:style-name="Car._20_predefinito_20_paragrafo"><text:span text:style-name="T5">questa Amm.ne deve provvedere all'affidamento dell'incarico di progettazione definitiva ed esecutiva e coordinamento della sicurezza in fase di progettazione ed esecuzione, Direzione Lavori e Certificato di regolare esecuzione, necessari alla realizzazione dell'intervento di </text:span></text:span><text:span text:style-name="Car._20_predefinito_20_paragrafo"><text:span text:style-name="T9">“Completamento Circonvallazione Ovest – Lotto 2 – Collegamento nord”;</text:span></text:span></text:p>
        </text:list-item>
        <text:list-item>
          <text:p text:style-name="P63"><text:span text:style-name="Car._20_predefinito_20_paragrafo"><text:span text:style-name="T5">per detto incarico è necessario rivolgersi ai soggetti di cui all'art. 46 del D. Lgs. n. 50/2016, poiché le prestazioni richieste necessitano di professionalità con competenze qualificate ed adeguata esperienza maturata in mate</text:span></text:span><text:span text:style-name="Car._20_predefinito_20_paragrafo"><text:span text:style-name="T25">ria, non </text:span></text:span><text:span text:style-name="Car._20_predefinito_20_paragrafo"><text:span text:style-name="T5">presenti all'interno del Settore Tecnico, peraltro già impegnato in tutte le altre attività previste per l'anno in corso, oltre ai compiti istituzionali;</text:span></text:span></text:p>
        </text:list-item>
      </text:list>
      <text:p text:style-name="P45"><text:span text:style-name="Car._20_predefinito_20_paragrafo"><text:span text:style-name="T8">RITENUTO </text:span></text:span><text:span text:style-name="Car._20_predefinito_20_paragrafo"><text:span text:style-name="T5">opportuno affidare l'incarico di progettazione definitiva ed esecutiva, <text:s/>il coordinamento per la sicurezza in fase di progettazione ed esecuzione, Direzione Lavori e Certificato di regolare esecuzione dell'intervento in questione, i cui progetti dovranno essere redatti secondo le vigenti disposizioni di legge, in particolare secondo quanto stabilito agli artt. 23, 24 e 216 del D. Lgs. n. 50/2016, sulla base e tenuto conto del progetto di fattibilità tecnico ed economica che verrà messo a disposizione dello studio della gara agli operatori economici invitati;</text:span></text:span></text:p>
      <text:p text:style-name="P45"><text:span text:style-name="Car._20_predefinito_20_paragrafo"><text:span text:style-name="T8">ACCERTATO </text:span></text:span><text:span text:style-name="Car._20_predefinito_20_paragrafo"><text:span text:style-name="T5">che per l'incarico in oggetto è previsto un importo a base d'asta pari ad € <text:s text:c="2"/>€ </text:span></text:span><text:span text:style-name="Car._20_predefinito_20_paragrafo"><text:span text:style-name="T7">70.812,57,</text:span></text:span><text:span text:style-name="Car._20_predefinito_20_paragrafo"><text:span text:style-name="T5"> <text:s text:c="15"/>oltre contributi previdenziali ed IVA, per complessivi € <text:s text:c="18"/></text:span></text:span></text:p>
      <text:p text:style-name="P45"><text:span text:style-name="Car._20_predefinito_20_paragrafo"><text:span text:style-name="T8">DATO ATTO </text:span></text:span><text:span text:style-name="Car._20_predefinito_20_paragrafo"><text:span text:style-name="T5">che questa Amministrazione intende affidare tale incarico secondo la procedura (negoziata senza bando) prevista dall'art. 36, c. 2, lett. b) del D. Lgs. n. 50/2016 </text:span></text:span><text:span text:style-name="Car._20_predefinito_20_paragrafo"><text:span text:style-name="T11">che consente alle stazioni appaltanti di affidare i servizi, mediante procedura negoziata previa consultazione, ove esistenti, di almeno cinque operatori economici individuati sulla base di indagini di mercato o tramite elenchi di operatori economici, nel rispetto di un criterio di rotazione degli inviti;</text:span></text:span></text:p>
      <text:p text:style-name="P46">RITENUTO CHE:</text:p>
      <text:list text:continue-numbering="true" text:style-name="L2" xml:id="list32787383">
        <text:list-item>
          <text:p text:style-name="P63"><text:span text:style-name="Car._20_predefinito_20_paragrafo"><text:span text:style-name="T5">l'individuazione dei soggetti da invitare alla procedura negoziata avverrà mediante indagine di mercato, consistente nell'acquisizione di manifestazioni d'interesse a cura degli aspiranti candidati e che a tal fine è stato redatto apposito avviso nonché lo schema dell'istanza di manifestazione d'interesse che saranno allegati quale parte integrante e sostanziale della determina a contrarre e di approvazione dell'avviso;</text:span></text:span></text:p>
        </text:list-item>
        <text:list-item>
          <text:p text:style-name="P63"><text:soft-page-break/><text:span text:style-name="Car._20_predefinito_20_paragrafo"><text:span text:style-name="T5">detto avviso verrà pubblicato nell'Albo Pretorio on-line, nel sito internet del Comune di Oristano, nella sezione bandi e “Avvisi bandi servizi sotto soglia comunitaria”, per 15 (quindici ) giorni consecutivi, nonché sul sito apposito della RAS;</text:span></text:span></text:p>
        </text:list-item>
        <text:list-item>
          <text:p text:style-name="P63"><text:span text:style-name="Car._20_predefinito_20_paragrafo"><text:span text:style-name="T5">nel caso pervengano un elevato numero di manifestazioni d'interesse, si procederà così come disciplinato dall'avviso della manifestazione d'interesse;</text:span></text:span></text:p>
        </text:list-item>
        <text:list-item>
          <text:p text:style-name="P63"><text:span text:style-name="Car._20_predefinito_20_paragrafo"><text:span text:style-name="T5">il servizio sarà aggiudicato ai sensi dell'art. 95, c. 3, lett. b) del D. Lgs. n. 50/2016 con il criterio dell'offerta economicamente più vantaggiosa, individuata sulla base del miglior rapporto qualità/prezzo;</text:span></text:span></text:p>
        </text:list-item>
      </text:list>
      <text:p text:style-name="P41"/>
      <text:p text:style-name="P45"><text:span text:style-name="Car._20_predefinito_20_paragrafo"><text:span text:style-name="T8">DATO ATTO </text:span></text:span><text:span text:style-name="Car._20_predefinito_20_paragrafo"><text:span text:style-name="T5">il Responsabile Unico del Procedimento, ai sensi dell'art. 31 del D. Lgs. n. 50/2016, per l'attivazione della procedura di affidamento dell'incarico di cui all'oggetto è lo scrivente Dirigente Ing. Roberto Sanna;</text:span></text:span></text:p>
      <text:p text:style-name="P45"><text:span text:style-name="Car._20_predefinito_20_paragrafo"><text:span text:style-name="T8">VISTO </text:span></text:span><text:span text:style-name="Car._20_predefinito_20_paragrafo"><text:span text:style-name="T5">l'art. 192 del D. Lgs. 267/2000, e successive modifiche ed integrazioni che prescrive l'adozione di apposita determinazione a contrarre per la stipula del contratto indicante il fine, l'oggetto, la forma, le clausole essenziali e le modalità di scelta del contraente, in conformità delle normative vigenti in materia;</text:span></text:span></text:p>
      <text:p text:style-name="P45"><text:span text:style-name="Car._20_predefinito_20_paragrafo"><text:span text:style-name="T8">DATO ATTO </text:span></text:span><text:span text:style-name="Car._20_predefinito_20_paragrafo"><text:span text:style-name="T5">che la spesa presunta complessiva di € <text:s/>89.846,99 trova copertura finanziaria mediante finanziamento RAS – Assessorato LL.PP.- al Cap. <text:s/>8600/2019;</text:span></text:span></text:p>
      <text:p text:style-name="P48"/>
      <text:p text:style-name="P47"><text:span text:style-name="Car._20_predefinito_20_paragrafo"><text:span text:style-name="T13">VISTO </text:span></text:span><text:span text:style-name="Car._20_predefinito_20_paragrafo"><text:span text:style-name="T16">lo schema di avviso di indagine di mercato, il relativo modello A – Modello B <text:s/>e lo schema di calcolo dei corrispettivi a base d'asta, ai sensi del D.M. 17 giugno 2016, che comportano l'emanazione della presente determinazione a contrarre, da pubblicare all’albo pretorio e sul sito istituzionale del Comune;</text:span></text:span></text:p>
      <text:p text:style-name="P44"><text:span text:style-name="Car._20_predefinito_20_paragrafo"><text:span text:style-name="T13">VALUTATO </text:span></text:span><text:span text:style-name="Car._20_predefinito_20_paragrafo"><text:span text:style-name="T16">che la situazione in cui versa il responsabile del procedimento/istruttore, non configura potenziali situazioni di conflitto di interessi; </text:span></text:span></text:p>
      <text:h text:outline-level="3" text:style-name="Titolo_20_3"><text:span text:style-name="Car._20_predefinito_20_paragrafo"><text:span text:style-name="T17">INTESO </text:span></text:span><text:span text:style-name="Car._20_predefinito_20_paragrafo"><text:span text:style-name="T24">procedere in merito</text:span></text:span></text:h>
      <text:h text:outline-level="3" text:style-name="P55">D E T E R M I N A</text:h>
      <text:list text:style-name="WW8Num8" xml:id="list5416353793241778667">
        <text:list-item>
          <text:p text:style-name="P64"><text:span text:style-name="Car._20_predefinito_20_paragrafo"><text:span text:style-name="T5">di adottare il presente provvedimento quale determinazione a contrarre precisando che l'importo complessivo dei servizi a base d'asta è pari ad € 70.812,57 (al netto di IVA e Cassa Previdenziale);</text:span></text:span></text:p>
        </text:list-item>
        <text:list-item>
          <text:p text:style-name="P64"><text:span text:style-name="Car._20_predefinito_20_paragrafo"><text:span text:style-name="T5">di approvare gli atti relativi alla procedura per l'affidamento dei servizi di progettazione definitiva ed esecutiva, coordinamento della sicurezza in fase di progettazione ed esecuzione, Direzione Lavori e Certificato di regolare esecuzione <text:s/>per i “</text:span></text:span><text:span text:style-name="Car._20_predefinito_20_paragrafo"><text:span text:style-name="T10">Lavori di Completamento Circonvallazione Ovest – Lotto 2 – Collegamento Nord</text:span></text:span><text:span text:style-name="Car._20_predefinito_20_paragrafo"><text:span text:style-name="T5">” , consistenti nell'avviso esplorativo per indagine di mercato per l'affidamento dell'incarico professionale per l'individuazione degli operatori economici da invitare, e nel modello A di richiesta partecipazione con relative dichiarazioni – Modello B <text:s/>e lo schema di calcolo dei corrispettivi a base d'asta ai sensi del D.M. 17 giugno 2016;</text:span></text:span></text:p>
        </text:list-item>
        <text:list-item>
          <text:p text:style-name="P64"><text:soft-page-break/><text:span text:style-name="Car._20_predefinito_20_paragrafo"><text:span text:style-name="T5">di dare atto che il servizio sarà </text:span></text:span><text:span text:style-name="Car._20_predefinito_20_paragrafo"><text:span text:style-name="T6">aggiudicato ai sensi dell'art. 95, c. 3, lett. b) del D. Lgs. n. 50/2016 con il criterio dell'offerta economicamente più vantaggiosa, individuata sulla base del miglior rapporto qualità/prezzo;</text:span></text:span></text:p>
        </text:list-item>
        <text:list-item>
          <text:p text:style-name="P64"><text:span text:style-name="Car._20_predefinito_20_paragrafo"><text:span text:style-name="T5">di provvedere alla pubblicità dell'avviso della detta procedura nel modo seguente: - nell'Albo Pretorio on-line, nel sito internet del Comune di Oristano nella sezione bandi e “Avvisi bandi servizi sotto soglia comunitaria”, per 15 quindici <text:s/>giorni consecutivi;</text:span></text:span></text:p>
        </text:list-item>
        <text:list-item>
          <text:p text:style-name="P64"><text:span text:style-name="Car._20_predefinito_20_paragrafo"><text:span text:style-name="T5">di dare atto che la spesa presunta complessiva di € <text:s/>89.846,99 trova copertura finanziaria mediante finanziamento RAS – Assessorato LL.PP.- al Cap. 8600/2019;</text:span></text:span></text:p>
        </text:list-item>
      </text:list>
      <text:p text:style-name="P12"/>
      <text:p text:style-name="P50"/>
      <text:list text:style-name="L3" xml:id="list5739799049778784297">
        <text:list-item>
          <text:p text:style-name="P59">di dare atto che la spesa <text:s/>è imputata come segue :</text:p>
        </text:list-item>
      </text:list>
      <text:p text:style-name="P38"/>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column table:style-name="Tabella5.I"/>
        <table:table-row table:style-name="Tabella5.1">
          <table:table-cell office:value-type="string" table:number-rows-spanned="2" table:style-name="Tabella5.A1">
            <text:p text:style-name="P39">Miss</text:p>
          </table:table-cell>
          <table:table-cell office:value-type="string" table:number-rows-spanned="2" table:style-name="Tabella5.A1">
            <text:p text:style-name="P39">Prog</text:p>
          </table:table-cell>
          <table:table-cell office:value-type="string" table:number-rows-spanned="2" table:style-name="Tabella5.A1">
            <text:p text:style-name="P39">Tit.</text:p>
          </table:table-cell>
          <table:table-cell office:value-type="string" table:number-rows-spanned="2" table:style-name="Tabella5.A1">
            <text:p text:style-name="P39">Macroagg.</text:p>
          </table:table-cell>
          <table:table-cell office:value-type="string" table:number-rows-spanned="2" table:style-name="Tabella5.A1">
            <text:p text:style-name="P39">Esercizio</text:p>
          </table:table-cell>
          <table:table-cell office:value-type="string" table:number-rows-spanned="2" table:style-name="Tabella5.A1">
            <text:p text:style-name="P39">cap/art</text:p>
          </table:table-cell>
          <table:table-cell office:value-type="string" table:number-rows-spanned="2" table:style-name="Tabella5.A1">
            <text:p text:style-name="P39">Importo</text:p>
          </table:table-cell>
          <table:table-cell office:value-type="string" table:number-columns-spanned="2" table:style-name="Tabella5.A1">
            <text:p text:style-name="P39">codice piano conti</text:p>
            <text:p text:style-name="P39">finanziario</text:p>
          </table:table-cell>
          <table:covered-table-cell/>
        </table:table-row>
        <table:table-row table:style-name="Tabella5.1">
          <table:covered-table-cell/>
          <table:covered-table-cell/>
          <table:covered-table-cell/>
          <table:covered-table-cell/>
          <table:covered-table-cell/>
          <table:covered-table-cell/>
          <table:covered-table-cell/>
          <table:table-cell office:value-type="string" table:style-name="Tabella5.A1">
            <text:p text:style-name="P39">IV° liv.</text:p>
          </table:table-cell>
          <table:table-cell office:value-type="string" table:style-name="Tabella5.A1">
            <text:p text:style-name="P39">V° liv</text:p>
          </table:table-cell>
        </table:table-row>
        <table:table-row>
          <table:table-cell office:value-type="string" table:style-name="Tabella5.A1">
            <text:p text:style-name="P39"/>
          </table:table-cell>
          <table:table-cell office:value-type="string" table:style-name="Tabella5.A1">
            <text:p text:style-name="P39"/>
          </table:table-cell>
          <table:table-cell office:value-type="string" table:style-name="Tabella5.A1">
            <text:p text:style-name="P39"/>
          </table:table-cell>
          <table:table-cell office:value-type="string" table:style-name="Tabella5.A1">
            <text:p text:style-name="P39"/>
          </table:table-cell>
          <table:table-cell office:value="2019" office:value-type="float" table:style-name="Tabella5.E3">
            <text:p text:style-name="P39">2019</text:p>
          </table:table-cell>
          <table:table-cell office:value="8600" office:value-type="float" table:style-name="Tabella5.E3">
            <text:p text:style-name="P39">8600</text:p>
          </table:table-cell>
          <table:table-cell office:value="89846.99" office:value-type="float" table:style-name="Tabella5.E3">
            <text:p text:style-name="P39">89846,99</text:p>
          </table:table-cell>
          <table:table-cell office:value-type="string" table:style-name="Tabella5.A1">
            <text:p text:style-name="P39"/>
          </table:table-cell>
          <table:table-cell office:value-type="string" table:style-name="Tabella5.A1">
            <text:p text:style-name="P39"/>
          </table:table-cell>
        </table:table-row>
        <table:table-row>
          <table:table-cell office:value-type="string" table:number-columns-spanned="9" table:style-name="Tabella5.A1">
            <text:p text:style-name="P40"/>
          </table:table-cell>
          <table:covered-table-cell/>
          <table:covered-table-cell/>
          <table:covered-table-cell/>
          <table:covered-table-cell/>
          <table:covered-table-cell/>
          <table:covered-table-cell/>
          <table:covered-table-cell/>
          <table:covered-table-cell/>
        </table:table-row>
      </table:table>
      <text:p text:style-name="P51"/>
      <text:p text:style-name="P51"/>
      <text:list text:style-name="L4" xml:id="list3249241869235147684">
        <text:list-item>
          <text:p text:style-name="P62">di dare atto che il cronoprogramma di entrata/spesa è quello sotto riportato</text:p>
        </text:list-item>
      </text:list>
      <text:p text:style-name="P38"/>
      <table:table table:name="Tabella6" table:style-name="Tabella6">
        <table:table-column table:style-name="Tabella6.A"/>
        <table:table-column table:style-name="Tabella6.B"/>
        <table:table-column table:style-name="Tabella6.C"/>
        <table:table-column table:style-name="Tabella6.D"/>
        <table:table-row>
          <table:table-cell office:value-type="string" table:number-columns-spanned="2" table:style-name="Tabella6.A1">
            <text:p text:style-name="P38">ESERCIZIO DI IMPUTAZIONE</text:p>
          </table:table-cell>
          <table:covered-table-cell/>
          <table:table-cell office:value-type="string" table:number-columns-spanned="2" table:style-name="Tabella6.A1">
            <text:p text:style-name="P38">ESERCIZIO DI PAGAMENTO</text:p>
          </table:table-cell>
          <table:covered-table-cell/>
        </table:table-row>
        <table:table-row>
          <table:table-cell office:value="2019" office:value-type="float" table:style-name="Tabella6.A2">
            <text:p text:style-name="P38">2019</text:p>
          </table:table-cell>
          <table:table-cell office:currency="EUR" office:value="89846.99" office:value-type="currency" table:style-name="Tabella6.B2">
            <text:p text:style-name="P38">€ 89.846,99</text:p>
          </table:table-cell>
          <table:table-cell office:value="2020" office:value-type="float" table:style-name="Tabella6.A2">
            <text:p text:style-name="P38">2020</text:p>
          </table:table-cell>
          <table:table-cell office:currency="EUR" office:value="89846.99" office:value-type="currency" table:style-name="Tabella6.B2">
            <text:p text:style-name="P38">€ 89.846,99</text:p>
          </table:table-cell>
        </table:table-row>
        <table:table-row>
          <table:table-cell office:value-type="string" table:style-name="Tabella6.A1">
            <text:p text:style-name="P38"/>
          </table:table-cell>
          <table:table-cell office:value-type="string" table:style-name="Tabella6.A1">
            <text:p text:style-name="P38"/>
          </table:table-cell>
          <table:table-cell office:value-type="string" table:style-name="Tabella6.A1">
            <text:p text:style-name="P38"/>
          </table:table-cell>
          <table:table-cell office:value-type="string" table:style-name="Tabella6.A1">
            <text:p text:style-name="P38"/>
          </table:table-cell>
        </table:table-row>
        <table:table-row>
          <table:table-cell office:value-type="string" table:style-name="Tabella6.A1">
            <text:p text:style-name="P38"/>
          </table:table-cell>
          <table:table-cell office:value-type="string" table:style-name="Tabella6.A1">
            <text:p text:style-name="P38"/>
          </table:table-cell>
          <table:table-cell office:value-type="string" table:style-name="Tabella6.A1">
            <text:p text:style-name="P38"/>
          </table:table-cell>
          <table:table-cell office:value-type="string" table:style-name="Tabella6.A1">
            <text:p text:style-name="P38"/>
          </table:table-cell>
        </table:table-row>
        <table:table-row>
          <table:table-cell office:value-type="string" table:style-name="Tabella6.A1">
            <text:p text:style-name="P38"/>
          </table:table-cell>
          <table:table-cell office:value-type="string" table:style-name="Tabella6.A1">
            <text:p text:style-name="P38"/>
          </table:table-cell>
          <table:table-cell office:value-type="string" table:style-name="Tabella6.A1">
            <text:p text:style-name="P38"/>
          </table:table-cell>
          <table:table-cell office:value-type="string" table:style-name="Tabella6.A1">
            <text:p text:style-name="P38"/>
          </table:table-cell>
        </table:table-row>
      </table:table>
      <text:p text:style-name="P51"/>
      <text:p text:style-name="P51"/>
      <text:p text:style-name="P43"><text:span text:style-name="Car._20_predefinito_20_paragrafo"><text:span text:style-name="T14">Di accertare</text:span></text:span><text:span text:style-name="Car._20_predefinito_20_paragrafo"><text:span text:style-name="T18">, ai sensi del comma 8 dell’art. 183 del Tuel, che il programma dei pagamenti conseguenti al presente impegno è compatibile con i relativi stanziamenti di cassa e con le regole del patto di stabilità interno;</text:span></text:span></text:p>
      <text:p text:style-name="P38"/>
      <text:p text:style-name="P35"><text:span text:style-name="Car._20_predefinito_20_paragrafo"><text:span text:style-name="T18"/></text:span></text:p>
      <text:list text:continue-numbering="true" text:style-name="L4" xml:id="list32790741">
        <text:list-item>
          <text:p text:style-name="P65"><text:span text:style-name="Car._20_predefinito_20_paragrafo"><text:span text:style-name="T26">di disporre</text:span></text:span><text:span text:style-name="Car._20_predefinito_20_paragrafo"><text:span text:style-name="T27">, allo scopo di assicurare la tracciabilità dei flussi finanziari connessi il presente affidamento che la ditta affidataria, dovrà assolvere agli obblighi di cui all’art. 3, comma 1, Legge 136/2010 e s.m.i., “Piano straordinario contro le mafie, nonché delega al Governo in materia di normativa antimafia”, pubblicata sulla G.U. n. 196 del 23.08.2010, mediante presentazione della comunicazione di attivazione di conto corrente dedicato per commessa pubblica;</text:span></text:span></text:p>
        </text:list-item>
        <text:list-item>
          <text:p text:style-name="P65"><text:span text:style-name="Car._20_predefinito_20_paragrafo"><text:span text:style-name="T26">di dare atto</text:span></text:span><text:span text:style-name="Car._20_predefinito_20_paragrafo"><text:span text:style-name="T27">, altresì, che il mancato rispetto degli obblighi di cui sopra, comporta la risoluzione </text:span></text:span><text:soft-page-break/><text:span text:style-name="Car._20_predefinito_20_paragrafo"><text:span text:style-name="T27">automatica del presente contratto, ai sensi dell’art. 3 comma 8 della legge 13.08.2010 n. 136;</text:span></text:span></text:p>
        </text:list-item>
      </text:list>
      <text:p text:style-name="P38"/>
      <text:p text:style-name="P42">Di dare atto che :</text:p>
      <text:list text:style-name="L5" xml:id="list3339794453476091806">
        <text:list-item>
          <text:p text:style-name="P66">L’aggiudicatario dichiara di essere a conoscenza delle disposizioni contenute nel decreto del Presidente della Repubblica n.62 del 2013, nonché delle disposizioni relative al Codice di Comportamento dei dipendenti del Comune di Oristano, approvato con deliberazione di Giunta n. 198. Del 17/12/2013 e pubblicato sul sito istituzionale nella Sezione Amministrazione trasparente sotto sezione personale, nonché di obbligarsi al rispetto di quanto ivi previsto.</text:p>
        </text:list-item>
        <text:list-item>
          <text:p text:style-name="P66">L’aggiudicatario dichiara di essere a conoscenza che la violazione dei principi e obblighi contenuti nei predetti Codici costituisce causa di risoluzione del rapporto contrattuale ai sensi dell’art. 2 comma 3 del D.P.R. 62/2013. Nel casi di riscontrata violazione il dirigente provvede alla contestazione della stessa per iscritto alla parte contraente, assegnandogli un termine non inferiore a cinque giorni per la presentazione di eventuali controdeduzioni. In caso di mancata presentazione o di mancato accoglimento delle stesse, il dirigente provvederà con proprio atto alla conferma della contestazione e, ove previsto, alla risoluzione del contratto, fatto salvo il risarcimento del danno.</text:p>
        </text:list-item>
        <text:list-item>
          <text:p text:style-name="P66">L’aggiudicatario attesta, ai sensi dell’art. 53 c. 16 ter del D.lgs.vo 165/2001, di non aver concluso contratti di lavoro subordinato o autonomo e comunque di non aver attribuito incarichi ad ex dipendenti che hanno esercitato poteri autoritativi o negoziali per conto delle pubbliche amministrazioni nei confronti del medesimo soggetto incaricato, per il triennio successivo alla cessazione del rapporto. Attesta altresì di essere a conoscenza che la violazione della succitata norma costituisce causa di nullità della convenzione stipulata, nonché il divieto di contrattare con le pubbliche amministrazioni per i successivi tre anni con obbligo di restituzione dei compensi eventualmente percepiti e accertati ad essi riferiti.</text:p>
        </text:list-item>
      </text:list>
      <text:list text:continue-list="list32790741" text:style-name="L4" xml:id="list32770121">
        <text:list-item>
          <text:p text:style-name="P60">di trasmettere la presente determinazione al Dirigente dell’Area Economico Finanziaria per i provvedimenti di competenza;</text:p>
        </text:list-item>
      </text:list>
      <text:p text:style-name="P54"/>
      <text:p text:style-name="P33">L’istruttore</text:p>
      <text:p text:style-name="P34">BATTANI MARIA NIVES</text:p>
      <text:p text:style-name="P33"/>
      <text:p text:style-name="P33"/>
      <text:p text:style-name="prov_5f_firma">Sottoscritta dal Dirigente</text:p>
      <text:p text:style-name="prov_5f_firma">SANNA ROBERTO</text:p>
      <text:p text:style-name="P61">con firma digitale</text:p>
      <text:p text:style-name="P25"/>
      <text:p text:style-name="P24"/>
      <text:p text:style-name="Standard"/>
      <text:p text:style-name="prov_5f_firma"/>
      <text:p text:style-name="P36"/>
      <text:p text:style-name="P36"/>
      <text:p text:style-name="P37"/>
      <text:p text:style-name="P2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hart="urn:oasis:names:tc:opendocument:xmlns:chart:1.0" xmlns:dom="http://www.w3.org/2001/xml-events" xmlns:dr3d="urn:oasis:names:tc:opendocument:xmlns:dr3d:1.0" xmlns:field="urn:openoffice:names:experimental:ooo-ms-interop:xmlns:field:1.0" xmlns:grddl="http://www.w3.org/2003/g/data-view#" xmlns:loext="urn:org:documentfoundation:names:experimental:office:xmlns:loext:1.0" xmlns:math="http://www.w3.org/1998/Math/MathML" xmlns:of="urn:oasis:names:tc:opendocument:xmlns:of:1.2" xmlns:oooc="http://openoffice.org/2004/calc" xmlns:ooow="http://openoffice.org/2004/writer" xmlns:rpt="http://openoffice.org/2005/report" xmlns:tableooo="http://openoffice.org/2009/table" xmlns:textooo="http://openoffice.org/2013/office" office:version="1.2">
  <office:font-face-decls>
    <style:font-face style:font-charset="x-symbol" style:name="StarSymbol" svg:font-family="StarSymbol"/>
    <style:font-face style:font-charset="x-symbol" style:font-family-generic="roman" style:font-pitch="variable" style:name="Symbol" svg:font-family="Symbol"/>
    <style:font-face style:font-charset="x-symbol" style:font-family-generic="system" style:font-pitch="variable" style:name="Wingdings" svg:font-family="Wingdings"/>
    <style:font-face style:name="Calibri2" svg:font-family="Calibri"/>
    <style:font-face style:name="Calibri" svg:font-family="Calibri, sans-serif"/>
    <style:font-face style:name="Mangal1" svg:font-family="Mangal"/>
    <style:font-face style:name="OpenSymbol" svg:font-family="OpenSymbol"/>
    <style:font-face style:font-adornments="Normale" style:font-family-generic="swiss" style:name="Tahoma3" svg:font-family="Tahoma"/>
    <style:font-face style:font-family-generic="system" style:name="BookAntiqua1" svg:font-family="BookAntiqua"/>
    <style:font-face style:font-family-generic="system" style:name="BookAntiqua" svg:font-family="BookAntiqua, Bold"/>
    <style:font-face style:font-family-generic="system" style:name="Calibri4" svg:font-family="Calibri, BoldItalic"/>
    <style:font-face style:font-family-generic="modern" style:font-pitch="fixed" style:name="Courier New" svg:font-family="'Courier New'"/>
    <style:font-face style:font-family-generic="modern" style:font-pitch="fixed" style:name="NSimSun" svg:font-family="NSimSun"/>
    <style:font-face style:font-family-generic="roman" style:font-pitch="variable" style:name="Times New Roman" svg:font-family="'Times New Roman'"/>
    <style:font-face style:font-family-generic="swiss" style:font-pitch="variable" style:name="Arial" svg:font-family="Arial"/>
    <style:font-face style:font-adornments="Grassetto" style:font-family-generic="swiss" style:font-pitch="variable" style:name="Arial1" svg:font-family="Arial"/>
    <style:font-face style:font-family-generic="swiss" style:font-pitch="variable" style:name="Calibri1" svg:font-family="Calibri"/>
    <style:font-face style:font-adornments="Bold" style:font-family-generic="swiss" style:font-pitch="variable" style:name="Calibri3" svg:font-family="Calibri"/>
    <style:font-face style:font-family-generic="swiss" style:font-pitch="variable" style:name="DejaVu Sans" svg:font-family="'DejaVu Sans'"/>
    <style:font-face style:font-family-generic="swiss" style:font-pitch="variable" style:name="Helvetica" svg:font-family="Helvetica"/>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SimSun" style:font-name-complex="Arial Unicode MS"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size="14pt" style:font-name="Arial" style:font-name-asian="Lucida Sans Unicode" style:font-name-complex="Mangal"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display-name="prov_intestazione" style:family="paragraph" style:name="prov_5f_intestazione" style:next-style-name="Text_20_body">
      <style:text-properties fo:font-size="10pt" fo:font-weight="bold" fo:text-transform="uppercase" style:font-name="Tahoma1" style:text-underline-style="none"/>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50%" fo:margin-bottom="0cm" fo:margin-top="0cm" fo:text-align="justify" loext:contextual-spacing="false" style:justify-single-word="false" style:page-number="auto" style:writing-mode="lr-tb">
        <style:tab-stops/>
      </style:paragraph-properties>
      <style:text-properties fo:font-size="10pt" style:font-name="Tahoma1"/>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size="10pt" fo:font-weight="bold" style:font-name="Tahoma" style:font-name-complex="Times New Roman"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display-name="prov_proposta" style:family="paragraph" style:name="prov_5f_proposta" style:parent-style-name="Text_20_body">
      <style:paragraph-properties fo:margin-bottom="0cm" fo:margin-left="0cm" fo:margin-right="0cm" fo:margin-top="0cm" fo:text-align="start" fo:text-indent="0cm" loext:contextual-spacing="false" style:auto-text-indent="false" style:justify-single-word="false" style:writing-mode="lr-tb">
        <style:tab-stops/>
      </style:paragraph-properties>
      <style:text-properties fo:font-size="9pt" fo:font-weight="normal" style:font-name="Tahoma" style:font-name-complex="Times New Roman" style:font-size-asian="9pt" style:font-size-complex="9pt" style:font-weight-asian="normal" style:font-weight-complex="normal" style:text-underline-style="none"/>
    </style:style>
    <style:style style:display-name="prov_determina" style:family="paragraph" style:master-page-name="" style:name="prov_5f_determina" style:parent-style-name="Text_20_body">
      <style:paragraph-properties fo:background-color="transparent" fo:margin-bottom="0cm" fo:margin-left="0cm" fo:margin-right="0cm" fo:margin-top="0cm" fo:text-align="start" fo:text-indent="0cm" loext:contextual-spacing="false" style:auto-text-indent="false" style:justify-single-word="false" style:page-number="auto" style:shadow="none" style:writing-mode="lr-tb">
        <style:tab-stops/>
        <style:background-image/>
      </style:paragraph-properties>
      <style:text-properties fo:font-size="12pt" fo:font-weight="bold" style:font-name="Arial1" style:font-name-complex="Times New Roman"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margin-bottom="0cm" fo:margin-left="0cm" fo:margin-right="0cm" fo:margin-top="0cm" fo:text-align="start" fo:text-indent="0cm" loext:contextual-spacing="false" style:auto-text-indent="false" style:justify-single-word="false" style:writing-mode="lr-tb">
        <style:tab-stops/>
      </style:paragraph-properties>
      <style:text-properties fo:font-size="10pt" fo:font-weight="bold" style:font-name="Tahoma" style:font-name-complex="Times New Roman" style:font-size-asian="10pt" style:font-size-complex="10pt" style:font-weight-asian="bold" style:font-weight-complex="bold" style:text-underline-style="none"/>
    </style:style>
    <style:style style:display-name="prov_dirigente" style:family="paragraph" style:name="prov_5f_dirigente"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1pt" fo:font-weight="bold" style:font-name="Tahoma" style:font-name-complex="Times New Roman" style:font-size-asian="11pt" style:font-size-complex="11pt" style:font-weight-asian="bold" style:font-weight-complex="bold" style:text-underline-style="none"/>
    </style:style>
    <style:style style:display-name="prov_corpo_testo" style:family="paragraph" style:list-style-name="" style:name="prov_5f_corpo_5f_testo" style:parent-style-name="prov_5f_elenco_5f_trattino">
      <style:text-properties fo:font-weight="normal" style:font-name="Tahoma1"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size="11pt" fo:font-weight="bold" style:font-name="Tahoma2"/>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size="11pt" fo:font-weight="bold" style:font-name="Tahoma1"/>
    </style:style>
    <style:style style:display-name="prov_elenco_abc" style:family="paragraph" style:list-style-name="abc" style:name="prov_5f_elenco_5f_abc" style:parent-style-name="Text_20_body">
      <style:text-properties fo:font-size="10pt" style:font-name="Tahoma1"/>
    </style:style>
    <style:style style:display-name="prov_elenco_num" style:family="paragraph" style:list-style-name="Numbering_20_1" style:master-page-name="" style:name="prov_5f_elenco_5f_num" style:parent-style-name="Text_20_body">
      <style:paragraph-properties style:page-number="auto"/>
      <style:text-properties fo:font-size="10pt" style:font-name="Tahoma1"/>
    </style:style>
    <style:style style:display-name="prov_elenco_num1" style:family="paragraph" style:list-style-name="Num2" style:name="prov_5f_elenco_5f_num1" style:parent-style-name="prov_5f_elenco_5f_num"/>
    <style:style style:display-name="provpc_elenco_punto" style:family="paragraph" style:list-style-name="punto" style:name="provpc_5f_elenco_5f_punto" style:parent-style-name="prov_5f_elenco_5f_trattino"/>
    <style:style style:display-name="Rientro corpo del testo 2" style:family="paragraph" style:name="Rientro_20_corpo_20_del_20_testo_20_2" style:parent-style-name="Standard">
      <style:paragraph-properties fo:hyphenation-ladder-count="no-limit" fo:line-height="200%" fo:margin-bottom="0.212cm" fo:margin-left="0.499cm" fo:margin-right="0cm" fo:margin-top="0cm" fo:orphans="2" fo:text-indent="0cm" fo:widows="2" loext:contextual-spacing="false" style:auto-text-indent="false" style:text-autospace="ideograph-alpha"/>
      <style:text-properties fo:font-size="10pt" fo:hyphenate="true" fo:hyphenation-push-char-count="2" fo:hyphenation-remain-char-count="2" style:font-size-asian="10pt" style:font-size-complex="10pt"/>
    </style:style>
    <style:style style:family="paragraph" style:name="PROPOSTA">
      <style:paragraph-properties fo:hyphenation-ladder-count="no-limit" fo:orphans="0" fo:text-align="justify" fo:widows="0" style:justify-single-word="false" style:text-autospace="none"/>
      <style:text-properties fo:country="IT" fo:font-size="10pt" fo:hyphenate="false" fo:hyphenation-push-char-count="2" fo:hyphenation-remain-char-count="2" fo:language="it" style:country-asian="none" style:country-complex="SA" style:font-name="Tahoma" style:font-name-asian="Tahoma" style:font-name-complex="Times New Roman" style:font-size-asian="10pt" style:font-size-complex="10pt" style:language-asian="zxx" style:language-complex="ar" style:use-window-font-color="true"/>
    </style:style>
    <style:style style:display-name="TITOLO PROPOSTA" style:family="paragraph" style:name="TITOLO_20_PROPOSTA">
      <style:paragraph-properties fo:hyphenation-ladder-count="no-limit" fo:orphans="0" fo:text-align="center" fo:widows="0" style:justify-single-word="false" style:text-autospace="none"/>
      <style:text-properties fo:country="IT" fo:font-size="11pt" fo:font-weight="bold" fo:hyphenate="false" fo:hyphenation-push-char-count="2" fo:hyphenation-remain-char-count="2" fo:language="it" style:country-asian="none" style:country-complex="SA" style:font-name="Tahoma" style:font-name-asian="Tahoma" style:font-name-complex="Times New Roman" style:font-size-asian="11pt" style:font-size-complex="11pt" style:font-weight-asian="bold" style:font-weight-complex="bold" style:language-asian="zxx" style:language-complex="ar" style:use-window-font-color="tru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family="paragraph" style:name="determina" style:parent-style-name="prov_5f_determina"/>
    <style:style style:class="html" style:display-name="Preformatted Text" style:family="paragraph" style:name="Preformatted_20_Text" style:parent-style-name="Standard">
      <style:paragraph-properties fo:margin-bottom="0cm" fo:margin-top="0cm" loext:contextual-spacing="false"/>
      <style:text-properties fo:font-size="10pt" style:font-name="Courier New" style:font-name-asian="NSimSun" style:font-name-complex="Courier New" style:font-size-asian="10pt" style:font-size-complex="10pt"/>
    </style:style>
    <style:style style:display-name="DELIBERA_TESTO" style:family="paragraph" style:name="DELIBERA_5f_TESTO">
      <style:paragraph-properties fo:hyphenation-ladder-count="no-limit" fo:text-align="justify" style:justify-single-word="false" style:text-autospace="ideograph-alpha"/>
      <style:text-properties fo:country="IT" fo:font-size="10pt" fo:hyphenate="false" fo:hyphenation-push-char-count="2" fo:hyphenation-remain-char-count="2" fo:language="it" style:country-asian="none" style:font-name="Tahoma" style:font-name-asian="Tahoma" style:font-name-complex="Tahoma" style:font-size-complex="10pt" style:language-asian="zxx" style:use-window-font-color="true"/>
    </style:style>
    <style:style style:display-name="OGGETTO_PROP" style:family="paragraph" style:name="OGGETTO_5f_PROP">
      <style:paragraph-properties fo:hyphenation-ladder-count="no-limit" fo:text-align="justify" style:justify-single-word="false" style:text-autospace="ideograph-alpha"/>
      <style:text-properties fo:country="IT" fo:font-size="11pt" fo:font-weight="bold" fo:hyphenate="false" fo:hyphenation-push-char-count="2" fo:hyphenation-remain-char-count="2" fo:language="it" style:country-asian="none" style:font-name="Tahoma" style:font-name-asian="Tahoma" style:font-name-complex="Tahoma" style:font-size-complex="11pt" style:font-weight-complex="bold" style:language-asian="zxx" style:use-window-font-color="true"/>
    </style:style>
    <style:style style:class="text" style:default-outline-level="5" style:display-name="Heading 5" style:family="paragraph" style:list-style-name="" style:name="Heading_20_5" style:next-style-name="Text_20_body" style:parent-style-name="Heading">
      <style:text-properties fo:font-size="10pt" fo:font-weight="bold" style:font-name="Times New Roman" style:font-name-asian="SimSun" style:font-name-complex="Mangal" style:font-size-asian="10pt" style:font-size-complex="10pt" style:font-weight-asian="bold" style:font-weight-complex="bold"/>
    </style:style>
    <style:style style:family="paragraph" style:name="Normale">
      <style:paragraph-properties fo:hyphenation-ladder-count="no-limit"/>
      <style:text-properties fo:hyphenate="false" fo:hyphenation-push-char-count="2" fo:hyphenation-remain-char-count="2"/>
    </style:style>
    <style:style style:display-name="Normale (Web)" style:family="paragraph" style:name="Normale_20__28_Web_29_" style:parent-style-name="Normale">
      <style:paragraph-properties fo:hyphenation-ladder-count="no-limit" fo:margin-bottom="0.176cm" fo:margin-top="0.176cm" loext:contextual-spacing="false"/>
      <style:text-properties fo:font-size="12pt" fo:hyphenate="false" fo:hyphenation-push-char-count="2" fo:hyphenation-remain-char-count="2" style:font-size-asian="12pt" style:font-size-complex="12pt"/>
    </style:style>
    <style:style style:display-name="Paragrafo elenco" style:family="paragraph" style:name="Paragrafo_20_elenco" style:parent-style-name="Normale">
      <style:paragraph-properties fo:hyphenation-ladder-count="no-limit" fo:margin-left="1.249cm" fo:margin-right="0cm" fo:text-indent="0cm" style:auto-text-indent="false">
        <style:tab-stops/>
      </style:paragraph-properties>
      <style:text-properties fo:font-size="12pt" fo:hyphenate="false" fo:hyphenation-push-char-count="2" fo:hyphenation-remain-char-count="2" style:font-size-asian="12pt" style:font-size-complex="12pt"/>
    </style:style>
    <style:style style:display-name="Corpo del testo 2" style:family="paragraph" style:name="Corpo_20_del_20_testo_20_2" style:parent-style-name="Normale">
      <style:paragraph-properties fo:hyphenation-ladder-count="no-limit" fo:line-height="200%" fo:margin-bottom="0.212cm" fo:margin-top="0cm" loext:contextual-spacing="false"/>
      <style:text-properties fo:hyphenate="false" fo:hyphenation-push-char-count="2" fo:hyphenation-remain-char-count="2"/>
    </style:style>
    <style:style style:family="paragraph" style:name="Default">
      <style:paragraph-properties fo:hyphenation-ladder-count="no-limit" fo:orphans="2" fo:widows="2" style:text-autospace="none"/>
      <style:text-properties fo:color="#000000" fo:hyphenate="false" fo:hyphenation-push-char-count="0" fo:hyphenation-remain-char-count="0" style:country-complex="SA" style:font-name="Times New Roman" style:font-name-asian="Times New Roman" style:font-name-complex="Times New Roman" style:language-complex="ar"/>
    </style:style>
    <style:style style:display-name="Base Titolo" style:family="paragraph" style:name="Base_20_Titolo" style:next-style-name="Text_20_body" style:parent-style-name="Standard">
      <style:paragraph-properties fo:hyphenation-ladder-count="no-limit" fo:keep-together="always" fo:keep-with-next="always" fo:margin-bottom="0.212cm" fo:margin-top="0.423cm"/>
      <style:text-properties fo:font-size="18pt" fo:font-weight="bold" fo:hyphenate="false" fo:hyphenation-push-char-count="0" fo:hyphenation-remain-char-count="0" style:font-name="Arial" style:font-name-complex="Arial" style:font-size-asian="18pt" style:font-weight-asian="bold"/>
    </style:style>
    <style:style style:default-outline-level="3" style:display-name="Titolo 3" style:family="paragraph" style:list-style-name="" style:name="Titolo_20_3" style:next-style-name="Text_20_body" style:parent-style-name="Base_20_Titolo">
      <style:paragraph-properties fo:hyphenation-ladder-count="no-limit" fo:margin-bottom="0.141cm" fo:margin-top="0.212cm"/>
      <style:text-properties fo:font-size="12pt" fo:hyphenate="false" fo:hyphenation-push-char-count="0" fo:hyphenation-remain-char-count="0" style:font-name="Times New Roman" style:font-name-complex="Times New Roman" style:font-size-asian="12pt"/>
    </style:style>
    <style:style style:display-name="Bullet Symbols" style:family="text" style:name="Bullet_20_Symbols">
      <style:text-properties style:font-name="OpenSymbol" style:font-name-asian="OpenSymbol" style:font-name-complex="OpenSymbol"/>
    </style:style>
    <style:style style:display-name="Numbering Symbols" style:family="text" style:name="Numbering_20_Symbols"/>
    <style:style style:family="text" style:name="eee">
      <style:text-properties fo:font-size="10pt" fo:font-weight="bold" style:font-name="Verdana" style:font-name-complex="Times New Roman" style:font-size-asian="10pt" style:font-size-complex="10pt" style:font-weight-asian="bold" style:font-weight-complex="bold" style:text-underline-style="none"/>
    </style:style>
    <style:style style:display-name="Strong Emphasis" style:family="text" style:name="Strong_20_Emphasis">
      <style:text-properties fo:font-weight="bold" style:font-weight-asian="bold" style:font-weight-complex="bold"/>
    </style:style>
    <style:style style:display-name="Car. predefinito paragrafo" style:family="text" style:name="Car._20_predefinito_20_paragrafo"/>
    <style:style style:display-name="WW_CharLFO31LVL1" style:family="text" style:name="WW_5f_CharLFO31LVL1">
      <style:text-properties style:font-name="Symbol"/>
    </style:style>
    <style:style style:display-name="WW_CharLFO31LVL2" style:family="text" style:name="WW_5f_CharLFO31LVL2">
      <style:text-properties style:font-name="Courier New" style:font-name-complex="Courier New"/>
    </style:style>
    <style:style style:display-name="WW_CharLFO31LVL3" style:family="text" style:name="WW_5f_CharLFO31LVL3">
      <style:text-properties style:font-name="Wingdings"/>
    </style:style>
    <style:style style:display-name="WW_CharLFO31LVL4" style:family="text" style:name="WW_5f_CharLFO31LVL4">
      <style:text-properties style:font-name="Symbol"/>
    </style:style>
    <style:style style:display-name="WW_CharLFO31LVL5" style:family="text" style:name="WW_5f_CharLFO31LVL5">
      <style:text-properties style:font-name="Courier New" style:font-name-complex="Courier New"/>
    </style:style>
    <style:style style:display-name="WW_CharLFO31LVL6" style:family="text" style:name="WW_5f_CharLFO31LVL6">
      <style:text-properties style:font-name="Wingdings"/>
    </style:style>
    <style:style style:display-name="WW_CharLFO31LVL7" style:family="text" style:name="WW_5f_CharLFO31LVL7">
      <style:text-properties style:font-name="Symbol"/>
    </style:style>
    <style:style style:display-name="WW_CharLFO31LVL8" style:family="text" style:name="WW_5f_CharLFO31LVL8">
      <style:text-properties style:font-name="Courier New" style:font-name-complex="Courier New"/>
    </style:style>
    <style:style style:display-name="WW_CharLFO31LVL9" style:family="text" style:name="WW_5f_CharLFO31LVL9">
      <style:text-properties style:font-name="Wingdings"/>
    </style:style>
    <style:style style:family="text" style:name="apple-converted-space"/>
    <style:style style:display-name="WW_CharLFO30LVL1" style:family="text" style:name="WW_5f_CharLFO30LVL1">
      <style:text-properties style:font-name="Symbol"/>
    </style:style>
    <style:style style:display-name="WW_CharLFO30LVL2" style:family="text" style:name="WW_5f_CharLFO30LVL2">
      <style:text-properties style:font-name="Courier New" style:font-name-complex="Courier New"/>
    </style:style>
    <style:style style:display-name="WW_CharLFO30LVL3" style:family="text" style:name="WW_5f_CharLFO30LVL3">
      <style:text-properties style:font-name="Wingdings"/>
    </style:style>
    <style:style style:display-name="WW_CharLFO30LVL4" style:family="text" style:name="WW_5f_CharLFO30LVL4">
      <style:text-properties style:font-name="Symbol"/>
    </style:style>
    <style:style style:display-name="WW_CharLFO30LVL5" style:family="text" style:name="WW_5f_CharLFO30LVL5">
      <style:text-properties style:font-name="Courier New" style:font-name-complex="Courier New"/>
    </style:style>
    <style:style style:display-name="WW_CharLFO30LVL6" style:family="text" style:name="WW_5f_CharLFO30LVL6">
      <style:text-properties style:font-name="Wingdings"/>
    </style:style>
    <style:style style:display-name="WW_CharLFO30LVL7" style:family="text" style:name="WW_5f_CharLFO30LVL7">
      <style:text-properties style:font-name="Symbol"/>
    </style:style>
    <style:style style:display-name="WW_CharLFO30LVL8" style:family="text" style:name="WW_5f_CharLFO30LVL8">
      <style:text-properties style:font-name="Courier New" style:font-name-complex="Courier New"/>
    </style:style>
    <style:style style:display-name="WW_CharLFO30LVL9" style:family="text" style:name="WW_5f_CharLFO30LVL9">
      <style:text-properties style:font-name="Wingdings"/>
    </style:style>
    <style:style style:display-name="WW_CharLFO21LVL1" style:family="text" style:name="WW_5f_CharLFO21LVL1">
      <style:text-properties style:font-name="Symbol"/>
    </style:style>
    <style:style style:display-name="WW_CharLFO21LVL2" style:family="text" style:name="WW_5f_CharLFO21LVL2">
      <style:text-properties style:font-name="Courier New" style:font-name-complex="Courier New"/>
    </style:style>
    <style:style style:display-name="WW_CharLFO21LVL3" style:family="text" style:name="WW_5f_CharLFO21LVL3">
      <style:text-properties style:font-name="Wingdings"/>
    </style:style>
    <style:style style:display-name="WW_CharLFO21LVL4" style:family="text" style:name="WW_5f_CharLFO21LVL4">
      <style:text-properties style:font-name="Symbol"/>
    </style:style>
    <style:style style:display-name="WW_CharLFO21LVL5" style:family="text" style:name="WW_5f_CharLFO21LVL5">
      <style:text-properties style:font-name="Courier New" style:font-name-complex="Courier New"/>
    </style:style>
    <style:style style:display-name="WW_CharLFO21LVL6" style:family="text" style:name="WW_5f_CharLFO21LVL6">
      <style:text-properties style:font-name="Wingdings"/>
    </style:style>
    <style:style style:display-name="WW_CharLFO21LVL7" style:family="text" style:name="WW_5f_CharLFO21LVL7">
      <style:text-properties style:font-name="Symbol"/>
    </style:style>
    <style:style style:display-name="WW_CharLFO21LVL8" style:family="text" style:name="WW_5f_CharLFO21LVL8">
      <style:text-properties style:font-name="Courier New" style:font-name-complex="Courier New"/>
    </style:style>
    <style:style style:display-name="WW_CharLFO21LVL9" style:family="text" style:name="WW_5f_CharLFO21LVL9">
      <style:text-properties style:font-name="Wingdings"/>
    </style:style>
    <style:style style:display-name="WW_CharLFO33LVL1" style:family="text" style:name="WW_5f_CharLFO33LVL1">
      <style:text-properties style:font-name="Symbol"/>
    </style:style>
    <style:style style:display-name="WW_CharLFO33LVL2" style:family="text" style:name="WW_5f_CharLFO33LVL2">
      <style:text-properties style:font-name="Courier New" style:font-name-complex="Courier New"/>
    </style:style>
    <style:style style:display-name="WW_CharLFO33LVL3" style:family="text" style:name="WW_5f_CharLFO33LVL3">
      <style:text-properties style:font-name="Wingdings"/>
    </style:style>
    <style:style style:display-name="WW_CharLFO33LVL4" style:family="text" style:name="WW_5f_CharLFO33LVL4">
      <style:text-properties style:font-name="Symbol"/>
    </style:style>
    <style:style style:display-name="WW_CharLFO33LVL5" style:family="text" style:name="WW_5f_CharLFO33LVL5">
      <style:text-properties style:font-name="Courier New" style:font-name-complex="Courier New"/>
    </style:style>
    <style:style style:display-name="WW_CharLFO33LVL6" style:family="text" style:name="WW_5f_CharLFO33LVL6">
      <style:text-properties style:font-name="Wingdings"/>
    </style:style>
    <style:style style:display-name="WW_CharLFO33LVL7" style:family="text" style:name="WW_5f_CharLFO33LVL7">
      <style:text-properties style:font-name="Symbol"/>
    </style:style>
    <style:style style:display-name="WW_CharLFO33LVL8" style:family="text" style:name="WW_5f_CharLFO33LVL8">
      <style:text-properties style:font-name="Courier New" style:font-name-complex="Courier New"/>
    </style:style>
    <style:style style:display-name="WW_CharLFO33LVL9" style:family="text" style:name="WW_5f_CharLFO33LVL9">
      <style:text-properties style:font-name="Wingdings"/>
    </style:style>
    <style:style style:display-name="Enfasi (grassetto)" style:family="text" style:name="Enfasi_20__28_grassetto_29_">
      <style:text-properties fo:font-style="normal" fo:font-weight="bold" style:font-style-asian="normal" style:font-style-complex="normal" style:font-weight-asian="bold" style:font-weight-complex="bold"/>
    </style:style>
    <style:style style:display-name="WW_CharLFO28LVL1" style:family="text" style:name="WW_5f_CharLFO28LVL1">
      <style:text-properties style:font-name="Symbol"/>
    </style:style>
    <style:style style:display-name="WW_CharLFO28LVL2" style:family="text" style:name="WW_5f_CharLFO28LVL2">
      <style:text-properties style:font-name="Courier New" style:font-name-complex="Courier New"/>
    </style:style>
    <style:style style:display-name="WW_CharLFO28LVL3" style:family="text" style:name="WW_5f_CharLFO28LVL3">
      <style:text-properties style:font-name="Wingdings"/>
    </style:style>
    <style:style style:display-name="WW_CharLFO28LVL4" style:family="text" style:name="WW_5f_CharLFO28LVL4">
      <style:text-properties style:font-name="Symbol"/>
    </style:style>
    <style:style style:display-name="WW_CharLFO28LVL5" style:family="text" style:name="WW_5f_CharLFO28LVL5">
      <style:text-properties style:font-name="Courier New" style:font-name-complex="Courier New"/>
    </style:style>
    <style:style style:display-name="WW_CharLFO28LVL6" style:family="text" style:name="WW_5f_CharLFO28LVL6">
      <style:text-properties style:font-name="Wingdings"/>
    </style:style>
    <style:style style:display-name="WW_CharLFO28LVL7" style:family="text" style:name="WW_5f_CharLFO28LVL7">
      <style:text-properties style:font-name="Symbol"/>
    </style:style>
    <style:style style:display-name="WW_CharLFO28LVL8" style:family="text" style:name="WW_5f_CharLFO28LVL8">
      <style:text-properties style:font-name="Courier New" style:font-name-complex="Courier New"/>
    </style:style>
    <style:style style:display-name="WW_CharLFO28LVL9" style:family="text" style:name="WW_5f_CharLFO28LVL9">
      <style:text-properties style:font-name="Wingdings"/>
    </style:style>
    <style:style style:display-name="WW_CharLFO27LVL1" style:family="text" style:name="WW_5f_CharLFO27LVL1">
      <style:text-properties style:font-name="Symbol"/>
    </style:style>
    <style:style style:display-name="WW_CharLFO27LVL2" style:family="text" style:name="WW_5f_CharLFO27LVL2">
      <style:text-properties style:font-name="Courier New" style:font-name-complex="Courier New"/>
    </style:style>
    <style:style style:display-name="WW_CharLFO27LVL3" style:family="text" style:name="WW_5f_CharLFO27LVL3">
      <style:text-properties style:font-name="Wingdings"/>
    </style:style>
    <style:style style:display-name="WW_CharLFO27LVL4" style:family="text" style:name="WW_5f_CharLFO27LVL4">
      <style:text-properties style:font-name="Symbol"/>
    </style:style>
    <style:style style:display-name="WW_CharLFO27LVL5" style:family="text" style:name="WW_5f_CharLFO27LVL5">
      <style:text-properties style:font-name="Courier New" style:font-name-complex="Courier New"/>
    </style:style>
    <style:style style:display-name="WW_CharLFO27LVL6" style:family="text" style:name="WW_5f_CharLFO27LVL6">
      <style:text-properties style:font-name="Wingdings"/>
    </style:style>
    <style:style style:display-name="WW_CharLFO27LVL7" style:family="text" style:name="WW_5f_CharLFO27LVL7">
      <style:text-properties style:font-name="Symbol"/>
    </style:style>
    <style:style style:display-name="WW_CharLFO27LVL8" style:family="text" style:name="WW_5f_CharLFO27LVL8">
      <style:text-properties style:font-name="Courier New" style:font-name-complex="Courier New"/>
    </style:style>
    <style:style style:display-name="WW_CharLFO27LVL9" style:family="text" style:name="WW_5f_CharLFO27LVL9">
      <style:text-properties style:font-name="Wingdings"/>
    </style:style>
    <style:style style:display-name="WW_CharLFO32LVL1" style:family="text" style:name="WW_5f_CharLFO32LVL1">
      <style:text-properties style:font-name="Symbol"/>
    </style:style>
    <style:style style:display-name="WW_CharLFO32LVL2" style:family="text" style:name="WW_5f_CharLFO32LVL2">
      <style:text-properties style:font-name="Courier New" style:font-name-complex="Courier New"/>
    </style:style>
    <style:style style:display-name="WW_CharLFO32LVL3" style:family="text" style:name="WW_5f_CharLFO32LVL3">
      <style:text-properties style:font-name="Wingdings"/>
    </style:style>
    <style:style style:display-name="WW_CharLFO32LVL4" style:family="text" style:name="WW_5f_CharLFO32LVL4">
      <style:text-properties style:font-name="Symbol"/>
    </style:style>
    <style:style style:display-name="WW_CharLFO32LVL5" style:family="text" style:name="WW_5f_CharLFO32LVL5">
      <style:text-properties style:font-name="Courier New" style:font-name-complex="Courier New"/>
    </style:style>
    <style:style style:display-name="WW_CharLFO32LVL6" style:family="text" style:name="WW_5f_CharLFO32LVL6">
      <style:text-properties style:font-name="Wingdings"/>
    </style:style>
    <style:style style:display-name="WW_CharLFO32LVL7" style:family="text" style:name="WW_5f_CharLFO32LVL7">
      <style:text-properties style:font-name="Symbol"/>
    </style:style>
    <style:style style:display-name="WW_CharLFO32LVL8" style:family="text" style:name="WW_5f_CharLFO32LVL8">
      <style:text-properties style:font-name="Courier New" style:font-name-complex="Courier New"/>
    </style:style>
    <style:style style:display-name="WW_CharLFO32LVL9" style:family="text" style:name="WW_5f_CharLFO32LVL9">
      <style:text-properties style:font-name="Wingdings"/>
    </style:style>
    <style:style style:display-name="WW_CharLFO53LVL1" style:family="text" style:name="WW_5f_CharLFO53LVL1">
      <style:text-properties fo:font-size="10pt" style:font-name="Symbol" style:font-size-asian="10pt"/>
    </style:style>
    <style:style style:display-name="WW_CharLFO53LVL2" style:family="text" style:name="WW_5f_CharLFO53LVL2">
      <style:text-properties fo:font-size="10pt" style:font-name="Courier New" style:font-size-asian="10pt"/>
    </style:style>
    <style:style style:display-name="WW_CharLFO53LVL3" style:family="text" style:name="WW_5f_CharLFO53LVL3">
      <style:text-properties fo:font-size="10pt" style:font-name="Wingdings" style:font-size-asian="10pt"/>
    </style:style>
    <style:style style:display-name="WW_CharLFO53LVL4" style:family="text" style:name="WW_5f_CharLFO53LVL4">
      <style:text-properties fo:font-size="10pt" style:font-name="Wingdings" style:font-size-asian="10pt"/>
    </style:style>
    <style:style style:display-name="WW_CharLFO53LVL5" style:family="text" style:name="WW_5f_CharLFO53LVL5">
      <style:text-properties fo:font-size="10pt" style:font-name="Wingdings" style:font-size-asian="10pt"/>
    </style:style>
    <style:style style:display-name="WW_CharLFO53LVL6" style:family="text" style:name="WW_5f_CharLFO53LVL6">
      <style:text-properties fo:font-size="10pt" style:font-name="Wingdings" style:font-size-asian="10pt"/>
    </style:style>
    <style:style style:display-name="WW_CharLFO53LVL7" style:family="text" style:name="WW_5f_CharLFO53LVL7">
      <style:text-properties fo:font-size="10pt" style:font-name="Wingdings" style:font-size-asian="10pt"/>
    </style:style>
    <style:style style:display-name="WW_CharLFO53LVL8" style:family="text" style:name="WW_5f_CharLFO53LVL8">
      <style:text-properties fo:font-size="10pt" style:font-name="Wingdings" style:font-size-asian="10pt"/>
    </style:style>
    <style:style style:display-name="WW_CharLFO53LVL9" style:family="text" style:name="WW_5f_CharLFO53LVL9">
      <style:text-properties fo:font-size="10pt" style:font-name="Wingdings" style:font-size-asian="10pt"/>
    </style:style>
    <style:style style:display-name="WW_CharLFO54LVL1" style:family="text" style:name="WW_5f_CharLFO54LVL1">
      <style:text-properties style:font-name="Calibri1" style:font-name-asian="Times New Roman" style:font-name-complex="Calibri1"/>
    </style:style>
    <style:style style:display-name="WW_CharLFO54LVL2" style:family="text" style:name="WW_5f_CharLFO54LVL2">
      <style:text-properties style:font-name="Courier New" style:font-name-complex="Courier New"/>
    </style:style>
    <style:style style:display-name="WW_CharLFO54LVL3" style:family="text" style:name="WW_5f_CharLFO54LVL3">
      <style:text-properties style:font-name="Wingdings"/>
    </style:style>
    <style:style style:display-name="WW_CharLFO54LVL4" style:family="text" style:name="WW_5f_CharLFO54LVL4">
      <style:text-properties style:font-name="Symbol"/>
    </style:style>
    <style:style style:display-name="WW_CharLFO54LVL5" style:family="text" style:name="WW_5f_CharLFO54LVL5">
      <style:text-properties style:font-name="Courier New" style:font-name-complex="Courier New"/>
    </style:style>
    <style:style style:display-name="WW_CharLFO54LVL6" style:family="text" style:name="WW_5f_CharLFO54LVL6">
      <style:text-properties style:font-name="Wingdings"/>
    </style:style>
    <style:style style:display-name="WW_CharLFO54LVL7" style:family="text" style:name="WW_5f_CharLFO54LVL7">
      <style:text-properties style:font-name="Symbol"/>
    </style:style>
    <style:style style:display-name="WW_CharLFO54LVL8" style:family="text" style:name="WW_5f_CharLFO54LVL8">
      <style:text-properties style:font-name="Courier New" style:font-name-complex="Courier New"/>
    </style:style>
    <style:style style:display-name="WW_CharLFO54LVL9" style:family="text" style:name="WW_5f_CharLFO54LVL9">
      <style:text-properties style:font-name="Wingdings"/>
    </style:style>
    <style:style style:display-name="WW_CharLFO8LVL1" style:family="text" style:name="WW_5f_CharLFO8LVL1">
      <style:text-properties fo:font-style="italic" fo:font-weight="bold" style:font-name="DejaVu Sans" style:font-name-asian="SimSun" style:font-name-complex="DejaVu Sans" style:font-size-complex="12pt" style:font-style-asian="italic" style:font-weight-asian="bold"/>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StarSymbol"/>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StarSymbol"/>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StarSymbol"/>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StarSymbol"/>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StarSymbol"/>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StarSymbol"/>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StarSymbol"/>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StarSymbol"/>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StarSymbol"/>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StarSymbol"/>
      </text:list-level-style-bullet>
    </text:list-style>
    <text:list-style style:name="abc">
      <text:list-level-style-number style:num-format="a" style:num-suffix=")" text:level="1">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8">
      <text:list-level-style-number style:num-format="1" style:num-suffix=")" text:level="1" text:style-name="WW_5f_CharLFO8LVL1">
        <style:list-level-properties/>
      </text:list-level-style-number>
      <text:list-level-style-number style:num-format="a" style:num-letter-sync="true" style:num-suffix="." text:level="2">
        <style:list-level-properties/>
      </text:list-level-style-number>
      <text:list-level-style-number style:num-format="i" style:num-suffix="." text:level="3">
        <style:list-level-properties fo:text-align="end"/>
      </text:list-level-style-number>
      <text:list-level-style-number style:num-format="1" style:num-suffix="." text:level="4">
        <style:list-level-properties/>
      </text:list-level-style-number>
      <text:list-level-style-number style:num-format="a" style:num-letter-sync="true" style:num-suffix="." text:level="5">
        <style:list-level-properties/>
      </text:list-level-style-number>
      <text:list-level-style-number style:num-format="i" style:num-suffix="." text:level="6">
        <style:list-level-properties fo:text-align="end"/>
      </text:list-level-style-number>
      <text:list-level-style-number style:num-format="1" style:num-suffix="." text:level="7">
        <style:list-level-properties/>
      </text:list-level-style-number>
      <text:list-level-style-number style:num-format="a" style:num-letter-sync="true" style:num-suffix="." text:level="8">
        <style:list-level-properties/>
      </text:list-level-style-number>
      <text:list-level-style-number style:num-format="i" style:num-suffix="." text:level="9">
        <style:list-level-properties fo:text-align="end"/>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4" style:parent-style-name="Standard">
      <style:paragraph-properties fo:text-align="center" style:justify-single-word="false"/>
      <style:text-properties style:font-name="Tahoma"/>
    </style:style>
    <style:style style:family="table-cell" style:name="_0_0Tabella4.A1">
      <style:table-cell-properties fo:border-bottom="0.002cm solid #c5000b" fo:border-left="none" fo:border-right="none" fo:border-top="none" fo:padding="0.097cm"/>
    </style:style>
    <style:style style:family="table-column" style:name="_0_0Tabella1.A">
      <style:table-column-properties style:column-width="17cm" style:rel-column-width="65535*"/>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MP3" style:parent-style-name="Footer">
      <style:paragraph-properties fo:text-align="center" style:justify-single-word="false"/>
      <style:text-properties fo:font-size="10pt" style:font-name="Tahoma" style:font-size-asian="10pt" style:font-size-complex="10pt"/>
    </style:style>
    <style:style style:family="table-cell" style:name="_0_0Tabella3.A1">
      <style:table-cell-properties fo:border-bottom="0.002cm solid #801900" fo:border-left="none" fo:border-right="none" fo:border-top="none" fo:padding="0.097cm"/>
    </style:style>
    <style:style style:family="table" style:name="_0_0Tabella3">
      <style:table-properties style:width="17cm" table:align="margins"/>
    </style:style>
    <style:page-layout style:name="_0_0Mpm3">
      <style:page-layout-properties fo:margin-bottom="1cm" fo:margin-left="2cm" fo:margin-right="1cm" fo:margin-top="1cm" fo:page-height="29.7cm" fo:page-width="21.001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_0_0Mpm1">
      <style:page-layout-properties fo:margin-bottom="1.251cm" fo:margin-left="2cm" fo:margin-right="2cm" fo:margin-top="2cm" fo:page-height="29.7cm" fo:page-width="21.001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499cm" fo:margin-left="0cm" fo:margin-right="0cm" fo:min-height="0cm"/>
      </style:header-style>
      <style:footer-style>
        <style:header-footer-properties fo:margin-left="0cm" fo:margin-right="0cm" fo:margin-top="0.499cm" svg:height="1.674cm"/>
      </style:footer-style>
    </style:page-layout>
    <style:style style:family="paragraph" style:name="_0_0MP5" style:parent-style-name="Footer">
      <style:paragraph-properties fo:text-align="center" style:justify-single-word="false"/>
      <style:text-properties fo:font-size="10pt" fo:font-style="italic" fo:font-variant="small-caps" style:font-name="Calibri1" style:font-size-asian="10pt" style:font-size-complex="10pt" style:font-style-asian="italic" style:font-style-complex="italic"/>
    </style:style>
    <style:style style:family="table-column" style:name="_0_0Tabella4.A">
      <style:table-column-properties style:column-width="17cm" style:rel-column-width="65535*"/>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mirror="none"/>
    </style:style>
    <style:style style:family="table" style:name="_0_0Tabella1">
      <style:table-properties style:width="17cm" table:align="margins"/>
    </style:style>
    <style:style style:family="table" style:name="_0_0Tabella4">
      <style:table-properties style:width="17cm" table:align="margins"/>
    </style:style>
    <style:style style:family="text" style:name="_0_0MT1">
      <style:text-properties fo:color="#993300" fo:font-size="11pt" fo:font-weight="bold" style:font-name="Calibri"/>
    </style:style>
    <style:style style:family="table-column" style:name="_0_0Tabella3.A">
      <style:table-column-properties style:column-width="17cm" style:rel-column-width="65535*"/>
    </style:style>
    <style:page-layout style:name="_0_0Mpm2">
      <style:page-layout-properties fo:margin-bottom="2cm" fo:margin-left="2cm" fo:margin-right="2cm" fo:margin-top="0.864cm" fo:page-height="29.7cm" fo:page-width="21.001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499cm" fo:margin-left="0cm" fo:margin-right="0cm" svg:height="2.133cm"/>
      </style:header-style>
      <style:footer-style>
        <style:header-footer-properties fo:margin-left="0cm" fo:margin-right="0cm" fo:margin-top="0.499cm" fo:min-height="0cm"/>
      </style:footer-style>
    </style:page-layout>
    <style:style style:family="paragraph" style:name="_0_0MP2" style:parent-style-name="Footer">
      <style:paragraph-properties fo:text-align="center" style:justify-single-word="false"/>
      <style:text-properties fo:font-size="9pt" style:font-name="Calibri1" style:font-size-asian="9pt" style:font-size-complex="9pt"/>
    </style:style>
    <style:style style:family="table-cell" style:name="_0_0Tabella1.A1">
      <style:table-cell-properties fo:border-bottom="none" fo:border-left="none" fo:border-right="none" fo:border-top="0.002cm solid #801900" fo:padding="0.097cm"/>
    </style:style>
    <style:style style:family="paragraph" style:name="_0_0MP1" style:parent-style-name="Footer">
      <style:paragraph-properties fo:text-align="end" style:justify-single-word="false"/>
      <style:text-properties fo:font-size="10pt" style:font-name="Verdana" style:font-size-asian="10pt" style:font-size-complex="10pt"/>
    </style:style>
  </office:automatic-styles>
  <office:master-styles>
    <style:master-page style:name="Standard" style:page-layout-name="_0_0Mpm1">
      <style:header>
        <text:p text:style-name="Text_20_body"><draw:frame draw:name="immagini2" draw:style-name="_0_0Mfr1" draw:z-index="4" svg:height="1.314cm" svg:width="1.296cm" svg:x="0.198cm" svg:y="-0.688cm" text:anchor-type="paragraph"><draw:image xlink:actuate="onLoad" xlink:href="Pictures/20000007000007580000077229E3C901.svm" xlink:show="embed" xlink:type="simple"/></draw:frame> </text:p>
        <table:table table:name="Tabella4" table:style-name="_0_0Tabella4">
          <table:table-column table:style-name="_0_0Tabella4.A"/>
          <table:table-row>
            <table:table-cell office:value-type="string" table:style-name="_0_0Tabella4.A1">
              <text:p text:style-name="Table_20_Contents"><text:span text:style-name="_0_0MT1">COMUNE DI ORISTANO</text:span> </text:p>
            </table:table-cell>
          </table:table-row>
        </table:table>
        <text:p text:style-name="Header"/>
      </style:header>
      <style:footer>
        <text:p text:style-name="_0_0MP1"/>
        <table:table table:name="Tabella3" table:style-name="_0_0Tabella3">
          <table:table-column table:style-name="_0_0Tabella3.A"/>
          <table:table-row>
            <table:table-cell office:value-type="string" table:style-name="_0_0Tabella3.A1">
              <text:p text:style-name="_0_0MP2">Determinazione del Dirigente</text:p>
            </table:table-cell>
          </table:table-row>
        </table:table>
        <text:p text:style-name="_0_0MP3"/>
      </style:footer>
    </style:master-page>
    <style:master-page style:display-name="First Page" style:name="First_20_Page" style:next-style-name="Standard" style:page-layout-name="_0_0Mpm2">
      <style:header>
        <text:p text:style-name="_0_0MP4"><draw:frame draw:name="immagini1" draw:style-name="_0_0Mfr2" draw:z-index="5" svg:height="4.785cm" svg:width="17cm" text:anchor-type="paragraph"><draw:image xlink:actuate="onLoad" xlink:href="Pictures/20000007000049CC000014C742DB8822.svm" xlink:show="embed" xlink:type="simple"/></draw:frame></text:p>
      </style:header>
      <style:footer>
        <text:section text:name="_0_0_0_0_0_0_0_0_0_0Pie" text:style-name="_0_0MSect1">
          <table:table table:name="Tabella1" table:style-name="_0_0Tabella1">
            <table:table-column table:style-name="_0_0Tabella1.A"/>
            <table:table-row>
              <table:table-cell office:value-type="string" table:style-name="_0_0Tabella1.A1">
                <text:p text:style-name="_0_0MP2">Determinazione del Dirigente</text:p>
              </table:table-cell>
            </table:table-row>
          </table:table>
          <text:p text:style-name="_0_0MP5"/>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hart="urn:oasis:names:tc:opendocument:xmlns:chart:1.0" xmlns:dom="http://www.w3.org/2001/xml-events" xmlns:dr3d="urn:oasis:names:tc:opendocument:xmlns:dr3d:1.0" xmlns:field="urn:openoffice:names:experimental:ooo-ms-interop:xmlns:field:1.0" xmlns:grddl="http://www.w3.org/2003/g/data-view#" xmlns:loext="urn:org:documentfoundation:names:experimental:office:xmlns:loext:1.0" xmlns:math="http://www.w3.org/1998/Math/MathML" xmlns:of="urn:oasis:names:tc:opendocument:xmlns:of:1.2" xmlns:oooc="http://openoffice.org/2004/calc" xmlns:ooow="http://openoffice.org/2004/writer" xmlns:rpt="http://openoffice.org/2005/report" xmlns:tableooo="http://openoffice.org/2009/table" xmlns:textooo="http://openoffice.org/2013/office" office:version="1.2">
  <office:meta>
    <meta:creation-date>2017-10-19T13:13:43.29</meta:creation-date>
    <meta:editing-duration>PT44M38S</meta:editing-duration>
    <meta:editing-cycles>24</meta:editing-cycles>
    <meta:generator>jOpenDocument/1.3</meta:generator>
    <dc:date>2019-12-31T12:57:27.88</dc:date>
    <meta:user-defined meta:name="SingleXMLDocument_count" meta:value-type="float">0</meta:user-defined>
  </office:meta>
</office:document-meta>
</file>