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POLOGIA" office:value-type="string">
              <text:p>TIPOLOGIA</text:p>
            </table:table-cell>
            <table:table-cell office:string-value="ATTO" office:value-type="string">
              <text:p>ATTO</text:p>
            </table:table-cell>
            <table:table-cell office:string-value="UNITA'" office:value-type="string">
              <text:p>UNITA'</text:p>
            </table:table-cell>
            <table:table-cell office:string-value="DIRIGENTE" office:value-type="string">
              <text:p>DIRIGENTE</text:p>
            </table:table-cell>
            <table:table-cell office:string-value="FIRMATARIO" office:value-type="string">
              <text:p>FIRMATARIO</text:p>
            </table:table-cell>
            <table:table-cell office:string-value="PROPOSTA" office:value-type="string">
              <text:p>PROPOSTA</text:p>
            </table:table-cell>
            <table:table-cell office:string-value="OGGETTO" office:value-type="string">
              <text:p>OGGETTO</text:p>
            </table:table-cell>
            <table:table-cell office:string-value="SPESA" office:value-type="string">
              <text:p>SPESA</text:p>
            </table:table-cell>
            <table:table-cell office:string-value="DOC FASCICOLO" office:value-type="string">
              <text:p>DOC FASCICOLO</text:p>
            </table:table-cell>
          </table:table-row>
        </table:table-header-rows>
        <table:table-row>
          <table:table-cell office:string-value="DECRETO DEL SINDACO" office:value-type="string">
            <text:p>DECRETO DEL SINDACO</text:p>
          </table:table-cell>
          <table:table-cell office:string-value="31 / 2022 Registro Decreti del Sindaco" office:value-type="string">
            <text:p>31 / 2022 Registro Decreti del Sindaco</text:p>
          </table:table-cell>
          <table:table-cell office:string-value="Uffici in Staff del Sindaco" office:value-type="string">
            <text:p>Uffici in Staff del Sindaco</text:p>
          </table:table-cell>
          <table:table-cell office:string-value="" office:value-type="string">
            <text:p/>
          </table:table-cell>
          <table:table-cell office:string-value="SANNA  MASSIMILIANO" office:value-type="string">
            <text:p>SANNA  MASSIMILIANO</text:p>
          </table:table-cell>
          <table:table-cell office:string-value="7254 / 2022 PROP" office:value-type="string">
            <text:p>7254 / 2022 PROP</text:p>
          </table:table-cell>
          <table:table-cell office:string-value="ASSEGNAZIONE INCARICO AD INTERIM ALL'ING. GIUSEPPE PINNA DI DIRIGENTE DEL SETTORE SERVIZI ALLA PERSONA E CITTADINANZA. PROROGA" office:value-type="string">
            <text:p>ASSEGNAZIONE INCARICO AD INTERIM ALL'ING. GIUSEPPE PINNA DI DIRIGENTE DEL SETTORE SERVIZI ALLA PERSONA E CITTADINANZA. PROROG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SINDACO" office:value-type="string">
            <text:p>DECRETO DEL SINDACO</text:p>
          </table:table-cell>
          <table:table-cell office:string-value="32 / 2022 Registro Decreti del Sindaco" office:value-type="string">
            <text:p>32 / 2022 Registro Decreti del Sindaco</text:p>
          </table:table-cell>
          <table:table-cell office:string-value="Ufficio segreteria generale" office:value-type="string">
            <text:p>Ufficio segreteria generale</text:p>
          </table:table-cell>
          <table:table-cell office:string-value="" office:value-type="string">
            <text:p/>
          </table:table-cell>
          <table:table-cell office:string-value="SANNA  MASSIMILIANO" office:value-type="string">
            <text:p>SANNA  MASSIMILIANO</text:p>
          </table:table-cell>
          <table:table-cell office:string-value="7262 / 2022 PROP" office:value-type="string">
            <text:p>7262 / 2022 PROP</text:p>
          </table:table-cell>
          <table:table-cell office:string-value="PROROGA DELL'INCARICO DI AMMINISTRATORE UNICO DELLA SOCIETÀ ORISTANO SERVIZI COMUNALI, S.R.L. ALLA DOTT.SSA BARBARA MARIA LUCIA PERRA. PROSECUZIONE  DAL 01.01.2023 AL 28.02.2023." office:value-type="string">
            <text:p>PROROGA DELL'INCARICO DI AMMINISTRATORE UNICO DELLA SOCIETÀ ORISTANO SERVIZI COMUNALI, S.R.L. ALLA DOTT.SSA BARBARA MARIA LUCIA PERRA. PROSECUZIONE  DAL 01.01.2023 AL 28.02.2023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 immediatamente eseguibile" office:value-type="string">
            <text:p>Delibera di Giunta immediatamente eseguibile</text:p>
          </table:table-cell>
          <table:table-cell office:string-value="239 / 2022 Registro Delibere di Giunta" office:value-type="string">
            <text:p>239 / 2022 Registro Delibere di Giunta</text:p>
          </table:table-cell>
          <table:table-cell office:string-value="Settore servizi alla persona e cittadinanza" office:value-type="string">
            <text:p>Settore servizi alla persona e cittadinanz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186 / 2022 PROP" office:value-type="string">
            <text:p>7186 / 2022 PROP</text:p>
          </table:table-cell>
          <table:table-cell office:string-value="FESTA DELLA BEFANA 2023 - COORGANIZZAZIONE EVENTO. INDIRIZZI AI DIRIGENTI." office:value-type="string">
            <text:p>FESTA DELLA BEFANA 2023 - COORGANIZZAZIONE EVENTO. INDIRIZZI AI DIRIGENT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 immediatamente eseguibile" office:value-type="string">
            <text:p>Delibera di Giunta immediatamente eseguibile</text:p>
          </table:table-cell>
          <table:table-cell office:string-value="240 / 2022 Registro Delibere di Giunta" office:value-type="string">
            <text:p>240 / 2022 Registro Delibere di Giunta</text:p>
          </table:table-cell>
          <table:table-cell office:string-value="Ufficio vigilanza territoriale" office:value-type="string">
            <text:p>Ufficio vigilanza territoria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233 / 2022 PROP" office:value-type="string">
            <text:p>7233 / 2022 PROP</text:p>
          </table:table-cell>
          <table:table-cell office:string-value="PROGETTO MIGLIORAMENTO SERVIZI PER L'ANNO 2022. APPROVAZIONE" office:value-type="string">
            <text:p>PROGETTO MIGLIORAMENTO SERVIZI PER L'ANNO 2022. APPROVAZI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 immediatamente eseguibile" office:value-type="string">
            <text:p>Delibera di Giunta immediatamente eseguibile</text:p>
          </table:table-cell>
          <table:table-cell office:string-value="241 / 2022 Registro Delibere di Giunta" office:value-type="string">
            <text:p>241 / 2022 Registro Delibere di Giunta</text:p>
          </table:table-cell>
          <table:table-cell office:string-value="Ufficio sport, politiche giovanili, tempo libero" office:value-type="string">
            <text:p>Ufficio sport, politiche giovanili, tempo liber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225 / 2022 PROP" office:value-type="string">
            <text:p>7225 / 2022 PROP</text:p>
          </table:table-cell>
          <table:table-cell office:string-value="PROGETTO DI PROMOZIONE TURISTICA &quot;ORISTANO TERRA TRA DUE ACQUE&quot;. APPROVAZIONE. INDIRIZZI AI DIRIGENTI" office:value-type="string">
            <text:p>PROGETTO DI PROMOZIONE TURISTICA "ORISTANO TERRA TRA DUE ACQUE". APPROVAZIONE. INDIRIZZI AI DIRIGENT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 immediatamente eseguibile" office:value-type="string">
            <text:p>Delibera di Giunta immediatamente eseguibile</text:p>
          </table:table-cell>
          <table:table-cell office:string-value="242 / 2022 Registro Delibere di Giunta" office:value-type="string">
            <text:p>242 / 2022 Registro Delibere di Giunta</text:p>
          </table:table-cell>
          <table:table-cell office:string-value="Ufficio affari legali e contenzioso" office:value-type="string">
            <text:p>Ufficio affari legali e contenzios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212 / 2022 PROP" office:value-type="string">
            <text:p>7212 / 2022 PROP</text:p>
          </table:table-cell>
          <table:table-cell office:string-value="ADOZIONE DEL PIANO INTEGRATO ATTIVITÀ E ORGANIZZAZIONE 2022/2024 (PIAO) NEL PERIODO DI TRANSIZIONE E CONVALIDA DOCUMENTI APPROVATI." office:value-type="string">
            <text:p>ADOZIONE DEL PIANO INTEGRATO ATTIVITÀ E ORGANIZZAZIONE 2022/2024 (PIAO) NEL PERIODO DI TRANSIZIONE E CONVALIDA DOCUMENTI APPROVAT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 non immediatamente eseguibile" office:value-type="string">
            <text:p>Delibera di Giunta non immediatamente eseguibile</text:p>
          </table:table-cell>
          <table:table-cell office:string-value="243 / 2022 Registro Delibere di Giunta" office:value-type="string">
            <text:p>243 / 2022 Registro Delibere di Giunta</text:p>
          </table:table-cell>
          <table:table-cell office:string-value="Ufficio urbanistica" office:value-type="string">
            <text:p>Ufficio urbanistic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968 / 2022 PROP" office:value-type="string">
            <text:p>6968 / 2022 PROP</text:p>
          </table:table-cell>
          <table:table-cell office:string-value="ADEMPIMENTI DI CUI ALL'ART.3 DEL DECRETO-LEGGE 8 SETTEMBRE 2021, N. 120, COORDINATO CON LA LEGGE DI CONVERSIONE 8 NOVEMBRE 2021, N. 155, RECANTE: «DISPOSIZIONI PER IL CONTRASTO AGLI INCENDI BOSCHIVI E ALTRE MISURE URGENTI DI PROTEZIONE CIVILE» APPROVAZIONE DEFINITIVA (AGGIORNAMENTO INCENDI ANNO 2021)" office:value-type="string">
            <text:p>ADEMPIMENTI DI CUI ALL'ART.3 DEL DECRETO-LEGGE 8 SETTEMBRE 2021, N. 120, COORDINATO CON LA LEGGE DI CONVERSIONE 8 NOVEMBRE 2021, N. 155, RECANTE: «DISPOSIZIONI PER IL CONTRASTO AGLI INCENDI BOSCHIVI E ALTRE MISURE URGENTI DI PROTEZIONE CIVILE» APPROVAZIONE DEFINITIVA (AGGIORNAMENTO INCENDI ANNO 2021)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 immediatamente eseguibile" office:value-type="string">
            <text:p>Delibera di Giunta immediatamente eseguibile</text:p>
          </table:table-cell>
          <table:table-cell office:string-value="244 / 2022 Registro Delibere di Giunta" office:value-type="string">
            <text:p>244 / 2022 Registro Delibere di Giunta</text:p>
          </table:table-cell>
          <table:table-cell office:string-value="Settore sviluppo del territorio" office:value-type="string">
            <text:p>Settore sviluppo del territori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3744 / 2022 PROP" office:value-type="string">
            <text:p>3744 / 2022 PROP</text:p>
          </table:table-cell>
          <table:table-cell office:string-value="PROPOSTA PER LA REALIZZAZIONE DI UNA STAZIONE DI RICARICA AD ALTA POTENZA PER LA MOBILITÀ ELETTRICA - CONCESSIONE D'USO  A FAVORE DELLA SOCIETÀ EWIVA S.R.L. PER LA REALIZZAZIONE DI UNA CABINA ELETTRICA DI CONSEGNA  " office:value-type="string">
            <text:p>PROPOSTA PER LA REALIZZAZIONE DI UNA STAZIONE DI RICARICA AD ALTA POTENZA PER LA MOBILITÀ ELETTRICA - CONCESSIONE D'USO  A FAVORE DELLA SOCIETÀ EWIVA S.R.L. PER LA REALIZZAZIONE DI UNA CABINA ELETTRICA DI CONSEGNA 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 immediatamente eseguibile" office:value-type="string">
            <text:p>Delibera di Giunta immediatamente eseguibile</text:p>
          </table:table-cell>
          <table:table-cell office:string-value="245 / 2022 Registro Delibere di Giunta" office:value-type="string">
            <text:p>245 / 2022 Registro Delibere di Giunta</text:p>
          </table:table-cell>
          <table:table-cell office:string-value="Ufficio sociale amministrativo" office:value-type="string">
            <text:p>Ufficio sociale amministrativ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200 / 2022 PROP" office:value-type="string">
            <text:p>7200 / 2022 PROP</text:p>
          </table:table-cell>
          <table:table-cell office:string-value="RAGGIUNGIMENTO DEL MANTENIMENTO DEL LEPS - LIVELLO ESSENZIALE DELLE PRESTAZIONI SOCIALI - POTENZIAMENTO SISTEMA DEI SERVIZI SOCIALI COMUNALI. LEGGE 178/2020 E LEGGE 234/2021." office:value-type="string">
            <text:p>RAGGIUNGIMENTO DEL MANTENIMENTO DEL LEPS - LIVELLO ESSENZIALE DELLE PRESTAZIONI SOCIALI - POTENZIAMENTO SISTEMA DEI SERVIZI SOCIALI COMUNALI. LEGGE 178/2020 E LEGGE 234/2021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 non immediatamente eseguibile" office:value-type="string">
            <text:p>Delibera di Giunta non immediatamente eseguibile</text:p>
          </table:table-cell>
          <table:table-cell office:string-value="246 / 2022 Registro Delibere di Giunta" office:value-type="string">
            <text:p>246 / 2022 Registro Delibere di Giunta</text:p>
          </table:table-cell>
          <table:table-cell office:string-value="Servizio sport, tempo libero, turismo, politiche giovanili" office:value-type="string">
            <text:p>Servizio sport, tempo libero, turismo, politiche giovanil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255 / 2022 PROP" office:value-type="string">
            <text:p>7255 / 2022 PROP</text:p>
          </table:table-cell>
          <table:table-cell office:string-value="PROGETTO SCOLASTICO &quot;ORISTANO UNA PALESTRA A CIELO APERTO&quot;. SECONDA  ANNUALITÀ.COMPARTECIPAZIONE. INDIRIZZI AI DIRIGENTI" office:value-type="string">
            <text:p>PROGETTO SCOLASTICO "ORISTANO UNA PALESTRA A CIELO APERTO". SECONDA  ANNUALITÀ.COMPARTECIPAZIONE. INDIRIZZI AI DIRIGENT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SINDACO" office:value-type="string">
            <text:p>DECRETO DEL SINDACO</text:p>
          </table:table-cell>
          <table:table-cell office:string-value="30 / 2022 Registro Decreti del Sindaco" office:value-type="string">
            <text:p>30 / 2022 Registro Decreti del Sindaco</text:p>
          </table:table-cell>
          <table:table-cell office:string-value="Ufficio commercio e attività produttive" office:value-type="string">
            <text:p>Ufficio commercio e attività produttive</text:p>
          </table:table-cell>
          <table:table-cell office:string-value="" office:value-type="string">
            <text:p/>
          </table:table-cell>
          <table:table-cell office:string-value="SANNA  MASSIMILIANO" office:value-type="string">
            <text:p>SANNA  MASSIMILIANO</text:p>
          </table:table-cell>
          <table:table-cell office:string-value="7198 / 2022 PROP" office:value-type="string">
            <text:p>7198 / 2022 PROP</text:p>
          </table:table-cell>
          <table:table-cell office:string-value="GRUPPO SPORTIVO ''SANDRO ARIU'' VIGILI DEL FUOCO ORISTANO A.S.D. MANIFESTAZIONE DI SORTE LOCALE LOTTERIA IN DATA 22/01/2023. NOMINA INCARICATO DEL SINDACO - ART. 14, C. 8, D.P.R. 26 OTTOBRE 2001, N. 430. " office:value-type="string">
            <text:p>GRUPPO SPORTIVO ''SANDRO ARIU'' VIGILI DEL FUOCO ORISTANO A.S.D. MANIFESTAZIONE DI SORTE LOCALE LOTTERIA IN DATA 22/01/2023. NOMINA INCARICATO DEL SINDACO - ART. 14, C. 8, D.P.R. 26 OTTOBRE 2001, N. 430.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ORDINANZA SINDACALE" office:value-type="string">
            <text:p>ORDINANZA SINDACALE</text:p>
          </table:table-cell>
          <table:table-cell office:string-value="18 / 2022 Registro Ordinanze Sindacali" office:value-type="string">
            <text:p>18 / 2022 Registro Ordinanze Sindacali</text:p>
          </table:table-cell>
          <table:table-cell office:string-value="Uffici in Staff del Sindaco" office:value-type="string">
            <text:p>Uffici in Staff del Sindaco</text:p>
          </table:table-cell>
          <table:table-cell office:string-value="" office:value-type="string">
            <text:p/>
          </table:table-cell>
          <table:table-cell office:string-value="SANNA  MASSIMILIANO" office:value-type="string">
            <text:p>SANNA  MASSIMILIANO</text:p>
          </table:table-cell>
          <table:table-cell office:string-value="7161 / 2022 PROP" office:value-type="string">
            <text:p>7161 / 2022 PROP</text:p>
          </table:table-cell>
          <table:table-cell office:string-value="DIVIETO DI ACCENSIONE E LANCIO FUOCHI D'ARTIFICIO, SPARO DI PETARDI, SCOPPIO DI MORTARETTI, RAZZI ED ALTRI ARTIFICI PIROTECNICI DALLE ORE 24 DEL 30/12/2022 ALLE ORE 24 DEL 06/01/2023." office:value-type="string">
            <text:p>DIVIETO DI ACCENSIONE E LANCIO FUOCHI D'ARTIFICIO, SPARO DI PETARDI, SCOPPIO DI MORTARETTI, RAZZI ED ALTRI ARTIFICI PIROTECNICI DALLE ORE 24 DEL 30/12/2022 ALLE ORE 24 DEL 06/01/2023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 immediatamente eseguibile" office:value-type="string">
            <text:p>Delibera di Giunta immediatamente eseguibile</text:p>
          </table:table-cell>
          <table:table-cell office:string-value="235 / 2022 Registro Delibere di Giunta" office:value-type="string">
            <text:p>235 / 2022 Registro Delibere di Giunta</text:p>
          </table:table-cell>
          <table:table-cell office:string-value="Ufficio controlli interni" office:value-type="string">
            <text:p>Ufficio controlli intern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910 / 2022 PROP" office:value-type="string">
            <text:p>6910 / 2022 PROP</text:p>
          </table:table-cell>
          <table:table-cell office:string-value="APPROVAZIONE VARIAZIONE AL PIANO ESECUTIVO DI GESTIONE TRIENNIO 2022/2024. VERIFICA INTERMEDIA ANNUALITÀ 2022" office:value-type="string">
            <text:p>APPROVAZIONE VARIAZIONE AL PIANO ESECUTIVO DI GESTIONE TRIENNIO 2022/2024. VERIFICA INTERMEDIA ANNUALITÀ 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 immediatamente eseguibile" office:value-type="string">
            <text:p>Delibera di Giunta immediatamente eseguibile</text:p>
          </table:table-cell>
          <table:table-cell office:string-value="236 / 2022 Registro Delibere di Giunta" office:value-type="string">
            <text:p>236 / 2022 Registro Delibere di Giunta</text:p>
          </table:table-cell>
          <table:table-cell office:string-value="Ufficio organizzazione e gestione amministrativa del personale" office:value-type="string">
            <text:p>Ufficio organizzazione e gestione amministrativa del persona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523 / 2022 PROP" office:value-type="string">
            <text:p>6523 / 2022 PROP</text:p>
          </table:table-cell>
          <table:table-cell office:string-value="AUTORIZZAZIONE ALLA SOTTOSCRIZIONE DEL CONTRATTO INTEGRATIVO DECENTRATO PARTE ECONOMICA E GIURIDICA - ANNUALITÀ 2022" office:value-type="string">
            <text:p>AUTORIZZAZIONE ALLA SOTTOSCRIZIONE DEL CONTRATTO INTEGRATIVO DECENTRATO PARTE ECONOMICA E GIURIDICA - ANNUALITÀ 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 immediatamente eseguibile" office:value-type="string">
            <text:p>Delibera di Giunta immediatamente eseguibile</text:p>
          </table:table-cell>
          <table:table-cell office:string-value="237 / 2022 Registro Delibere di Giunta" office:value-type="string">
            <text:p>237 / 2022 Registro Delibere di Giunta</text:p>
          </table:table-cell>
          <table:table-cell office:string-value="Settore lavori pubblici e manutenzioni" office:value-type="string">
            <text:p>Settore lavori pubblici e manutenzion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909 / 2022 PROP" office:value-type="string">
            <text:p>6909 / 2022 PROP</text:p>
          </table:table-cell>
          <table:table-cell office:string-value="PROGRAMMA DI RIGENERAZIONE URBANA ORISTANO -    PROGETTO DI COMPLETAMENTO RIQUALIFICAZIONE TEATRO GARAU  - CUP: H19J21002360001 - APPROVAZIONE PROGETTO ESECUTIVO&#10;" office:value-type="string">
            <text:p>PROGRAMMA DI RIGENERAZIONE URBANA ORISTANO -    PROGETTO DI COMPLETAMENTO RIQUALIFICAZIONE TEATRO GARAU  - CUP: H19J21002360001 - APPROVAZIONE PROGETTO ESECUTIVO
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 immediatamente eseguibile" office:value-type="string">
            <text:p>Delibera di Giunta immediatamente eseguibile</text:p>
          </table:table-cell>
          <table:table-cell office:string-value="238 / 2022 Registro Delibere di Giunta" office:value-type="string">
            <text:p>238 / 2022 Registro Delibere di Giunta</text:p>
          </table:table-cell>
          <table:table-cell office:string-value="Servizio opere pubbliche e infrastrutture e espropriazioni" office:value-type="string">
            <text:p>Servizio opere pubbliche e infrastrutture e espropriazion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915 / 2022 PROP" office:value-type="string">
            <text:p>6915 / 2022 PROP</text:p>
          </table:table-cell>
          <table:table-cell office:string-value="FINANZIAMENTO PER LA RIAPERTURA DEGLI SCAVI ARCHEOLOGICI NELLA PIAZZA MANNO  E ATTI DI INDIRIZZO PER IL DIRIGENTE DEL SETTORE LAVORI PUBBLICI." office:value-type="string">
            <text:p>FINANZIAMENTO PER LA RIAPERTURA DEGLI SCAVI ARCHEOLOGICI NELLA PIAZZA MANNO  E ATTI DI INDIRIZZO PER IL DIRIGENTE DEL SETTORE LAVORI PUBBLIC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 immediatamente eseguibile" office:value-type="string">
            <text:p>Delibera di Consiglio immediatamente eseguibile</text:p>
          </table:table-cell>
          <table:table-cell office:string-value="62 / 2022 Registro Delibere di Consiglio" office:value-type="string">
            <text:p>62 / 2022 Registro Delibere di Consiglio</text:p>
          </table:table-cell>
          <table:table-cell office:string-value="Settore programmazione e gestione delle risorse" office:value-type="string">
            <text:p>Settore programmazione e gestione delle risors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302 / 2022 PROP" office:value-type="string">
            <text:p>6302 / 2022 PROP</text:p>
          </table:table-cell>
          <table:table-cell office:string-value="APPROVAZIONE REGOLAMENTO PER L'APPLICAZIONE DELLA TARI PUNTUALE - ANNO 2023" office:value-type="string">
            <text:p>APPROVAZIONE REGOLAMENTO PER L'APPLICAZIONE DELLA TARI PUNTUALE - ANNO 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 immediatamente eseguibile" office:value-type="string">
            <text:p>Delibera di Consiglio immediatamente eseguibile</text:p>
          </table:table-cell>
          <table:table-cell office:string-value="63 / 2022 Registro Delibere di Consiglio" office:value-type="string">
            <text:p>63 / 2022 Registro Delibere di Consiglio</text:p>
          </table:table-cell>
          <table:table-cell office:string-value="Ufficio bilancio" office:value-type="string">
            <text:p>Ufficio bilanci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596 / 2022 PROP" office:value-type="string">
            <text:p>6596 / 2022 PROP</text:p>
          </table:table-cell>
          <table:table-cell office:string-value="RAZIONALIZZAZIONE PERIODICA SOCIETÀ PARTECIPATE. RICOGNIZIONE ANNUALE AI SENSI DELL'ART. 20 COMMA 1 TUSP." office:value-type="string">
            <text:p>RAZIONALIZZAZIONE PERIODICA SOCIETÀ PARTECIPATE. RICOGNIZIONE ANNUALE AI SENSI DELL'ART. 20 COMMA 1 TUSP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 immediatamente eseguibile" office:value-type="string">
            <text:p>Delibera di Giunta immediatamente eseguibile</text:p>
          </table:table-cell>
          <table:table-cell office:string-value="232 / 2022 Registro Delibere di Giunta" office:value-type="string">
            <text:p>232 / 2022 Registro Delibere di Giunta</text:p>
          </table:table-cell>
          <table:table-cell office:string-value="Servizio pubblica istruzione, cultura e artigianato" office:value-type="string">
            <text:p>Servizio pubblica istruzione, cultura e artigianat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858 / 2022 PROP" office:value-type="string">
            <text:p>6858 / 2022 PROP</text:p>
          </table:table-cell>
          <table:table-cell office:string-value="PINACOTECA COMUNALE &quot;CARLO CONTINI&quot; - COORGANIZZAZIONE MOSTRA &quot;MAURO FERRERI. IL SEGRETO DEL FUOCO&quot;." office:value-type="string">
            <text:p>PINACOTECA COMUNALE "CARLO CONTINI" - COORGANIZZAZIONE MOSTRA "MAURO FERRERI. IL SEGRETO DEL FUOCO"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 immediatamente eseguibile" office:value-type="string">
            <text:p>Delibera di Giunta immediatamente eseguibile</text:p>
          </table:table-cell>
          <table:table-cell office:string-value="233 / 2022 Registro Delibere di Giunta" office:value-type="string">
            <text:p>233 / 2022 Registro Delibere di Giunta</text:p>
          </table:table-cell>
          <table:table-cell office:string-value="Ufficio sport, politiche giovanili, tempo libero" office:value-type="string">
            <text:p>Ufficio sport, politiche giovanili, tempo liber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853 / 2022 PROP" office:value-type="string">
            <text:p>6853 / 2022 PROP</text:p>
          </table:table-cell>
          <table:table-cell office:string-value="ORGANIZZAZIONE SPETTACOLO DI CAPODANNO. INDIRIZZI AI DIRIGENTI" office:value-type="string">
            <text:p>ORGANIZZAZIONE SPETTACOLO DI CAPODANNO. INDIRIZZI AI DIRIGENT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 immediatamente eseguibile" office:value-type="string">
            <text:p>Delibera di Giunta immediatamente eseguibile</text:p>
          </table:table-cell>
          <table:table-cell office:string-value="234 / 2022 Registro Delibere di Giunta" office:value-type="string">
            <text:p>234 / 2022 Registro Delibere di Giunta</text:p>
          </table:table-cell>
          <table:table-cell office:string-value="Settore lavori pubblici e manutenzioni" office:value-type="string">
            <text:p>Settore lavori pubblici e manutenzion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773 / 2022 PROP" office:value-type="string">
            <text:p>6773 / 2022 PROP</text:p>
          </table:table-cell>
          <table:table-cell office:string-value="LAVORI DI DEMOLIZIONE E BONIFICA AMIANTO DELLA SCUOLA SECONDARIA DI I GRADO &quot;GRAZIA DELEDDA&quot; DI VIA SANTULUSSURGIU N. 1 AD ORISTANO&quot;- CUP: H13F20000040001  - APPROVAZIONE PROGETTO DI FATTIBILITÀ TECNICO-ECOMICA " office:value-type="string">
            <text:p>LAVORI DI DEMOLIZIONE E BONIFICA AMIANTO DELLA SCUOLA SECONDARIA DI I GRADO "GRAZIA DELEDDA" DI VIA SANTULUSSURGIU N. 1 AD ORISTANO"- CUP: H13F20000040001  - APPROVAZIONE PROGETTO DI FATTIBILITÀ TECNICO-ECOMICA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 immediatamente eseguibile" office:value-type="string">
            <text:p>Delibera di Consiglio immediatamente eseguibile</text:p>
          </table:table-cell>
          <table:table-cell office:string-value="60 / 2022 Registro Delibere di Consiglio" office:value-type="string">
            <text:p>60 / 2022 Registro Delibere di Consiglio</text:p>
          </table:table-cell>
          <table:table-cell office:string-value="Settore programmazione e gestione delle risorse" office:value-type="string">
            <text:p>Settore programmazione e gestione delle risors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289 / 2022 PROP" office:value-type="string">
            <text:p>6289 / 2022 PROP</text:p>
          </table:table-cell>
          <table:table-cell office:string-value="RATIFICA DELIBERAZIONE DELLA gIUNTA COMUNALE  N. 196 DEL 09/11/2022 AVENTE AD OGGETTO: &quot;VARIAZIONE URGENTE AL BILANCIO DI PREVISIONE 2022/2024, AI SENSI DELL'ART. 175, COMMA 4, D.LGS. 267/2000.&quot;&#10;" office:value-type="string">
            <text:p>RATIFICA DELIBERAZIONE DELLA gIUNTA COMUNALE  N. 196 DEL 09/11/2022 AVENTE AD OGGETTO: "VARIAZIONE URGENTE AL BILANCIO DI PREVISIONE 2022/2024, AI SENSI DELL'ART. 175, COMMA 4, D.LGS. 267/2000."
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 immediatamente eseguibile" office:value-type="string">
            <text:p>Delibera di Consiglio immediatamente eseguibile</text:p>
          </table:table-cell>
          <table:table-cell office:string-value="61 / 2022 Registro Delibere di Consiglio" office:value-type="string">
            <text:p>61 / 2022 Registro Delibere di Consiglio</text:p>
          </table:table-cell>
          <table:table-cell office:string-value="Settore programmazione e gestione delle risorse" office:value-type="string">
            <text:p>Settore programmazione e gestione delle risors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563 / 2022 PROP" office:value-type="string">
            <text:p>6563 / 2022 PROP</text:p>
          </table:table-cell>
          <table:table-cell office:string-value="RATIFICA DELIBERAZIONE DELLA giunta comunale N. 217 DEL 30/11/2022 AVENTE AD OGGETTO: &quot;VARIAZIONE URGENTE CON I POTERI DEL CONSIGLIO AL BILANCIO DI PREVISIONE 2022/2024, AI SENSI DELL'ART. 175, COMMA 4, D. LGS. 267/2000 &quot;" office:value-type="string">
            <text:p>RATIFICA DELIBERAZIONE DELLA giunta comunale N. 217 DEL 30/11/2022 AVENTE AD OGGETTO: "VARIAZIONE URGENTE CON I POTERI DEL CONSIGLIO AL BILANCIO DI PREVISIONE 2022/2024, AI SENSI DELL'ART. 175, COMMA 4, D. LGS. 267/2000 "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 immediatamente eseguibile" office:value-type="string">
            <text:p>Delibera di Consiglio immediatamente eseguibile</text:p>
          </table:table-cell>
          <table:table-cell office:string-value="56 / 2022 Registro Delibere di Consiglio" office:value-type="string">
            <text:p>56 / 2022 Registro Delibere di Consiglio</text:p>
          </table:table-cell>
          <table:table-cell office:string-value="Uffici in Staff del Sindaco" office:value-type="string">
            <text:p>Uffici in Staff del Sindac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552 / 2022 PROP" office:value-type="string">
            <text:p>6552 / 2022 PROP</text:p>
          </table:table-cell>
          <table:table-cell office:string-value="NOMINA COMPONENTE DI MAGGIORANZA IN SENO ALLA 7ª COMMISSIONE CONSILIARE PERMANENTE &quot;LAVORI PUBBLICI - SERVIZI TECNOLOGICI - MANUTENZIONI - SERVIZI CIMITERIALI - TOPONOMASTICA&quot;" office:value-type="string">
            <text:p>NOMINA COMPONENTE DI MAGGIORANZA IN SENO ALLA 7ª COMMISSIONE CONSILIARE PERMANENTE "LAVORI PUBBLICI - SERVIZI TECNOLOGICI - MANUTENZIONI - SERVIZI CIMITERIALI - TOPONOMASTICA"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 immediatamente eseguibile" office:value-type="string">
            <text:p>Delibera di Consiglio immediatamente eseguibile</text:p>
          </table:table-cell>
          <table:table-cell office:string-value="57 / 2022 Registro Delibere di Consiglio" office:value-type="string">
            <text:p>57 / 2022 Registro Delibere di Consiglio</text:p>
          </table:table-cell>
          <table:table-cell office:string-value="Settore lavori pubblici e manutenzioni" office:value-type="string">
            <text:p>Settore lavori pubblici e manutenzion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551 / 2022 PROP" office:value-type="string">
            <text:p>6551 / 2022 PROP</text:p>
          </table:table-cell>
          <table:table-cell office:string-value="LAVORI DI COMPLETAMENTO CIRCONVALLAZIONE OVEST - LOTTO 2 - COLLEGAMENTO NORD&#10;APPROVAZIONE PROGETTO DEFINITIVO E CONTESTUALE ADOZIONE DI VARIANTE NON SOSTANZIALE AL PIANO REGOLATORE GENERALE PER APPOSIZIONE DEL VINCOLO PREORDINATO ALL'ESPROPRIO - CUP: H17H19000210002 &#10;" office:value-type="string">
            <text:p>LAVORI DI COMPLETAMENTO CIRCONVALLAZIONE OVEST - LOTTO 2 - COLLEGAMENTO NORD
APPROVAZIONE PROGETTO DEFINITIVO E CONTESTUALE ADOZIONE DI VARIANTE NON SOSTANZIALE AL PIANO REGOLATORE GENERALE PER APPOSIZIONE DEL VINCOLO PREORDINATO ALL'ESPROPRIO - CUP: H17H19000210002 
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 immediatamente eseguibile" office:value-type="string">
            <text:p>Delibera di Consiglio immediatamente eseguibile</text:p>
          </table:table-cell>
          <table:table-cell office:string-value="58 / 2022 Registro Delibere di Consiglio" office:value-type="string">
            <text:p>58 / 2022 Registro Delibere di Consiglio</text:p>
          </table:table-cell>
          <table:table-cell office:string-value="Ufficio affari legali e contenzioso" office:value-type="string">
            <text:p>Ufficio affari legali e contenzios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031 / 2022 PROP" office:value-type="string">
            <text:p>6031 / 2022 PROP</text:p>
          </table:table-cell>
          <table:table-cell office:string-value="RICONOSCIMENTO DEBITI FUORI BILANCIO DERIVANTI DA SENTENZE ESECUTIVE - ARTICOLO 194 LETTERA A) DEL DECRETO LEGISLATIVO N.267/2000. VERSAMENTO CONTRIBUTO UNIFICATO SENT. TAR N. 646/2022." office:value-type="string">
            <text:p>RICONOSCIMENTO DEBITI FUORI BILANCIO DERIVANTI DA SENTENZE ESECUTIVE - ARTICOLO 194 LETTERA A) DEL DECRETO LEGISLATIVO N.267/2000. VERSAMENTO CONTRIBUTO UNIFICATO SENT. TAR N. 646/2022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 immediatamente eseguibile" office:value-type="string">
            <text:p>Delibera di Consiglio immediatamente eseguibile</text:p>
          </table:table-cell>
          <table:table-cell office:string-value="59 / 2022 Registro Delibere di Consiglio" office:value-type="string">
            <text:p>59 / 2022 Registro Delibere di Consiglio</text:p>
          </table:table-cell>
          <table:table-cell office:string-value="Ufficio affari legali e contenzioso" office:value-type="string">
            <text:p>Ufficio affari legali e contenzios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123 / 2022 PROP" office:value-type="string">
            <text:p>6123 / 2022 PROP</text:p>
          </table:table-cell>
          <table:table-cell office:string-value="RICONOSCIMENTO DEBITI FUORI BILANCIO DERIVANTI DA SENTENZE ESECUTIVE - ARTICOLO 194 LETTERA A) DEL DECRETO LEGISLATIVO N.267/2000. ORDINANZA RESA CON VERBALE D'UDIENZA DEL TRIBUNALE ORDINARIO DEL 24.10.2022 - R.G. 378/2022." office:value-type="string">
            <text:p>RICONOSCIMENTO DEBITI FUORI BILANCIO DERIVANTI DA SENTENZE ESECUTIVE - ARTICOLO 194 LETTERA A) DEL DECRETO LEGISLATIVO N.267/2000. ORDINANZA RESA CON VERBALE D'UDIENZA DEL TRIBUNALE ORDINARIO DEL 24.10.2022 - R.G. 378/2022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 immediatamente eseguibile" office:value-type="string">
            <text:p>Delibera di Giunta immediatamente eseguibile</text:p>
          </table:table-cell>
          <table:table-cell office:string-value="230 / 2022 Registro Delibere di Giunta" office:value-type="string">
            <text:p>230 / 2022 Registro Delibere di Giunta</text:p>
          </table:table-cell>
          <table:table-cell office:string-value="Ufficio affari legali e contenzioso" office:value-type="string">
            <text:p>Ufficio affari legali e contenzios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709 / 2022 PROP" office:value-type="string">
            <text:p>6709 / 2022 PROP</text:p>
          </table:table-cell>
          <table:table-cell office:string-value="RICORSO AL TAR DELLA TONINI TEAM SRL PER L'ANNULLAMENTO DELLA DETERMINAZIONE DI CONCLUSIONE DEL PROVVEDIMENTO UNICO SUAPE N. 44/2022 E ATTI INERENTI - AUTORIZZAZIONE A COSTITUIRSI IN GIUDIZIO. " office:value-type="string">
            <text:p>RICORSO AL TAR DELLA TONINI TEAM SRL PER L'ANNULLAMENTO DELLA DETERMINAZIONE DI CONCLUSIONE DEL PROVVEDIMENTO UNICO SUAPE N. 44/2022 E ATTI INERENTI - AUTORIZZAZIONE A COSTITUIRSI IN GIUDIZIO.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 immediatamente eseguibile" office:value-type="string">
            <text:p>Delibera di Giunta immediatamente eseguibile</text:p>
          </table:table-cell>
          <table:table-cell office:string-value="231 / 2022 Registro Delibere di Giunta" office:value-type="string">
            <text:p>231 / 2022 Registro Delibere di Giunta</text:p>
          </table:table-cell>
          <table:table-cell office:string-value="Servizio pubblica istruzione, cultura e artigianato" office:value-type="string">
            <text:p>Servizio pubblica istruzione, cultura e artigianat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698 / 2022 PROP" office:value-type="string">
            <text:p>6698 / 2022 PROP</text:p>
          </table:table-cell>
          <table:table-cell office:string-value="PATROCINIO AL CIRCOLO MCL &quot;LA STANZA DEI SUONI&quot; PER SVOLGIMENTO SAGGIO-CONCERTO DI NATALE." office:value-type="string">
            <text:p>PATROCINIO AL CIRCOLO MCL "LA STANZA DEI SUONI" PER SVOLGIMENTO SAGGIO-CONCERTO DI NATAL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SINDACO" office:value-type="string">
            <text:p>DECRETO DEL SINDACO</text:p>
          </table:table-cell>
          <table:table-cell office:string-value="29 / 2022 Registro Decreti del Sindaco" office:value-type="string">
            <text:p>29 / 2022 Registro Decreti del Sindaco</text:p>
          </table:table-cell>
          <table:table-cell office:string-value="Settore lavori pubblici e manutenzioni" office:value-type="string">
            <text:p>Settore lavori pubblici e manutenzioni</text:p>
          </table:table-cell>
          <table:table-cell office:string-value="" office:value-type="string">
            <text:p/>
          </table:table-cell>
          <table:table-cell office:string-value="SANNA  MASSIMILIANO" office:value-type="string">
            <text:p>SANNA  MASSIMILIANO</text:p>
          </table:table-cell>
          <table:table-cell office:string-value="6489 / 2022 PROP" office:value-type="string">
            <text:p>6489 / 2022 PROP</text:p>
          </table:table-cell>
          <table:table-cell office:string-value="NOMINA AUSILIARIO DELLA SOSTA SIGNOR GIOVANI PIRAS RICHIESTO DAL CONSORZIO THE PARK CON SEDE AD IGLESIAS VIA OLBIA S.N.C." office:value-type="string">
            <text:p>NOMINA AUSILIARIO DELLA SOSTA SIGNOR GIOVANI PIRAS RICHIESTO DAL CONSORZIO THE PARK CON SEDE AD IGLESIAS VIA OLBIA S.N.C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 immediatamente eseguibile" office:value-type="string">
            <text:p>Delibera di Giunta immediatamente eseguibile</text:p>
          </table:table-cell>
          <table:table-cell office:string-value="226 / 2022 Registro Delibere di Giunta" office:value-type="string">
            <text:p>226 / 2022 Registro Delibere di Giunta</text:p>
          </table:table-cell>
          <table:table-cell office:string-value="Ufficio servizi specializzati" office:value-type="string">
            <text:p>Ufficio servizi specializzat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476 / 2022 PROP" office:value-type="string">
            <text:p>6476 / 2022 PROP</text:p>
          </table:table-cell>
          <table:table-cell office:string-value="ISTITUZIONE MERCATINO NATALIZIO 2022. DISCIPLINA ASSEGNAZIONE POSTEGGI" office:value-type="string">
            <text:p>ISTITUZIONE MERCATINO NATALIZIO 2022. DISCIPLINA ASSEGNAZIONE POSTEGG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 immediatamente eseguibile" office:value-type="string">
            <text:p>Delibera di Giunta immediatamente eseguibile</text:p>
          </table:table-cell>
          <table:table-cell office:string-value="227 / 2022 Registro Delibere di Giunta" office:value-type="string">
            <text:p>227 / 2022 Registro Delibere di Giunta</text:p>
          </table:table-cell>
          <table:table-cell office:string-value="Settore programmazione e gestione delle risorse" office:value-type="string">
            <text:p>Settore programmazione e gestione delle risors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532 / 2022 PROP" office:value-type="string">
            <text:p>6532 / 2022 PROP</text:p>
          </table:table-cell>
          <table:table-cell office:string-value="INSTALLAZIONE LUMINARIE E ALLESTIMENTI VARI NATALE 2022. INDIRIZZI AL DIRIGENTE." office:value-type="string">
            <text:p>INSTALLAZIONE LUMINARIE E ALLESTIMENTI VARI NATALE 2022. INDIRIZZI AL DIRIGENT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 immediatamente eseguibile" office:value-type="string">
            <text:p>Delibera di Giunta immediatamente eseguibile</text:p>
          </table:table-cell>
          <table:table-cell office:string-value="228 / 2022 Registro Delibere di Giunta" office:value-type="string">
            <text:p>228 / 2022 Registro Delibere di Giunta</text:p>
          </table:table-cell>
          <table:table-cell office:string-value="Ufficio sport, politiche giovanili, tempo libero" office:value-type="string">
            <text:p>Ufficio sport, politiche giovanili, tempo liber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577 / 2022 PROP" office:value-type="string">
            <text:p>6577 / 2022 PROP</text:p>
          </table:table-cell>
          <table:table-cell office:string-value="ASPETTANDO IL NATALE. ORGANIZZAZIONE MANIFESTAZIONI NATALIZIE. INDIRIZZI AI DIRIGENTI" office:value-type="string">
            <text:p>ASPETTANDO IL NATALE. ORGANIZZAZIONE MANIFESTAZIONI NATALIZIE. INDIRIZZI AI DIRIGENT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 immediatamente eseguibile" office:value-type="string">
            <text:p>Delibera di Giunta immediatamente eseguibile</text:p>
          </table:table-cell>
          <table:table-cell office:string-value="229 / 2022 Registro Delibere di Giunta" office:value-type="string">
            <text:p>229 / 2022 Registro Delibere di Giunta</text:p>
          </table:table-cell>
          <table:table-cell office:string-value="Servizio pubblica istruzione, cultura e artigianato" office:value-type="string">
            <text:p>Servizio pubblica istruzione, cultura e artigianat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561 / 2022 PROP" office:value-type="string">
            <text:p>6561 / 2022 PROP</text:p>
          </table:table-cell>
          <table:table-cell office:string-value="ORGANIZZAZIONE DELLA XIV EDIZIONE DELLA MANIFESTAZIONE &quot;IL TORNIO DI VIA FIGOLI ARTE DEI CERAMISTI ANNO 2022&quot;." office:value-type="string">
            <text:p>ORGANIZZAZIONE DELLA XIV EDIZIONE DELLA MANIFESTAZIONE "IL TORNIO DI VIA FIGOLI ARTE DEI CERAMISTI ANNO 2022"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SINDACO" office:value-type="string">
            <text:p>DECRETO DEL SINDACO</text:p>
          </table:table-cell>
          <table:table-cell office:string-value="28 / 2022 Registro Decreti del Sindaco" office:value-type="string">
            <text:p>28 / 2022 Registro Decreti del Sindaco</text:p>
          </table:table-cell>
          <table:table-cell office:string-value="Uffici in Staff del Sindaco" office:value-type="string">
            <text:p>Uffici in Staff del Sindaco</text:p>
          </table:table-cell>
          <table:table-cell office:string-value="" office:value-type="string">
            <text:p/>
          </table:table-cell>
          <table:table-cell office:string-value="SANNA  MASSIMILIANO" office:value-type="string">
            <text:p>SANNA  MASSIMILIANO</text:p>
          </table:table-cell>
          <table:table-cell office:string-value="6604 / 2022 PROP" office:value-type="string">
            <text:p>6604 / 2022 PROP</text:p>
          </table:table-cell>
          <table:table-cell office:string-value="NOMINA ASSESSORA ALESSANDRA GIOVANNA PORCU" office:value-type="string">
            <text:p>NOMINA ASSESSORA ALESSANDRA GIOVANNA PORCU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 immediatamente eseguibile" office:value-type="string">
            <text:p>Delibera di Giunta immediatamente eseguibile</text:p>
          </table:table-cell>
          <table:table-cell office:string-value="218 / 2022 Registro Delibere di Giunta" office:value-type="string">
            <text:p>218 / 2022 Registro Delibere di Giunta</text:p>
          </table:table-cell>
          <table:table-cell office:string-value="Servizio opere pubbliche e infrastrutture e espropriazioni" office:value-type="string">
            <text:p>Servizio opere pubbliche e infrastrutture e espropriazion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5512 / 2022 PROP" office:value-type="string">
            <text:p>5512 / 2022 PROP</text:p>
          </table:table-cell>
          <table:table-cell office:string-value="RIQUALIFICAZIONE URBANISTICA DELLA PIAZZA MANNO - APPROVAZIONE PROGETTO DEFINITIVO." office:value-type="string">
            <text:p>RIQUALIFICAZIONE URBANISTICA DELLA PIAZZA MANNO - APPROVAZIONE PROGETTO DEFINITIV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 immediatamente eseguibile" office:value-type="string">
            <text:p>Delibera di Consiglio immediatamente eseguibile</text:p>
          </table:table-cell>
          <table:table-cell office:string-value="49 / 2022 Registro Delibere di Consiglio" office:value-type="string">
            <text:p>49 / 2022 Registro Delibere di Consiglio</text:p>
          </table:table-cell>
          <table:table-cell office:string-value="Uffici in Staff del Sindaco" office:value-type="string">
            <text:p>Uffici in Staff del Sindac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5486 / 2022 PROP" office:value-type="string">
            <text:p>5486 / 2022 PROP</text:p>
          </table:table-cell>
          <table:table-cell office:string-value="ISTITUZIONE 9ª COMMISSIONE CONSILIARE PERMANENTE &quot;EQUITÀ DI GENERE E PARI OPPORTUNITÀ&quot;" office:value-type="string">
            <text:p>ISTITUZIONE 9ª COMMISSIONE CONSILIARE PERMANENTE "EQUITÀ DI GENERE E PARI OPPORTUNITÀ"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 immediatamente eseguibile" office:value-type="string">
            <text:p>Delibera di Consiglio immediatamente eseguibile</text:p>
          </table:table-cell>
          <table:table-cell office:string-value="50 / 2022 Registro Delibere di Consiglio" office:value-type="string">
            <text:p>50 / 2022 Registro Delibere di Consiglio</text:p>
          </table:table-cell>
          <table:table-cell office:string-value="Ufficio bilancio" office:value-type="string">
            <text:p>Ufficio bilanci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4301 / 2022 PROP" office:value-type="string">
            <text:p>4301 / 2022 PROP</text:p>
          </table:table-cell>
          <table:table-cell office:string-value="APPROVAZIONE RENDICONTO DI GESTIONE ESERCIZIO 2021. ISTITUTO STORICO ARBORENSE." office:value-type="string">
            <text:p>APPROVAZIONE RENDICONTO DI GESTIONE ESERCIZIO 2021. ISTITUTO STORICO ARBORENS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 immediatamente eseguibile" office:value-type="string">
            <text:p>Delibera di Consiglio immediatamente eseguibile</text:p>
          </table:table-cell>
          <table:table-cell office:string-value="51 / 2022 Registro Delibere di Consiglio" office:value-type="string">
            <text:p>51 / 2022 Registro Delibere di Consiglio</text:p>
          </table:table-cell>
          <table:table-cell office:string-value="Ufficio bilancio" office:value-type="string">
            <text:p>Ufficio bilanci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4302 / 2022 PROP" office:value-type="string">
            <text:p>4302 / 2022 PROP</text:p>
          </table:table-cell>
          <table:table-cell office:string-value="APPROVAZIONE RENDICONTO DI GESTIONE ESERCIZIO 2021. SCUOLA CIVICA DI MUSICA." office:value-type="string">
            <text:p>APPROVAZIONE RENDICONTO DI GESTIONE ESERCIZIO 2021. SCUOLA CIVICA DI MUSIC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 non immediatamente eseguibile" office:value-type="string">
            <text:p>Delibera di Consiglio non immediatamente eseguibile</text:p>
          </table:table-cell>
          <table:table-cell office:string-value="52 / 2022 Registro Delibere di Consiglio" office:value-type="string">
            <text:p>52 / 2022 Registro Delibere di Consiglio</text:p>
          </table:table-cell>
          <table:table-cell office:string-value="Servizio urbanistica e pianificazione territoriale" office:value-type="string">
            <text:p>Servizio urbanistica e pianificazione territoria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78 / 2022 PROP" office:value-type="string">
            <text:p>778 / 2022 PROP</text:p>
          </table:table-cell>
          <table:table-cell office:string-value="ADOZIONE DEL PIANO DI LOTTIZZAZIONE CONVENZIONATO &quot;SU CUNGIAU DE SU BARROCCU&quot; IN ZONA C2RU NEL COMUNE DI ORISTANO - PROPONENTI CONSORZIO SU &quot;CUNGIAU DE SU BARROCCU&quot;." office:value-type="string">
            <text:p>ADOZIONE DEL PIANO DI LOTTIZZAZIONE CONVENZIONATO "SU CUNGIAU DE SU BARROCCU" IN ZONA C2RU NEL COMUNE DI ORISTANO - PROPONENTI CONSORZIO SU "CUNGIAU DE SU BARROCCU"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 immediatamente eseguibile" office:value-type="string">
            <text:p>Delibera di Consiglio immediatamente eseguibile</text:p>
          </table:table-cell>
          <table:table-cell office:string-value="53 / 2022 Registro Delibere di Consiglio" office:value-type="string">
            <text:p>53 / 2022 Registro Delibere di Consiglio</text:p>
          </table:table-cell>
          <table:table-cell office:string-value="Ufficio bilancio" office:value-type="string">
            <text:p>Ufficio bilanci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5890 / 2022 PROP" office:value-type="string">
            <text:p>5890 / 2022 PROP</text:p>
          </table:table-cell>
          <table:table-cell office:string-value="VARIAZIONE AL BILANCIO DI PREVISIONE 2022/2024- ART. 175 D. LGS. N. 267/2000." office:value-type="string">
            <text:p>VARIAZIONE AL BILANCIO DI PREVISIONE 2022/2024- ART. 175 D. LGS. N. 267/2000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 immediatamente eseguibile" office:value-type="string">
            <text:p>Delibera di Consiglio immediatamente eseguibile</text:p>
          </table:table-cell>
          <table:table-cell office:string-value="54 / 2022 Registro Delibere di Consiglio" office:value-type="string">
            <text:p>54 / 2022 Registro Delibere di Consiglio</text:p>
          </table:table-cell>
          <table:table-cell office:string-value="Ufficio bilancio" office:value-type="string">
            <text:p>Ufficio bilanci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253 / 2022 PROP" office:value-type="string">
            <text:p>6253 / 2022 PROP</text:p>
          </table:table-cell>
          <table:table-cell office:string-value="VARIAZIONE AL BILANCIO DI PREVISIONE 2022/2024- ART. 175 D. LGS. N. 267/2000." office:value-type="string">
            <text:p>VARIAZIONE AL BILANCIO DI PREVISIONE 2022/2024- ART. 175 D. LGS. N. 267/2000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 immediatamente eseguibile" office:value-type="string">
            <text:p>Delibera di Giunta immediatamente eseguibile</text:p>
          </table:table-cell>
          <table:table-cell office:string-value="217 / 2022 Registro Delibere di Giunta" office:value-type="string">
            <text:p>217 / 2022 Registro Delibere di Giunta</text:p>
          </table:table-cell>
          <table:table-cell office:string-value="Ufficio bilancio" office:value-type="string">
            <text:p>Ufficio bilanci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395 / 2022 PROP" office:value-type="string">
            <text:p>6395 / 2022 PROP</text:p>
          </table:table-cell>
          <table:table-cell office:string-value="VARIAZIONE  URGENTE  CON  I  POTERI  DEL  CONSIGLIO  AL BILANCIO DI PREVISIONE 2022/2024, AI SENSI DELL'ART. 175,&#10;COMMA 4, D. LGS. 267/2000 " office:value-type="string">
            <text:p>VARIAZIONE  URGENTE  CON  I  POTERI  DEL  CONSIGLIO  AL BILANCIO DI PREVISIONE 2022/2024, AI SENSI DELL'ART. 175,
COMMA 4, D. LGS. 267/2000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 immediatamente eseguibile" office:value-type="string">
            <text:p>Delibera di Giunta immediatamente eseguibile</text:p>
          </table:table-cell>
          <table:table-cell office:string-value="219 / 2022 Registro Delibere di Giunta" office:value-type="string">
            <text:p>219 / 2022 Registro Delibere di Giunta</text:p>
          </table:table-cell>
          <table:table-cell office:string-value="Settore lavori pubblici e manutenzioni" office:value-type="string">
            <text:p>Settore lavori pubblici e manutenzion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145 / 2022 PROP" office:value-type="string">
            <text:p>6145 / 2022 PROP</text:p>
          </table:table-cell>
          <table:table-cell office:string-value="MANUTENZIONE E MESSA IN SICUREZZA DELLA VIABILITÀ URBANA DELLA CITTÀ E DELLE FRAZIONI - PRIMO STRALCIO FUNZIONALE - APPROVAZIONE PROGETTO DEFINITIVO-ESECUTIVO  CUP H17H21010450004 " office:value-type="string">
            <text:p>MANUTENZIONE E MESSA IN SICUREZZA DELLA VIABILITÀ URBANA DELLA CITTÀ E DELLE FRAZIONI - PRIMO STRALCIO FUNZIONALE - APPROVAZIONE PROGETTO DEFINITIVO-ESECUTIVO  CUP H17H21010450004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 immediatamente eseguibile" office:value-type="string">
            <text:p>Delibera di Giunta immediatamente eseguibile</text:p>
          </table:table-cell>
          <table:table-cell office:string-value="220 / 2022 Registro Delibere di Giunta" office:value-type="string">
            <text:p>220 / 2022 Registro Delibere di Giunta</text:p>
          </table:table-cell>
          <table:table-cell office:string-value="Settore lavori pubblici e manutenzioni" office:value-type="string">
            <text:p>Settore lavori pubblici e manutenzion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287 / 2022 PROP" office:value-type="string">
            <text:p>6287 / 2022 PROP</text:p>
          </table:table-cell>
          <table:table-cell office:string-value="INTERVENTI NELLA SCUOLA PRIMARIA &quot;SACRO CUORE&quot; DI VIA AMSICORA: PIANO STRAORDINARIO DI EDILIZIA sCOLASTICA ISCOLA&quot; - INTERVENTI URGENTI DI RICOSTRUZIONE DELLA COPERTURA - CUP: H19J20002560007 - RIMOZIONE E BONIFICA AMIANTO DELLA COPERTURA - CUP: H11D21000080001 &#10;APPROVAZIONE PROGETTO DEFINITIVO-ESECUTIVO&#10;" office:value-type="string">
            <text:p>INTERVENTI NELLA SCUOLA PRIMARIA "SACRO CUORE" DI VIA AMSICORA: PIANO STRAORDINARIO DI EDILIZIA sCOLASTICA ISCOLA" - INTERVENTI URGENTI DI RICOSTRUZIONE DELLA COPERTURA - CUP: H19J20002560007 - RIMOZIONE E BONIFICA AMIANTO DELLA COPERTURA - CUP: H11D21000080001 
APPROVAZIONE PROGETTO DEFINITIVO-ESECUTIVO
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 immediatamente eseguibile" office:value-type="string">
            <text:p>Delibera di Giunta immediatamente eseguibile</text:p>
          </table:table-cell>
          <table:table-cell office:string-value="221 / 2022 Registro Delibere di Giunta" office:value-type="string">
            <text:p>221 / 2022 Registro Delibere di Giunta</text:p>
          </table:table-cell>
          <table:table-cell office:string-value="Servizio amministrazione e contabilità lavori pubblici e cimiteri" office:value-type="string">
            <text:p>Servizio amministrazione e contabilità lavori pubblici e cimiter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4067 / 2022 PROP" office:value-type="string">
            <text:p>4067 / 2022 PROP</text:p>
          </table:table-cell>
          <table:table-cell office:string-value="PROGRAMMA DI RIGENERAZIONE URBANA ORISTANO - &quot;RIQUALIFICAZIONE NEL COMPENDIO EX ASILO SANCTI ANTONII&quot; - LAVORI DI &quot;INTERVENTI VOLTI ALL'OTTENIMENTO DEL C.P.I E PER LA SICUREZZA DEL COMPENDIO EX ASILO SANCTI ANTONII - 1° LOTTO FUNZIONALE&quot;. APPROVAZIONE DEL PROGETTO DEFINITIVO-ESECUTIVO - CUP: H19J21002370001" office:value-type="string">
            <text:p>PROGRAMMA DI RIGENERAZIONE URBANA ORISTANO - "RIQUALIFICAZIONE NEL COMPENDIO EX ASILO SANCTI ANTONII" - LAVORI DI "INTERVENTI VOLTI ALL'OTTENIMENTO DEL C.P.I E PER LA SICUREZZA DEL COMPENDIO EX ASILO SANCTI ANTONII - 1° LOTTO FUNZIONALE". APPROVAZIONE DEL PROGETTO DEFINITIVO-ESECUTIVO - CUP: H19J2100237000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 immediatamente eseguibile" office:value-type="string">
            <text:p>Delibera di Giunta immediatamente eseguibile</text:p>
          </table:table-cell>
          <table:table-cell office:string-value="222 / 2022 Registro Delibere di Giunta" office:value-type="string">
            <text:p>222 / 2022 Registro Delibere di Giunta</text:p>
          </table:table-cell>
          <table:table-cell office:string-value="Settore lavori pubblici e manutenzioni" office:value-type="string">
            <text:p>Settore lavori pubblici e manutenzion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362 / 2022 PROP" office:value-type="string">
            <text:p>6362 / 2022 PROP</text:p>
          </table:table-cell>
          <table:table-cell office:string-value="COMPLETAMENTO DEI LAVORI DI AMPLIAMENTO E REALIZZAZIONE DI MANUFATTI CIMITERIALI NEL CIMITERO DI SILÌ - APPROVAZIONE PROGETTO DI FATTIBILITÀ TECNICO-ECONOMICA E PROGETTO DEFINITIVO-ESECUTIVO C.U.P. H15I22000220004 " office:value-type="string">
            <text:p>COMPLETAMENTO DEI LAVORI DI AMPLIAMENTO E REALIZZAZIONE DI MANUFATTI CIMITERIALI NEL CIMITERO DI SILÌ - APPROVAZIONE PROGETTO DI FATTIBILITÀ TECNICO-ECONOMICA E PROGETTO DEFINITIVO-ESECUTIVO C.U.P. H15I22000220004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 immediatamente eseguibile" office:value-type="string">
            <text:p>Delibera di Giunta immediatamente eseguibile</text:p>
          </table:table-cell>
          <table:table-cell office:string-value="223 / 2022 Registro Delibere di Giunta" office:value-type="string">
            <text:p>223 / 2022 Registro Delibere di Giunta</text:p>
          </table:table-cell>
          <table:table-cell office:string-value="Settore programmazione e gestione delle risorse" office:value-type="string">
            <text:p>Settore programmazione e gestione delle risors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386 / 2022 PROP" office:value-type="string">
            <text:p>6386 / 2022 PROP</text:p>
          </table:table-cell>
          <table:table-cell office:string-value="CONCESSIONE PATROCINIO GRATUITO ALLA SOCIETÀ COOPERATIVA SOCIALE ONLUS SEA SCOUT GROUP PER REALIZZAZIONE EVENTO SOCIO-CULTURALE." office:value-type="string">
            <text:p>CONCESSIONE PATROCINIO GRATUITO ALLA SOCIETÀ COOPERATIVA SOCIALE ONLUS SEA SCOUT GROUP PER REALIZZAZIONE EVENTO SOCIO-CULTURAL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 immediatamente eseguibile" office:value-type="string">
            <text:p>Delibera di Giunta immediatamente eseguibile</text:p>
          </table:table-cell>
          <table:table-cell office:string-value="224 / 2022 Registro Delibere di Giunta" office:value-type="string">
            <text:p>224 / 2022 Registro Delibere di Giunta</text:p>
          </table:table-cell>
          <table:table-cell office:string-value="Settore servizi alla persona e cittadinanza" office:value-type="string">
            <text:p>Settore servizi alla persona e cittadinanz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367 / 2022 PROP" office:value-type="string">
            <text:p>6367 / 2022 PROP</text:p>
          </table:table-cell>
          <table:table-cell office:string-value="ASSOCIAZIONE SPORTIVA DILETTANTISTICA AZZURRA BASKET - MANIFESTAZIONE &quot;12 ORE MINIBASKET&quot; - NUOVO PALAZZETTO DELLO SPORT SA RODIA - 18 DICEMBRE 2022. COMPARTECIPAZIONE. INDIRIZZI AI DIRIGENTI" office:value-type="string">
            <text:p>ASSOCIAZIONE SPORTIVA DILETTANTISTICA AZZURRA BASKET - MANIFESTAZIONE "12 ORE MINIBASKET" - NUOVO PALAZZETTO DELLO SPORT SA RODIA - 18 DICEMBRE 2022. COMPARTECIPAZIONE. INDIRIZZI AI DIRIGENT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 immediatamente eseguibile" office:value-type="string">
            <text:p>Delibera di Giunta immediatamente eseguibile</text:p>
          </table:table-cell>
          <table:table-cell office:string-value="225 / 2022 Registro Delibere di Giunta" office:value-type="string">
            <text:p>225 / 2022 Registro Delibere di Giunta</text:p>
          </table:table-cell>
          <table:table-cell office:string-value="Servizio sicurezza e protezione civile" office:value-type="string">
            <text:p>Servizio sicurezza e protezione civi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6492 / 2022 PROP" office:value-type="string">
            <text:p>6492 / 2022 PROP</text:p>
          </table:table-cell>
          <table:table-cell office:string-value="ALLERTA CRITICITÀ ELEVATA PER RISCHIO IDROGEOLOGICO E VENTO DI BURRASCA DEL 21 E 22 NOVEMBRE 2022 - DICHIARAZIONE DELLO STATO DI CALAMITA' NATURALE, ART. 2 L.R 21-11-1985, N. 28" office:value-type="string">
            <text:p>ALLERTA CRITICITÀ ELEVATA PER RISCHIO IDROGEOLOGICO E VENTO DI BURRASCA DEL 21 E 22 NOVEMBRE 2022 - DICHIARAZIONE DELLO STATO DI CALAMITA' NATURALE, ART. 2 L.R 21-11-1985, N. 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