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2in" text:min-label-width="0.2506in" text:list-level-position-and-space-mode="label-alignment">
          <style:list-level-label-alignment text:label-followed-by="listtab" fo:margin-left="0.5027in" fo:text-indent="-0.2506in"/>
        </style:list-level-properties>
      </text:list-level-style-number>
      <text:list-level-style-bullet text:level="2" text:style-name="WW_CharLFO12LVL2" text:bullet-char="-">
        <style:list-level-properties text:space-before="0.5027in" text:min-label-width="0.2472in" text:list-level-position-and-space-mode="label-alignment">
          <style:list-level-label-alignment text:label-followed-by="listtab" fo:margin-left="0.75in" fo:text-indent="-0.2472in"/>
        </style:list-level-properties>
        <style:text-properties style:font-name="Calibri"/>
      </text:list-level-style-bullet>
      <text:list-level-style-bullet text:level="3" text:style-name="WW_CharLFO12LVL3" text:bullet-char="•">
        <style:list-level-properties text:space-before="1.1986in" text:min-label-width="0.2472in" text:list-level-position-and-space-mode="label-alignment">
          <style:list-level-label-alignment text:label-followed-by="listtab" fo:margin-left="1.4458in" fo:text-indent="-0.2472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1.8944in" text:min-label-width="0.2472in" text:list-level-position-and-space-mode="label-alignment">
          <style:list-level-label-alignment text:label-followed-by="listtab" fo:margin-left="2.1416in" fo:text-indent="-0.2472in"/>
        </style:list-level-properties>
        <style:text-properties style:font-name="Symbol"/>
      </text:list-level-style-bullet>
      <text:list-level-style-bullet text:level="5" text:style-name="WW_CharLFO12LVL5" text:bullet-char="•">
        <style:list-level-properties text:space-before="2.5902in" text:min-label-width="0.2472in" text:list-level-position-and-space-mode="label-alignment">
          <style:list-level-label-alignment text:label-followed-by="listtab" fo:margin-left="2.8375in" fo:text-indent="-0.2472in"/>
        </style:list-level-properties>
        <style:text-properties style:font-name="Courier New"/>
      </text:list-level-style-bullet>
      <text:list-level-style-bullet text:level="6" text:style-name="WW_CharLFO12LVL6" text:bullet-char="•">
        <style:list-level-properties text:space-before="3.2861in" text:min-label-width="0.2472in" text:list-level-position-and-space-mode="label-alignment">
          <style:list-level-label-alignment text:label-followed-by="listtab" fo:margin-left="3.5333in" fo:text-indent="-0.2472in"/>
        </style:list-level-properties>
        <style:text-properties style:font-name="Wingdings"/>
      </text:list-level-style-bullet>
      <text:list-level-style-bullet text:level="7" text:style-name="WW_CharLFO12LVL7" text:bullet-char="•">
        <style:list-level-properties text:space-before="3.9826in" text:min-label-width="0.2472in" text:list-level-position-and-space-mode="label-alignment">
          <style:list-level-label-alignment text:label-followed-by="listtab" fo:margin-left="4.2298in" fo:text-indent="-0.2472in"/>
        </style:list-level-properties>
        <style:text-properties style:font-name="Symbol"/>
      </text:list-level-style-bullet>
      <text:list-level-style-bullet text:level="8" text:style-name="WW_CharLFO12LVL8" text:bullet-char="•">
        <style:list-level-properties text:space-before="4.6784in" text:min-label-width="0.2472in" text:list-level-position-and-space-mode="label-alignment">
          <style:list-level-label-alignment text:label-followed-by="listtab" fo:margin-left="4.9256in" fo:text-indent="-0.2472in"/>
        </style:list-level-properties>
        <style:text-properties style:font-name="Courier New"/>
      </text:list-level-style-bullet>
      <text:list-level-style-bullet text:level="9" text:style-name="WW_CharLFO12LVL9" text:bullet-char="•">
        <style:list-level-properties text:space-before="5.3743in" text:min-label-width="0.2472in" text:list-level-position-and-space-mode="label-alignment">
          <style:list-level-label-alignment text:label-followed-by="listtab" fo:margin-left="5.6215in" fo:text-indent="-0.2472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number text:level="2" text:style-name="WW_CharLFO13LVL2" style:num-suffix="." style:num-format="1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bullet text:level="3" text:style-name="WW_CharLFO13LVL3" text:bullet-char="•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bullet>
      <text:list-level-style-bullet text:level="4" text:style-name="WW_CharLFO13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3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13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13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3LVL8" text:bullet-char="•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bullet>
      <text:list-level-style-bullet text:level="9" text:style-name="WW_CharLFO13LVL9" text:bullet-char="•">
        <style:list-level-properties text:space-before="5.3395in" text:min-label-width="0.25in" text:list-level-position-and-space-mode="label-alignment">
          <style:list-level-label-alignment text:label-followed-by="listtab" fo:margin-left="5.589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10">
        <style:list-level-properties text:space-before="0.1604in" text:min-label-width="0.359in" text:list-level-position-and-space-mode="label-alignment">
          <style:list-level-label-alignment text:label-followed-by="listtab" fo:margin-left="0.5194in" fo:text-indent="-0.359in"/>
        </style:list-level-properties>
      </text:list-level-style-number>
      <text:list-level-style-number text:level="2" text:style-name="WW_CharLFO16LVL2" style:num-prefix="9." style:num-format="1">
        <style:list-level-properties text:space-before="0.1604in" text:min-label-width="0.359in" text:list-level-position-and-space-mode="label-alignment">
          <style:list-level-label-alignment text:label-followed-by="listtab" fo:margin-left="0.5194in" fo:text-indent="-0.359in"/>
        </style:list-level-properties>
      </text:list-level-style-number>
      <text:list-level-style-bullet text:level="3" text:style-name="WW_CharLFO16LVL3" text:bullet-char="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4" text:style-name="WW_CharLFO16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Symbol"/>
      </text:list-level-style-bullet>
      <text:list-level-style-bullet text:level="5" text:style-name="WW_CharLFO16LVL5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6" text:style-name="WW_CharLFO16LVL6" text:bullet-char="•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Wingdings"/>
      </text:list-level-style-bullet>
      <text:list-level-style-bullet text:level="7" text:style-name="WW_CharLFO16LVL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16LVL8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Courier New"/>
      </text:list-level-style-bullet>
      <text:list-level-style-bullet text:level="9" text:style-name="WW_CharLFO16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2" text:style-name="WW_CharLFO17LVL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style-name="WW_CharLFO17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17LVL4" text:bullet-char="•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bullet>
      <text:list-level-style-bullet text:level="5" text:style-name="WW_CharLFO17LVL5" text:bullet-char="•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6" text:style-name="WW_CharLFO17LVL6" text:bullet-char="•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bullet>
      <text:list-level-style-bullet text:level="7" text:style-name="WW_CharLFO17LVL7" text:bullet-char="•">
        <style:list-level-properties text:space-before="4.1076in" text:min-label-width="0.25in" text:list-level-position-and-space-mode="label-alignment">
          <style:list-level-label-alignment text:label-followed-by="listtab" fo:margin-left="4.3576in" fo:text-indent="-0.25in"/>
        </style:list-level-properties>
      </text:list-level-style-bullet>
      <text:list-level-style-bullet text:level="8" text:style-name="WW_CharLFO17LVL8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9" text:style-name="WW_CharLFO17LVL9" text:bullet-char="•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2" text:style-name="WW_CharLFO18LVL2" text:bullet-char="•">
        <style:list-level-properties text:space-before="0.5194in" text:min-label-width="0.2486in" text:list-level-position-and-space-mode="label-alignment">
          <style:list-level-label-alignment text:label-followed-by="listtab" fo:margin-left="0.768in" fo:text-indent="-0.2486in"/>
        </style:list-level-properties>
        <style:text-properties style:font-name="Calibri"/>
      </text:list-level-style-bullet>
      <text:list-level-style-bullet text:level="3" text:style-name="WW_CharLFO18LVL3" text:bullet-char="•">
        <style:list-level-properties text:space-before="1.202in" text:min-label-width="0.2486in" text:list-level-position-and-space-mode="label-alignment">
          <style:list-level-label-alignment text:label-followed-by="listtab" fo:margin-left="1.4506in" fo:text-indent="-0.2486in"/>
        </style:list-level-properties>
      </text:list-level-style-bullet>
      <text:list-level-style-bullet text:level="4" text:style-name="WW_CharLFO18LVL4" text:bullet-char="•">
        <style:list-level-properties text:space-before="1.8895in" text:min-label-width="0.2486in" text:list-level-position-and-space-mode="label-alignment">
          <style:list-level-label-alignment text:label-followed-by="listtab" fo:margin-left="2.1381in" fo:text-indent="-0.2486in"/>
        </style:list-level-properties>
      </text:list-level-style-bullet>
      <text:list-level-style-bullet text:level="5" text:style-name="WW_CharLFO18LVL5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6" text:style-name="WW_CharLFO18LVL6" text:bullet-char="•">
        <style:list-level-properties text:space-before="3.2638in" text:min-label-width="0.2486in" text:list-level-position-and-space-mode="label-alignment">
          <style:list-level-label-alignment text:label-followed-by="listtab" fo:margin-left="3.5125in" fo:text-indent="-0.2486in"/>
        </style:list-level-properties>
      </text:list-level-style-bullet>
      <text:list-level-style-bullet text:level="7" text:style-name="WW_CharLFO18LVL7" text:bullet-char="•">
        <style:list-level-properties text:space-before="3.9513in" text:min-label-width="0.2486in" text:list-level-position-and-space-mode="label-alignment">
          <style:list-level-label-alignment text:label-followed-by="listtab" fo:margin-left="4.2in" fo:text-indent="-0.2486in"/>
        </style:list-level-properties>
      </text:list-level-style-bullet>
      <text:list-level-style-bullet text:level="8" text:style-name="WW_CharLFO18LVL8" text:bullet-char="•">
        <style:list-level-properties text:space-before="4.6381in" text:min-label-width="0.2486in" text:list-level-position-and-space-mode="label-alignment">
          <style:list-level-label-alignment text:label-followed-by="listtab" fo:margin-left="4.8868in" fo:text-indent="-0.2486in"/>
        </style:list-level-properties>
      </text:list-level-style-bullet>
      <text:list-level-style-bullet text:level="9" text:style-name="WW_CharLFO18LVL9" text:bullet-char="•">
        <style:list-level-properties text:space-before="5.3256in" text:min-label-width="0.2486in" text:list-level-position-and-space-mode="label-alignment">
          <style:list-level-label-alignment text:label-followed-by="listtab" fo:margin-left="5.5743in" fo:text-indent="-0.2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margin-top="0.0118in" fo:margin-left="0.1979in" fo:margin-right="0.125in" fo:text-indent="-0.0013in">
        <style:tab-stops/>
      </style:paragraph-properties>
    </style:style>
    <style:style style:name="T2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alibri" fo:font-weight="bold" style:font-weight-asian="bold" fo:letter-spacing="-0.0034in" fo:font-size="11pt" style:font-size-asian="11pt" style:font-size-complex="11pt"/>
    </style:style>
    <style:style style:name="T2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fo:font-weight="bold" style:font-weight-asian="bold" fo:letter-spacing="-0.0027in" fo:font-size="11pt" style:font-size-asian="11pt" style:font-size-complex="11pt"/>
    </style:style>
    <style:style style:name="T28" style:parent-style-name="Car.predefinitoparagrafo" style:family="text">
      <style:text-properties style:font-name="Calibri" fo:font-weight="bold" style:font-weight-asian="bold" fo:letter-spacing="-0.002in" fo:font-size="11pt" style:font-size-asian="11pt" style:font-size-complex="11pt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fo:font-weight="bold" style:font-weight-asian="bold" fo:letter-spacing="-0.0027in" fo:font-size="11pt" style:font-size-asian="11pt" style:font-size-complex="11pt"/>
    </style:style>
    <style:style style:name="T31" style:parent-style-name="Car.predefinitoparagrafo" style:family="text">
      <style:text-properties style:font-name="Calibri" fo:font-weight="bold" style:font-weight-asian="bold" fo:letter-spacing="-0.0013in" fo:font-size="11pt" style:font-size-asian="11pt" style:font-size-complex="11pt"/>
    </style:style>
    <style:style style:name="T32" style:parent-style-name="Car.predefinitoparagrafo" style:family="text">
      <style:text-properties style:font-name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margin-top="0.0027in"/>
    </style:style>
    <style:style style:name="P36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margin-top="0.127in"/>
    </style:style>
    <style:style style:name="P38" style:parent-style-name="Normale" style:family="paragraph">
      <style:paragraph-properties fo:text-align="center" fo:margin-top="0.127in"/>
    </style:style>
    <style:style style:name="P39" style:parent-style-name="Normale" style:family="paragraph">
      <style:paragraph-properties fo:text-align="center" fo:line-height="100%"/>
    </style:style>
    <style:style style:name="T4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font-weight="bold" style:font-weight-asian="bold" fo:letter-spacing="-0.0027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3" style:parent-style-name="Textbody" style:family="paragraph">
      <style:paragraph-properties fo:margin-top="0.0027in"/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5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06" style:parent-style-name="Titolo1" style:family="paragraph">
      <style:paragraph-properties fo:margin-top="0.1208in" fo:margin-right="0in"/>
    </style:style>
    <style:style style:name="T107" style:parent-style-name="Car.predefinitoparagrafo" style:family="text">
      <style:text-properties style:font-name="Calibri" fo:font-size="11pt" style:font-size-asian="11pt" style:font-size-complex="11pt"/>
    </style:style>
    <style:style style:name="T10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T11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P112" style:parent-style-name="Textbody" style:family="paragraph">
      <style:paragraph-properties fo:margin-top="0.1006in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P148" style:parent-style-name="Textbody" style:family="paragraph">
      <style:paragraph-properties fo:margin-top="0.0861in"/>
    </style:style>
    <style:style style:name="T1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61" style:parent-style-name="Textbody" style:family="paragraph">
      <style:paragraph-properties fo:margin-top="0.0861in"/>
    </style:style>
    <style:style style:name="T1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05" style:parent-style-name="Textbody" style:family="paragraph">
      <style:paragraph-properties fo:margin-top="0.0875in"/>
    </style:style>
    <style:style style:name="T2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letter-spacing="0.0027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55" style:parent-style-name="Textbody" style:family="paragraph">
      <style:paragraph-properties fo:margin-top="0.0791in"/>
    </style:style>
    <style:style style:name="T2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Arial" fo:letter-spacing="0.0208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letter-spacing="0.0229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letter-spacing="0.0222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Arial" fo:letter-spacing="0.0208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letter-spacing="0.0201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letter-spacing="0.0215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letter-spacing="0.0243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letter-spacing="0.0229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letter-spacing="0.0222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letter-spacing="0.0215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letter-spacing="0.0208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Arial" fo:letter-spacing="0.0229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letter-spacing="0.022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85" style:parent-style-name="Textbody" style:family="paragraph">
      <style:paragraph-properties fo:margin-top="0.084in"/>
    </style:style>
    <style:style style:name="T2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letter-spacing="-0.0347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27" style:parent-style-name="Textbody" style:family="paragraph">
      <style:paragraph-properties fo:margin-top="0.0854in"/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letter-spacing="0.0111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letter-spacing="0.0118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letter-spacing="0.0111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Arial" fo:letter-spacing="0.0118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Arial" fo:letter-spacing="0.0111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letter-spacing="0.0118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letter-spacing="0.0118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Arial" fo:letter-spacing="0.0118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letter-spacing="0.0097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Arial" fo:letter-spacing="0.0111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Arial" fo:letter-spacing="0.0118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Arial" fo:letter-spacing="-0.0347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69" style:parent-style-name="Textbody" style:family="paragraph">
      <style:paragraph-properties fo:margin-top="0.0055in"/>
    </style:style>
    <style:style style:name="T370" style:parent-style-name="Car.predefinitoparagrafo" style:family="text">
      <style:text-properties style:language-asian="it" style:country-asian="IT"/>
    </style:style>
    <style:style style:name="T371" style:parent-style-name="Car.predefinitoparagrafo" style:family="text">
      <style:text-properties style:language-asian="it" style:country-asian="IT"/>
    </style:style>
    <style:style style:name="T37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19" style:parent-style-name="Textbody" style:family="paragraph">
      <style:paragraph-properties fo:margin-top="0.0013in"/>
      <style:text-properties style:font-name="Calibri" style:font-name-complex="Arial" fo:font-size="11pt" style:font-size-asian="11pt" style:font-size-complex="11pt"/>
    </style:style>
    <style:style style:name="P420" style:parent-style-name="Titolo1" style:family="paragraph">
      <style:paragraph-properties fo:text-align="justify" fo:margin-left="0in" fo:margin-right="0in" fo:text-indent="0in">
        <style:tab-stops/>
      </style:paragraph-properties>
    </style:style>
    <style:style style:name="T421" style:parent-style-name="Car.predefinitoparagrafo" style:family="text">
      <style:text-properties style:font-name="Calibri" fo:font-size="11pt" style:font-size-asian="11pt" style:font-size-complex="11pt"/>
    </style:style>
    <style:style style:name="T422" style:parent-style-name="Car.predefinitoparagrafo" style:family="text">
      <style:text-properties style:font-name="Calibri" fo:letter-spacing="-0.0083in" fo:font-size="11pt" style:font-size-asian="11pt" style:font-size-complex="11pt"/>
    </style:style>
    <style:style style:name="T423" style:parent-style-name="Car.predefinitoparagrafo" style:family="text">
      <style:text-properties style:font-name="Calibri" fo:font-size="11pt" style:font-size-asian="11pt" style:font-size-complex="11pt"/>
    </style:style>
    <style:style style:name="T42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25" style:parent-style-name="Car.predefinitoparagrafo" style:family="text">
      <style:text-properties style:font-name="Calibri" fo:font-size="11pt" style:font-size-asian="11pt" style:font-size-complex="11pt"/>
    </style:style>
    <style:style style:name="T426" style:parent-style-name="Car.predefinitoparagrafo" style:family="text">
      <style:text-properties style:font-name="Calibri" fo:letter-spacing="-0.009in" fo:font-size="11pt" style:font-size-asian="11pt" style:font-size-complex="11pt"/>
    </style:style>
    <style:style style:name="T427" style:parent-style-name="Car.predefinitoparagrafo" style:family="text">
      <style:text-properties style:font-name="Calibri" fo:font-size="11pt" style:font-size-asian="11pt" style:font-size-complex="11pt"/>
    </style:style>
    <style:style style:name="P428" style:parent-style-name="Textbody" style:family="paragraph">
      <style:paragraph-properties fo:margin-top="0.0875in"/>
    </style:style>
    <style:style style:name="T4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Arial" fo:letter-spacing="-0.0104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Arial" fo:letter-spacing="-0.0097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Arial" fo:letter-spacing="-0.0104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Arial" fo:letter-spacing="-0.0104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Arial" fo:letter-spacing="-0.0118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Arial" fo:letter-spacing="0.0034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8" style:parent-style-name="Textbody" style:family="paragraph">
      <style:paragraph-properties fo:margin-top="0.0798in"/>
    </style:style>
    <style:style style:name="T5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25" style:parent-style-name="Textbody" style:family="paragraph">
      <style:paragraph-properties fo:margin-top="0.0826in"/>
    </style:style>
    <style:style style:name="T52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Calibri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Calibri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Calibri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Calibri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Calibri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Calibri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Calibri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margin-top="0.0048in"/>
      <style:text-properties style:font-name="Calibri" style:font-name-complex="Arial" fo:font-size="11pt" style:font-size-asian="11pt" style:font-size-complex="11pt"/>
    </style:style>
    <style:style style:name="P576" style:parent-style-name="Titolo1" style:family="paragraph">
      <style:paragraph-properties fo:text-align="justify" fo:margin-top="0.0645in" fo:margin-left="0in" fo:margin-right="0in" fo:text-indent="0in">
        <style:tab-stops>
          <style:tab-stop style:type="left" style:position="0.4868in"/>
        </style:tab-stops>
      </style:paragraph-properties>
    </style:style>
    <style:style style:name="T577" style:parent-style-name="Car.predefinitoparagrafo" style:family="text">
      <style:text-properties style:font-name="Calibri" fo:font-size="11pt" style:font-size-asian="11pt" style:font-size-complex="11pt"/>
    </style:style>
    <style:style style:name="T578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579" style:parent-style-name="Car.predefinitoparagrafo" style:family="text">
      <style:text-properties style:font-name="Calibri" fo:font-size="11pt" style:font-size-asian="11pt" style:font-size-complex="11pt"/>
    </style:style>
    <style:style style:name="T580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581" style:parent-style-name="Car.predefinitoparagrafo" style:family="text">
      <style:text-properties style:font-name="Calibri" fo:font-size="11pt" style:font-size-asian="11pt" style:font-size-complex="11pt"/>
    </style:style>
    <style:style style:name="T582" style:parent-style-name="Car.predefinitoparagrafo" style:family="text">
      <style:text-properties style:font-name="Calibri" fo:letter-spacing="-0.009in" fo:font-size="11pt" style:font-size-asian="11pt" style:font-size-complex="11pt"/>
    </style:style>
    <style:style style:name="T583" style:parent-style-name="Car.predefinitoparagrafo" style:family="text">
      <style:text-properties style:font-name="Calibri" fo:font-size="11pt" style:font-size-asian="11pt" style:font-size-complex="11pt"/>
    </style:style>
    <style:style style:name="T584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585" style:parent-style-name="Car.predefinitoparagrafo" style:family="text">
      <style:text-properties style:font-name="Calibri" fo:font-size="11pt" style:font-size-asian="11pt" style:font-size-complex="11pt"/>
    </style:style>
    <style:style style:name="P586" style:parent-style-name="Textbody" style:family="paragraph">
      <style:paragraph-properties fo:margin-top="0.0798in" fo:margin-left="0in" fo:text-indent="0in">
        <style:tab-stops/>
      </style:paragraph-properties>
    </style:style>
    <style:style style:name="T5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Arial" fo:letter-spacing="0.034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FFFF99"/>
    </style:style>
    <style:style style:name="T608" style:parent-style-name="Car.predefinitoparagrafo" style:family="text">
      <style:text-properties style:font-name="Calibri" style:font-name-complex="Arial" fo:font-weight="bold" style:font-weight-asian="bold" fo:letter-spacing="-0.0034in" fo:font-size="11pt" style:font-size-asian="11pt" style:font-size-complex="11pt" fo:background-color="#FFFF99"/>
    </style:style>
    <style:style style:name="T60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FFFF99"/>
    </style:style>
    <style:style style:name="T610" style:parent-style-name="Car.predefinitoparagrafo" style:family="text">
      <style:text-properties style:font-name="Calibri" style:font-name-complex="Arial" fo:font-weight="bold" style:font-weight-asian="bold" fo:letter-spacing="0.0291in" fo:font-size="11pt" style:font-size-asian="11pt" style:font-size-complex="11pt" fo:background-color="#FFFF99"/>
    </style:style>
    <style:style style:name="T61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FFFF99"/>
    </style:style>
    <style:style style:name="T6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13" style:parent-style-name="Textbody" style:family="paragraph">
      <style:paragraph-properties fo:margin-top="0.0798in" fo:margin-left="0in" fo:text-indent="0in">
        <style:tab-stops/>
      </style:paragraph-properties>
    </style:style>
    <style:style style:name="T6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33" style:parent-style-name="Textbody" style:family="paragraph">
      <style:paragraph-properties fo:margin-top="0.0798in" fo:margin-left="0in" fo:text-indent="0in">
        <style:tab-stops/>
      </style:paragraph-properties>
    </style:style>
    <style:style style:name="T634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Arial" fo:letter-spacing="0.0055in" style:text-scale="95%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Arial" fo:letter-spacing="0.0097in" style:text-scale="95%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Arial" fo:letter-spacing="0.0041in" style:text-scale="95%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Arial" fo:letter-spacing="0.009in" style:text-scale="95%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Arial" fo:letter-spacing="0.009in" style:text-scale="95%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Arial" fo:letter-spacing="0.009in" style:text-scale="95%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Arial" fo:letter-spacing="0.0041in" style:text-scale="95%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Arial" fo:letter-spacing="0.0062in" style:text-scale="95%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Arial" fo:letter-spacing="0.0041in" style:text-scale="95%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Arial" fo:letter-spacing="0.0006in" style:text-scale="95%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85" style:parent-style-name="Textbody" style:family="paragraph">
      <style:paragraph-properties fo:margin-top="0.0798in" fo:margin-left="0in" fo:text-indent="0in">
        <style:tab-stops/>
      </style:paragraph-properties>
    </style:style>
    <style:style style:name="T6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Arial" fo:letter-spacing="-0.0347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23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724" style:parent-style-name="Textbody" style:family="paragraph">
      <style:paragraph-properties fo:margin-top="0.0076in"/>
      <style:text-properties style:font-name="Calibri" style:font-name-complex="Arial" fo:font-size="11pt" style:font-size-asian="11pt" style:font-size-complex="11pt"/>
    </style:style>
    <style:style style:name="P725" style:parent-style-name="Titolo1" style:family="paragraph">
      <style:paragraph-properties fo:text-align="justify" fo:margin-left="0in" fo:margin-right="0in" fo:text-indent="0in">
        <style:tab-stops>
          <style:tab-stop style:type="left" style:position="0.4868in"/>
        </style:tab-stops>
      </style:paragraph-properties>
    </style:style>
    <style:style style:name="T726" style:parent-style-name="Car.predefinitoparagrafo" style:family="text">
      <style:text-properties style:font-name="Calibri" fo:font-size="11pt" style:font-size-asian="11pt" style:font-size-complex="11pt"/>
    </style:style>
    <style:style style:name="T727" style:parent-style-name="Car.predefinitoparagrafo" style:family="text">
      <style:text-properties style:font-name="Calibri" fo:letter-spacing="-0.0076in" fo:font-size="11pt" style:font-size-asian="11pt" style:font-size-complex="11pt"/>
    </style:style>
    <style:style style:name="T728" style:parent-style-name="Car.predefinitoparagrafo" style:family="text">
      <style:text-properties style:font-name="Calibri" fo:font-size="11pt" style:font-size-asian="11pt" style:font-size-complex="11pt"/>
    </style:style>
    <style:style style:name="T72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730" style:parent-style-name="Car.predefinitoparagrafo" style:family="text">
      <style:text-properties style:font-name="Calibri" fo:font-size="11pt" style:font-size-asian="11pt" style:font-size-complex="11pt"/>
    </style:style>
    <style:style style:name="T731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732" style:parent-style-name="Car.predefinitoparagrafo" style:family="text">
      <style:text-properties style:font-name="Calibri" fo:font-size="11pt" style:font-size-asian="11pt" style:font-size-complex="11pt"/>
    </style:style>
    <style:style style:name="T733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734" style:parent-style-name="Car.predefinitoparagrafo" style:family="text">
      <style:text-properties style:font-name="Calibri" fo:font-size="11pt" style:font-size-asian="11pt" style:font-size-complex="11pt"/>
    </style:style>
    <style:style style:name="P735" style:parent-style-name="Textbody" style:family="paragraph">
      <style:paragraph-properties fo:margin-top="0.0875in" fo:line-height="115%"/>
    </style:style>
    <style:style style:name="T736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Arial" fo:font-weight="bold" style:font-weight-asian="bold" fo:letter-spacing="-0.0062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Arial" fo:font-weight="bold" style:font-weight-asian="bold" fo:letter-spacing="-0.0062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Arial" fo:font-weight="bold" style:font-weight-asian="bold" fo:letter-spacing="-0.007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Arial" fo:font-weight="bold" style:font-weight-asian="bold" fo:letter-spacing="-0.0062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Arial" fo:font-weight="bold" style:font-weight-asian="bold" fo:letter-spacing="-0.007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background-color="#FFFF99"/>
    </style:style>
    <style:style style:name="T76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7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02" style:parent-style-name="Textbody" style:family="paragraph">
      <style:paragraph-properties fo:margin-top="0.0791in" fo:line-height="115%"/>
    </style:style>
    <style:style style:name="T8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40" style:parent-style-name="Textbody" style:family="paragraph">
      <style:paragraph-properties fo:line-height="115%"/>
    </style:style>
    <style:style style:name="T8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Arial" fo:letter-spacing="-0.0347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10" style:parent-style-name="Textbody" style:family="paragraph">
      <style:paragraph-properties fo:margin-top="0.0791in" fo:line-height="115%"/>
    </style:style>
    <style:style style:name="T9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49" style:parent-style-name="Textbody" style:family="paragraph">
      <style:paragraph-properties fo:margin-top="0.0833in" fo:line-height="115%"/>
    </style:style>
    <style:style style:name="T950" style:parent-style-name="Car.predefinitoparagrafo" style:family="text">
      <style:text-properties style:language-asian="it" style:country-asian="IT"/>
    </style:style>
    <style:style style:name="T951" style:parent-style-name="Car.predefinitoparagrafo" style:family="text">
      <style:text-properties style:language-asian="it" style:country-asian="IT"/>
    </style:style>
    <style:style style:name="T9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92" style:parent-style-name="Textbody" style:family="paragraph">
      <style:paragraph-properties fo:margin-top="0.1083in"/>
    </style:style>
    <style:style style:name="T9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Arial" fo:letter-spacing="0.0138in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Arial" fo:letter-spacing="0.0152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Arial" fo:letter-spacing="0.0138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Arial" fo:letter-spacing="0.0152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Arial" fo:letter-spacing="0.0145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Arial" fo:letter-spacing="0.0118in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Arial" fo:letter-spacing="0.0152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Arial" fo:letter-spacing="0.0131in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32" style:parent-style-name="Textbody" style:family="paragraph">
      <style:paragraph-properties fo:margin-top="0.1145in"/>
    </style:style>
    <style:style style:name="T103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35" style:parent-style-name="Textbody" style:family="paragraph">
      <style:paragraph-properties fo:margin-top="0.0069in"/>
      <style:text-properties style:font-name="Calibri" style:font-name-complex="Arial" fo:font-size="11pt" style:font-size-asian="11pt" style:font-size-complex="11pt"/>
    </style:style>
    <style:style style:name="P1036" style:parent-style-name="Titolo1" style:family="paragraph">
      <style:paragraph-properties fo:text-align="justify" fo:margin-top="0.0645in" fo:margin-left="0in" fo:margin-right="0in" fo:text-indent="0in">
        <style:tab-stops>
          <style:tab-stop style:type="left" style:position="0.4868in"/>
        </style:tab-stops>
      </style:paragraph-properties>
    </style:style>
    <style:style style:name="T1037" style:parent-style-name="Car.predefinitoparagrafo" style:family="text">
      <style:text-properties style:font-name="Calibri" style:text-scale="95%" fo:font-size="11pt" style:font-size-asian="11pt" style:font-size-complex="11pt"/>
    </style:style>
    <style:style style:name="T1038" style:parent-style-name="Car.predefinitoparagrafo" style:family="text">
      <style:text-properties style:font-name="Calibri" fo:letter-spacing="0.0256in" style:text-scale="95%" fo:font-size="11pt" style:font-size-asian="11pt" style:font-size-complex="11pt"/>
    </style:style>
    <style:style style:name="T1039" style:parent-style-name="Car.predefinitoparagrafo" style:family="text">
      <style:text-properties style:font-name="Calibri" style:text-scale="95%" fo:font-size="11pt" style:font-size-asian="11pt" style:font-size-complex="11pt"/>
    </style:style>
    <style:style style:name="T1040" style:parent-style-name="Car.predefinitoparagrafo" style:family="text">
      <style:text-properties style:font-name="Calibri" fo:letter-spacing="0.0215in" style:text-scale="95%" fo:font-size="11pt" style:font-size-asian="11pt" style:font-size-complex="11pt"/>
    </style:style>
    <style:style style:name="T1041" style:parent-style-name="Car.predefinitoparagrafo" style:family="text">
      <style:text-properties style:font-name="Calibri" style:text-scale="95%" fo:font-size="11pt" style:font-size-asian="11pt" style:font-size-complex="11pt"/>
    </style:style>
    <style:style style:name="P1042" style:parent-style-name="Textbody" style:family="paragraph">
      <style:paragraph-properties fo:margin-top="0.0895in" fo:line-height="115%"/>
    </style:style>
    <style:style style:name="T10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80" style:parent-style-name="Textbody" style:family="paragraph">
      <style:paragraph-properties fo:margin-top="0.0826in"/>
    </style:style>
    <style:style style:name="T10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02" style:parent-style-name="Textbody" style:family="paragraph">
      <style:paragraph-properties fo:margin-top="0.1125in" fo:line-height="115%"/>
    </style:style>
    <style:style style:name="T11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65" style:parent-style-name="Textbody" style:family="paragraph">
      <style:paragraph-properties fo:margin-top="0.0833in" fo:line-height="115%"/>
    </style:style>
    <style:style style:name="T11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Arial" fo:letter-spacing="0.0027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82" style:parent-style-name="Textbody" style:family="paragraph">
      <style:paragraph-properties fo:margin-top="0.0819in" fo:line-height="115%"/>
    </style:style>
    <style:style style:name="T11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224" style:parent-style-name="Textbody" style:family="paragraph">
      <style:paragraph-properties fo:margin-top="0.0826in" fo:line-height="115%"/>
    </style:style>
    <style:style style:name="T12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276" style:parent-style-name="Textbody" style:family="paragraph">
      <style:paragraph-properties fo:margin-top="0.0826in"/>
    </style:style>
    <style:style style:name="T127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24" style:parent-style-name="Textbody" style:family="paragraph">
      <style:paragraph-properties fo:margin-top="0.0243in" fo:line-height="115%"/>
    </style:style>
    <style:style style:name="T13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97" style:parent-style-name="Textbody" style:family="paragraph">
      <style:paragraph-properties fo:margin-top="0.0819in"/>
    </style:style>
    <style:style style:name="T13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03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404" style:parent-style-name="Textbody" style:family="paragraph">
      <style:paragraph-properties fo:margin-top="0.002in"/>
      <style:text-properties style:font-name="Calibri" style:font-name-complex="Arial" fo:font-size="11pt" style:font-size-asian="11pt" style:font-size-complex="11pt"/>
    </style:style>
    <style:style style:name="P1405" style:parent-style-name="Titolo1" style:family="paragraph">
      <style:paragraph-properties fo:text-align="justify" fo:margin-left="0in" fo:margin-right="0in" fo:text-indent="0in">
        <style:tab-stops>
          <style:tab-stop style:type="left" style:position="0.4868in"/>
        </style:tab-stops>
      </style:paragraph-properties>
    </style:style>
    <style:style style:name="T1406" style:parent-style-name="Car.predefinitoparagrafo" style:family="text">
      <style:text-properties style:font-name="Calibri" fo:font-size="11pt" style:font-size-asian="11pt" style:font-size-complex="11pt"/>
    </style:style>
    <style:style style:name="T1407" style:parent-style-name="Car.predefinitoparagrafo" style:family="text">
      <style:text-properties style:font-name="Calibri" fo:letter-spacing="-0.009in" fo:font-size="11pt" style:font-size-asian="11pt" style:font-size-complex="11pt"/>
    </style:style>
    <style:style style:name="T1408" style:parent-style-name="Car.predefinitoparagrafo" style:family="text">
      <style:text-properties style:font-name="Calibri" fo:font-size="11pt" style:font-size-asian="11pt" style:font-size-complex="11pt"/>
    </style:style>
    <style:style style:name="P1409" style:parent-style-name="Textbody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410" style:parent-style-name="Textbody" style:family="paragraph">
      <style:paragraph-properties fo:line-height="150%"/>
    </style:style>
    <style:style style:name="T14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Arial" fo:letter-spacing="0.0027in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15" style:parent-style-name="Textbody" style:family="paragraph">
      <style:paragraph-properties fo:line-height="150%"/>
    </style:style>
    <style:style style:name="T14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Arial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T1418" style:parent-style-name="Car.predefinitoparagrafo" style:family="text">
      <style:text-properties style:font-name="Calibri" style:font-name-complex="Arial" fo:color="#0000FF" fo:letter-spacing="-0.0354in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P1422" style:parent-style-name="Textbody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423" style:parent-style-name="Textbody" style:family="paragraph">
      <style:paragraph-properties fo:line-height="150%"/>
    </style:style>
    <style:style style:name="T14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28" style:parent-style-name="Textbody" style:family="paragraph">
      <style:paragraph-properties fo:margin-top="0.0173in"/>
    </style:style>
    <style:style style:name="P1429" style:parent-style-name="Textbody" style:family="paragraph">
      <style:paragraph-properties fo:margin-top="0.0048in"/>
      <style:text-properties style:font-name="Calibri" style:font-name-complex="Arial" fo:font-size="11pt" style:font-size-asian="11pt" style:font-size-complex="11pt"/>
    </style:style>
    <style:style style:name="P1430" style:parent-style-name="Textbody" style:family="paragraph">
      <style:paragraph-properties fo:margin-top="0.0048in"/>
      <style:text-properties style:font-name="Calibri" style:font-name-complex="Arial" fo:font-size="11pt" style:font-size-asian="11pt" style:font-size-complex="11pt"/>
    </style:style>
    <style:style style:name="P1431" style:parent-style-name="Titolo1" style:family="paragraph">
      <style:paragraph-properties fo:text-align="justify" fo:margin-top="0.0645in" fo:margin-left="0in" fo:margin-right="0in" fo:text-indent="0in">
        <style:tab-stops>
          <style:tab-stop style:type="left" style:position="0.4868in"/>
        </style:tab-stops>
      </style:paragraph-properties>
    </style:style>
    <style:style style:name="T1432" style:parent-style-name="Car.predefinitoparagrafo" style:family="text">
      <style:text-properties style:font-name="Calibri" fo:font-size="11pt" style:font-size-asian="11pt" style:font-size-complex="11pt"/>
    </style:style>
    <style:style style:name="T143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434" style:parent-style-name="Car.predefinitoparagrafo" style:family="text">
      <style:text-properties style:font-name="Calibri" fo:font-size="11pt" style:font-size-asian="11pt" style:font-size-complex="11pt"/>
    </style:style>
    <style:style style:name="T1435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1436" style:parent-style-name="Car.predefinitoparagrafo" style:family="text">
      <style:text-properties style:font-name="Calibri" fo:font-size="11pt" style:font-size-asian="11pt" style:font-size-complex="11pt"/>
    </style:style>
    <style:style style:name="T143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438" style:parent-style-name="Car.predefinitoparagrafo" style:family="text">
      <style:text-properties style:font-name="Calibri" fo:font-size="11pt" style:font-size-asian="11pt" style:font-size-complex="11pt"/>
    </style:style>
    <style:style style:name="T143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440" style:parent-style-name="Car.predefinitoparagrafo" style:family="text">
      <style:text-properties style:font-name="Calibri" fo:font-size="11pt" style:font-size-asian="11pt" style:font-size-complex="11pt"/>
    </style:style>
    <style:style style:name="P1441" style:parent-style-name="Textbody" style:family="paragraph">
      <style:paragraph-properties fo:margin-top="0.0048in"/>
    </style:style>
    <style:style style:name="T1442" style:parent-style-name="Car.predefinitoparagrafo" style:family="text">
      <style:text-properties style:language-asian="it" style:country-asian="IT"/>
    </style:style>
    <style:style style:name="T1443" style:parent-style-name="Car.predefinitoparagrafo" style:family="text">
      <style:text-properties style:language-asian="it" style:country-asian="IT"/>
    </style:style>
    <style:style style:name="P1444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445" style:parent-style-name="Textbody" style:family="paragraph">
      <style:paragraph-properties fo:margin-top="0.0027in"/>
      <style:text-properties style:font-name="Calibri" style:font-name-complex="Arial" fo:font-size="11pt" style:font-size-asian="11pt" style:font-size-complex="11pt"/>
    </style:style>
    <style:style style:name="P1446" style:parent-style-name="Titolo1" style:family="paragraph">
      <style:paragraph-properties fo:text-align="justify" fo:margin-top="0.0645in" fo:margin-left="0in" fo:margin-right="0in" fo:text-indent="0in">
        <style:tab-stops>
          <style:tab-stop style:type="left" style:position="0.4868in"/>
        </style:tab-stops>
      </style:paragraph-properties>
      <style:text-properties style:font-name="Calibri" fo:font-size="11pt" style:font-size-asian="11pt" style:font-size-complex="11pt"/>
    </style:style>
    <style:style style:name="P1447" style:parent-style-name="Textbody" style:family="paragraph">
      <style:text-properties style:font-name="Calibri" style:font-name-complex="Arial" fo:letter-spacing="-0.0013in" fo:font-size="11pt" style:font-size-asian="11pt" style:font-size-complex="11pt" fo:background-color="#FF0000"/>
    </style:style>
    <style:style style:name="P1448" style:parent-style-name="Textbody" style:family="paragraph">
      <style:paragraph-properties fo:margin-top="0.0055in"/>
      <style:text-properties style:font-name="Calibri" style:font-name-complex="Arial" fo:letter-spacing="-0.0013in" fo:font-size="11pt" style:font-size-asian="11pt" style:font-size-complex="11pt"/>
    </style:style>
    <style:style style:name="P1449" style:parent-style-name="Textbody" style:family="paragraph">
      <style:paragraph-properties fo:margin-top="0.0055in" fo:margin-left="0in" fo:text-indent="0in">
        <style:tab-stops/>
      </style:paragraph-properties>
      <style:text-properties style:font-name="Calibri" style:font-name-complex="Arial" fo:letter-spacing="-0.0013in" fo:font-size="11pt" style:font-size-asian="11pt" style:font-size-complex="11pt"/>
    </style:style>
    <style:style style:name="P1450" style:parent-style-name="Textbody" style:family="paragraph">
      <style:paragraph-properties fo:margin-top="0.0055in" fo:margin-left="0in" fo:text-indent="0in">
        <style:tab-stops/>
      </style:paragraph-properties>
      <style:text-properties style:font-name="Calibri" style:font-name-complex="Arial" fo:letter-spacing="-0.0013in" fo:font-size="11pt" style:font-size-asian="11pt" style:font-size-complex="11pt"/>
    </style:style>
    <style:style style:name="P1451" style:parent-style-name="Textbody" style:family="paragraph">
      <style:paragraph-properties fo:margin-top="0.0055in" fo:margin-left="0in" fo:text-indent="0in">
        <style:tab-stops/>
      </style:paragraph-properties>
      <style:text-properties style:font-name="Calibri" style:font-name-complex="Arial" fo:letter-spacing="-0.0013in" fo:font-size="11pt" style:font-size-asian="11pt" style:font-size-complex="11pt"/>
    </style:style>
    <style:style style:name="P1452" style:parent-style-name="Textbody" style:family="paragraph">
      <style:paragraph-properties fo:margin-top="0.0055in"/>
      <style:text-properties style:font-name="Calibri" style:font-name-complex="Arial" fo:font-size="11pt" style:font-size-asian="11pt" style:font-size-complex="11pt"/>
    </style:style>
    <style:style style:name="P1453" style:parent-style-name="Textbody" style:family="paragraph">
      <style:paragraph-properties fo:margin-top="0.0055in"/>
      <style:text-properties style:font-name="Calibri" style:font-name-complex="Arial" fo:font-size="11pt" style:font-size-asian="11pt" style:font-size-complex="11pt"/>
    </style:style>
    <style:style style:name="P1454" style:parent-style-name="Textbody" style:family="paragraph">
      <style:paragraph-properties fo:margin-top="0.0055in"/>
      <style:text-properties style:font-name="Calibri" style:font-name-complex="Arial" fo:font-size="11pt" style:font-size-asian="11pt" style:font-size-complex="11pt"/>
    </style:style>
    <style:style style:name="P1455" style:parent-style-name="Standard" style:family="paragraph">
      <style:paragraph-properties fo:text-align="justify">
        <style:tab-stops>
          <style:tab-stop style:type="left" style:position="0.3in"/>
          <style:tab-stop style:type="left" style:position="0.7916in"/>
          <style:tab-stop style:type="left" style:position="1.2833in"/>
          <style:tab-stop style:type="left" style:position="1.775in"/>
          <style:tab-stop style:type="left" style:position="2.2666in"/>
          <style:tab-stop style:type="left" style:position="2.7583in"/>
          <style:tab-stop style:type="left" style:position="3.25in"/>
          <style:tab-stop style:type="left" style:position="3.7416in"/>
          <style:tab-stop style:type="left" style:position="4.2333in"/>
          <style:tab-stop style:type="left" style:position="4.725in"/>
          <style:tab-stop style:type="left" style:position="5.2166in"/>
          <style:tab-stop style:type="left" style:position="5.7083in"/>
          <style:tab-stop style:type="left" style:position="6.2in"/>
          <style:tab-stop style:type="left" style:position="6.6916in"/>
        </style:tab-stops>
      </style:paragraph-properties>
      <style:text-properties fo:hyphenate="true"/>
    </style:style>
    <style:style style:name="T1456" style:parent-style-name="Car.predefinitoparagrafo" style:family="text">
      <style:text-properties style:font-name="Calibri" fo:font-variant="small-caps" fo:color="#000000"/>
    </style:style>
    <style:style style:name="T1457" style:parent-style-name="Car.predefinitoparagrafo" style:family="text">
      <style:text-properties style:font-name="Calibri" fo:font-variant="small-caps"/>
    </style:style>
    <style:style style:name="P1458" style:parent-style-name="Normale" style:family="paragraph">
      <style:paragraph-properties fo:widows="2" fo:orphans="2" fo:margin-left="0in" fo:text-indent="0in">
        <style:tab-stops>
          <style:tab-stop style:type="left" style:position="-0.7583in"/>
          <style:tab-stop style:type="left" style:position="-0.2666in"/>
          <style:tab-stop style:type="left" style:position="0.225in"/>
          <style:tab-stop style:type="left" style:position="0.7166in"/>
          <style:tab-stop style:type="left" style:position="1.2083in"/>
          <style:tab-stop style:type="left" style:position="1.7in"/>
          <style:tab-stop style:type="left" style:position="2.1916in"/>
          <style:tab-stop style:type="left" style:position="2.6833in"/>
          <style:tab-stop style:type="left" style:position="3.175in"/>
          <style:tab-stop style:type="left" style:position="3.6666in"/>
          <style:tab-stop style:type="left" style:position="4.1583in"/>
          <style:tab-stop style:type="left" style:position="4.65in"/>
          <style:tab-stop style:type="left" style:position="5.1416in"/>
          <style:tab-stop style:type="left" style:position="5.6333in"/>
        </style:tab-stops>
      </style:paragraph-properties>
    </style:style>
    <style:style style:name="T145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/>
    </style:style>
    <style:style style:name="T1460" style:parent-style-name="Car.predefinitoparagrafo" style:family="text"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46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/>
    </style:style>
    <style:style style:name="P1462" style:parent-style-name="Normale" style:family="paragraph">
      <style:paragraph-properties fo:widows="2" fo:orphans="2" fo:margin-left="0in" fo:text-indent="0in">
        <style:tab-stops>
          <style:tab-stop style:type="left" style:position="-0.7583in"/>
          <style:tab-stop style:type="left" style:position="-0.2666in"/>
          <style:tab-stop style:type="left" style:position="0.225in"/>
          <style:tab-stop style:type="left" style:position="0.7166in"/>
          <style:tab-stop style:type="left" style:position="1.2083in"/>
          <style:tab-stop style:type="left" style:position="1.7in"/>
          <style:tab-stop style:type="left" style:position="2.1916in"/>
          <style:tab-stop style:type="left" style:position="2.6833in"/>
          <style:tab-stop style:type="left" style:position="3.175in"/>
          <style:tab-stop style:type="left" style:position="3.6666in"/>
          <style:tab-stop style:type="left" style:position="4.1583in"/>
          <style:tab-stop style:type="left" style:position="4.65in"/>
          <style:tab-stop style:type="left" style:position="5.1416in"/>
          <style:tab-stop style:type="left" style:position="5.6333in"/>
        </style:tab-stops>
      </style:paragraph-properties>
    </style:style>
    <style:style style:name="T1463" style:parent-style-name="Car.predefinitoparagrafo" style:family="text"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4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P1466" style:parent-style-name="Normale" style:family="paragraph">
      <style:paragraph-properties fo:widows="2" fo:orphans="2" fo:margin-left="0in" fo:text-indent="0in">
        <style:tab-stops>
          <style:tab-stop style:type="left" style:position="-0.7583in"/>
          <style:tab-stop style:type="left" style:position="-0.2666in"/>
          <style:tab-stop style:type="left" style:position="0.225in"/>
          <style:tab-stop style:type="left" style:position="0.7166in"/>
          <style:tab-stop style:type="left" style:position="1.2083in"/>
          <style:tab-stop style:type="left" style:position="1.7in"/>
          <style:tab-stop style:type="left" style:position="2.1916in"/>
          <style:tab-stop style:type="left" style:position="2.6833in"/>
          <style:tab-stop style:type="left" style:position="3.175in"/>
          <style:tab-stop style:type="left" style:position="3.6666in"/>
          <style:tab-stop style:type="left" style:position="4.1583in"/>
          <style:tab-stop style:type="left" style:position="4.65in"/>
          <style:tab-stop style:type="left" style:position="5.1416in"/>
          <style:tab-stop style:type="left" style:position="5.6333in"/>
        </style:tab-stops>
      </style:paragraph-properties>
    </style:style>
    <style:style style:name="T1467" style:parent-style-name="Car.predefinitoparagrafo" style:family="text"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4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69" style:parent-style-name="Normale" style:family="paragraph">
      <style:paragraph-properties fo:widows="2" fo:orphans="2">
        <style:tab-stops>
          <style:tab-stop style:type="left" style:position="-0.7583in"/>
          <style:tab-stop style:type="left" style:position="-0.2666in"/>
          <style:tab-stop style:type="left" style:position="0.225in"/>
          <style:tab-stop style:type="left" style:position="0.7166in"/>
          <style:tab-stop style:type="left" style:position="1.2083in"/>
          <style:tab-stop style:type="left" style:position="1.7in"/>
          <style:tab-stop style:type="left" style:position="2.1916in"/>
          <style:tab-stop style:type="left" style:position="2.6833in"/>
          <style:tab-stop style:type="left" style:position="3.175in"/>
          <style:tab-stop style:type="left" style:position="3.6666in"/>
          <style:tab-stop style:type="left" style:position="4.1583in"/>
          <style:tab-stop style:type="left" style:position="4.65in"/>
          <style:tab-stop style:type="left" style:position="5.1416in"/>
          <style:tab-stop style:type="left" style:position="5.6333in"/>
        </style:tab-stops>
      </style:paragraph-properties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ableColumn1471" style:family="table-column">
      <style:table-column-properties style:column-width="2.3354in" style:use-optimal-column-width="false"/>
    </style:style>
    <style:style style:name="TableColumn1472" style:family="table-column">
      <style:table-column-properties style:column-width="2.3354in" style:use-optimal-column-width="false"/>
    </style:style>
    <style:style style:name="TableColumn1473" style:family="table-column">
      <style:table-column-properties style:column-width="1.1625in" style:use-optimal-column-width="false"/>
    </style:style>
    <style:style style:name="Table1470" style:family="table">
      <style:table-properties style:width="5.8333in" fo:margin-left="0.4076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e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ableRow1481" style:family="table-row">
      <style:table-row-properties style:min-row-height="0.0402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86" style:parent-style-name="Car.predefinitoparagrafo" style:family="text"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487" style:parent-style-name="Car.predefinitoparagrafo" style:family="text">
      <style:text-properties style:font-name="Calibri" style:font-name-asian="Calibri-Bold" style:font-name-complex="Calibri-Bold" fo:font-weight="bold" style:font-weight-asian="bold" style:font-weight-complex="bold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P1490" style:parent-style-name="Normale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ahoma" style:font-name-complex="Arial" fo:font-weight="bold" style:font-weight-asian="bold" style:font-weight-complex="bold" fo:font-size="11pt" style:font-size-asian="11pt" style:font-size-complex="11pt" fo:background-color="#FFFF00" style:language-asian="it" style:country-asian="IT"/>
    </style:style>
    <style:style style:name="P1491" style:parent-style-name="Textbody" style:family="paragraph">
      <style:paragraph-properties fo:margin-top="0.0027in"/>
      <style:text-properties style:font-name="Calibri" style:font-name-complex="Arial" fo:font-size="11pt" style:font-size-asian="11pt" style:font-size-complex="11pt"/>
    </style:style>
    <style:style style:name="P1492" style:parent-style-name="Textbody" style:family="paragraph">
      <style:paragraph-properties fo:margin-top="0.0027in"/>
      <style:text-properties style:font-name="Calibri" style:font-name-complex="Arial" fo:font-size="11pt" style:font-size-asian="11pt" style:font-size-complex="11pt"/>
    </style:style>
    <style:style style:name="TableColumn1494" style:family="table-column">
      <style:table-column-properties style:column-width="1.0013in" style:use-optimal-column-width="false"/>
    </style:style>
    <style:style style:name="TableColumn1495" style:family="table-column">
      <style:table-column-properties style:column-width="1.5055in" style:use-optimal-column-width="false"/>
    </style:style>
    <style:style style:name="TableColumn1496" style:family="table-column">
      <style:table-column-properties style:column-width="1.3777in" style:use-optimal-column-width="false"/>
    </style:style>
    <style:style style:name="TableColumn1497" style:family="table-column">
      <style:table-column-properties style:column-width="1.1812in" style:use-optimal-column-width="false"/>
    </style:style>
    <style:style style:name="TableColumn1498" style:family="table-column">
      <style:table-column-properties style:column-width="1.3027in" style:use-optimal-column-width="false"/>
    </style:style>
    <style:style style:name="Table1493" style:family="table">
      <style:table-properties style:width="6.3687in" fo:margin-left="0.1479in" table:align="left"/>
    </style:style>
    <style:style style:name="TableRow1499" style:family="table-row">
      <style:table-row-properties style:min-row-height="1.3527in" style:use-optimal-row-height="false"/>
    </style:style>
    <style:style style:name="TableCell1500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501" style:parent-style-name="Normale" style:family="paragraph">
      <style:paragraph-properties style:text-autospace="none" fo:text-align="start" style:vertical-align="auto" fo:margin-top="0.0076in" fo:line-height="100%"/>
      <style:text-properties style:font-name="Calibri" style:font-name-asian="Times New Roman" style:font-name-complex="Times New Roman" style:letter-kerning="false" fo:font-size="15pt" style:font-size-asian="15pt" style:font-size-complex="11pt" fo:language="en" fo:country="US" style:language-asian="en" style:country-asian="US" style:language-complex="ar" style:country-complex="SA"/>
    </style:style>
    <style:style style:name="P1502" style:parent-style-name="Normale" style:family="paragraph">
      <style:paragraph-properties style:text-autospace="none" fo:text-align="center" style:vertical-align="auto" fo:line-height="100%" fo:margin-left="0.0555in" fo:margin-right="0.0479in">
        <style:tab-stops/>
      </style:paragraph-properties>
    </style:style>
    <style:style style:name="T1503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04" style:parent-style-name="Car.predefinitoparagrafo" style:family="text">
      <style:text-properties style:font-name="Calibri" style:font-name-asian="Times New Roman" style:font-name-complex="Times New Roman" fo:letter-spacing="0.0062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05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style:text-scale="95%" style:letter-kerning="false" fo:font-size="11pt" style:font-size-asian="11pt" style:font-size-complex="11pt" style:language-asian="en" style:country-asian="US" style:language-complex="ar" style:country-complex="SA"/>
    </style:style>
    <style:style style:name="P1506" style:parent-style-name="Normale" style:family="paragraph">
      <style:paragraph-properties style:text-autospace="none" fo:text-align="center" style:vertical-align="auto" fo:line-height="100%" fo:margin-left="0.0555in" fo:margin-right="0.0479in">
        <style:tab-stops/>
      </style:paragraph-properties>
    </style:style>
    <style:style style:name="T1507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style:text-scale="95%" style:letter-kerning="false" fo:font-size="11pt" style:font-size-asian="11pt" style:font-size-complex="11pt" style:language-asian="en" style:country-asian="US" style:language-complex="ar" style:country-complex="SA"/>
    </style:style>
    <style:style style:name="TableCell1508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509" style:parent-style-name="Normale" style:family="paragraph">
      <style:paragraph-properties style:text-autospace="none" fo:text-align="start" style:vertical-align="auto" fo:margin-top="0.0076in" fo:line-height="100%"/>
      <style:text-properties style:font-name="Calibri" style:font-name-asian="Times New Roman" style:font-name-complex="Times New Roman" style:letter-kerning="false" fo:font-size="15pt" style:font-size-asian="15pt" style:font-size-complex="11pt" fo:language="en" fo:country="US" style:language-asian="en" style:country-asian="US" style:language-complex="ar" style:country-complex="SA"/>
    </style:style>
    <style:style style:name="P1510" style:parent-style-name="Normale" style:family="paragraph">
      <style:paragraph-properties style:text-autospace="none" fo:text-align="center" style:vertical-align="auto" fo:line-height="100%" fo:margin-left="0.0701in" fo:margin-right="0.0625in">
        <style:tab-stops/>
      </style:paragraph-properties>
    </style:style>
    <style:style style:name="T1511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12" style:parent-style-name="Car.predefinitoparagrafo" style:family="text">
      <style:text-properties style:font-name="Calibri" style:font-name-asian="Times New Roman" style:font-name-complex="Times New Roman" fo:letter-spacing="0.0097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13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14" style:parent-style-name="Car.predefinitoparagrafo" style:family="text">
      <style:text-properties style:font-name="Calibri" style:font-name-asian="Times New Roman" style:font-name-complex="Times New Roman" fo:letter-spacing="0.0118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15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16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517" style:parent-style-name="Normale" style:family="paragraph">
      <style:paragraph-properties style:text-autospace="none" fo:text-align="start" style:vertical-align="auto" fo:margin-top="0.002in" fo:line-height="100%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1518" style:parent-style-name="Normale" style:family="paragraph">
      <style:paragraph-properties style:text-autospace="none" fo:text-align="start" style:vertical-align="auto" fo:line-height="96%" fo:margin-left="0.0979in" fo:margin-right="0.0986in">
        <style:tab-stops/>
      </style:paragraph-properties>
    </style:style>
    <style:style style:name="T1519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20" style:parent-style-name="Car.predefinitoparagrafo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521" style:parent-style-name="Normale" style:family="paragraph">
      <style:paragraph-properties style:text-autospace="none" fo:text-align="start" style:vertical-align="auto" fo:line-height="96%" fo:margin-left="0.0979in" fo:margin-right="0.0986in">
        <style:tab-stops/>
      </style:paragraph-properties>
    </style:style>
    <style:style style:name="T1522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23" style:parent-style-name="Car.predefinitoparagrafo" style:family="text">
      <style:text-properties style:font-name="Calibri" style:font-name-asian="Times New Roman" style:font-name-complex="Times New Roman" fo:letter-spacing="-0.0048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24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25" style:parent-style-name="Car.predefinitoparagrafo" style:family="text">
      <style:text-properties style:font-name="Calibri" style:font-name-asian="Times New Roman" style:font-name-complex="Times New Roman" fo:letter-spacing="-0.0048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26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27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528" style:parent-style-name="Normale" style:family="paragraph">
      <style:paragraph-properties style:text-autospace="none" fo:text-align="start" style:vertical-align="auto" fo:margin-top="0.002in" fo:line-height="100%"/>
      <style:text-properties style:font-name="Calibri" style:font-name-asian="Times New Roman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1529" style:parent-style-name="Normale" style:family="paragraph">
      <style:paragraph-properties style:text-autospace="none" fo:text-align="start" style:vertical-align="auto" fo:line-height="96%" fo:margin-left="0.1111in" fo:margin-right="0.0979in" fo:text-indent="0.1979in">
        <style:tab-stops/>
      </style:paragraph-properties>
    </style:style>
    <style:style style:name="T1530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31" style:parent-style-name="Car.predefinitoparagrafo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32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33" style:parent-style-name="Car.predefinitoparagrafo" style:family="text">
      <style:text-properties style:font-name="Calibri" style:font-name-asian="Times New Roman" style:font-name-complex="Times New Roman" fo:letter-spacing="0.0048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34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35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536" style:parent-style-name="Normale" style:family="paragraph">
      <style:paragraph-properties style:text-autospace="none" fo:text-align="center" style:vertical-align="auto" fo:line-height="95%" fo:margin-left="0.1145in" fo:margin-right="0.1013in" fo:text-indent="-0.0027in">
        <style:tab-stops/>
      </style:paragraph-properties>
    </style:style>
    <style:style style:name="T1537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38" style:parent-style-name="Car.predefinitoparagrafo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39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540" style:parent-style-name="Normale" style:family="paragraph">
      <style:paragraph-properties style:text-autospace="none" fo:text-align="center" style:vertical-align="auto" fo:line-height="0.1722in" fo:margin-left="0.1145in" fo:margin-right="0.1013in">
        <style:tab-stops/>
      </style:paragraph-properties>
    </style:style>
    <style:style style:name="T1541" style:parent-style-name="Car.predefinitoparagrafo" style:family="text">
      <style:text-properties style:font-name="Calibri" style:font-name-asian="Times New Roman" style:font-name-complex="Times New Roman" fo:letter-spacing="-0.0006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42" style:parent-style-name="Car.predefinitoparagrafo" style:family="text">
      <style:text-properties style:font-name="Calibri" style:font-name-asian="Times New Roman" style:font-name-complex="Times New Roman" fo:letter-spacing="-0.0347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43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544" style:family="table-row">
      <style:table-row-properties style:min-row-height="0.725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e" style:family="paragraph">
      <style:paragraph-properties style:text-autospace="none" fo:text-align="center" style:vertical-align="auto" fo:margin-top="0.0861in" fo:line-height="100%" fo:margin-left="0.0534in" fo:margin-right="0.047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e" style:family="paragraph">
      <style:paragraph-properties style:text-autospace="none" fo:text-align="start" style:vertical-align="auto" fo:margin-top="0.0861in" fo:line-height="100%" fo:margin-left="0.068in" fo:margin-right="0.062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e" style:family="paragraph">
      <style:paragraph-properties style:text-autospace="none" fo:text-align="center" style:vertical-align="auto" fo:margin-top="0.0861in" fo:line-height="100%" fo:margin-right="0.3659in">
        <style:tab-stops>
          <style:tab-stop style:type="left" style:position="1.2062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e" style:family="paragraph">
      <style:paragraph-properties style:text-autospace="none" fo:text-align="start" style:vertical-align="auto" fo:margin-top="0.0861in" fo:line-height="100%" fo:margin-left="0.454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e" style:family="paragraph">
      <style:paragraph-properties style:text-autospace="none" fo:text-align="center" style:vertical-align="auto" fo:margin-top="0.0861in" fo:line-height="100%" fo:margin-left="0.1111in" fo:margin-right="0.101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555" style:family="table-row">
      <style:table-row-properties style:min-row-height="0.7263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e" style:family="paragraph">
      <style:paragraph-properties style:text-autospace="none" fo:text-align="center" style:vertical-align="auto" fo:margin-top="0.0868in" fo:line-height="100%" fo:margin-left="0.0548in" fo:margin-right="0.047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Normale" style:family="paragraph">
      <style:paragraph-properties style:text-autospace="none" fo:text-align="start" style:vertical-align="auto" fo:margin-top="0.0048in" fo:line-height="95%" fo:margin-left="0.0284in" fo:margin-right="0.0416in" fo:text-indent="0.0194in">
        <style:tab-stops/>
      </style:paragraph-properties>
    </style:style>
    <style:style style:name="T1560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61" style:parent-style-name="Car.predefinitoparagrafo" style:family="text">
      <style:text-properties style:font-name="Calibri" style:font-name-asian="Times New Roman" style:font-name-complex="Times New Roman" fo:letter-spacing="0.018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62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63" style:parent-style-name="Car.predefinitoparagrafo" style:family="text">
      <style:text-properties style:font-name="Calibri" style:font-name-asian="Times New Roman" style:font-name-complex="Times New Roman" fo:letter-spacing="0.0166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64" style:parent-style-name="Car.predefinitoparagrafo" style:family="text"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65" style:parent-style-name="Car.predefinitoparagrafo" style:family="text">
      <style:text-properties style:font-name="Calibri" style:font-name-asian="Times New Roman" style:font-name-complex="Times New Roman" fo:letter-spacing="-0.034i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66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e" style:family="paragraph">
      <style:paragraph-properties style:text-autospace="none" fo:text-align="center" style:vertical-align="auto" fo:margin-top="0.0868in" fo:line-height="100%" fo:margin-right="0.3659in">
        <style:tab-stops>
          <style:tab-stop style:type="left" style:position="1.2062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e" style:family="paragraph">
      <style:paragraph-properties style:text-autospace="none" fo:text-align="start" style:vertical-align="auto" fo:margin-top="0.0868in" fo:line-height="100%" fo:margin-left="0.454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e" style:family="paragraph">
      <style:paragraph-properties style:text-autospace="none" fo:text-align="center" style:vertical-align="auto" fo:margin-top="0.0868in" fo:line-height="100%" fo:margin-left="0.1111in" fo:margin-right="0.101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573" style:family="table-row">
      <style:table-row-properties style:min-row-height="0.7263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e" style:family="paragraph">
      <style:paragraph-properties style:text-autospace="none" fo:text-align="center" style:vertical-align="auto" fo:margin-top="0.0868in" fo:line-height="100%" fo:margin-left="0.0548in" fo:margin-right="0.047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Normale" style:family="paragraph">
      <style:paragraph-properties style:text-autospace="none" fo:text-align="start" style:vertical-align="auto" fo:margin-top="0.0048in" fo:line-height="95%" fo:margin-left="0.0284in" fo:margin-right="0.0416in">
        <style:tab-stops/>
      </style:paragraph-properties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e" style:family="paragraph">
      <style:paragraph-properties style:text-autospace="none" fo:text-align="center" style:vertical-align="auto" fo:margin-top="0.0868in" fo:line-height="100%" fo:margin-right="0.3659in">
        <style:tab-stops>
          <style:tab-stop style:type="left" style:position="1.2062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e" style:family="paragraph">
      <style:paragraph-properties style:text-autospace="none" fo:text-align="start" style:vertical-align="auto" fo:margin-top="0.0868in" fo:line-height="100%" fo:margin-left="0.454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e" style:family="paragraph">
      <style:paragraph-properties style:text-autospace="none" fo:text-align="center" style:vertical-align="auto" fo:margin-top="0.0868in" fo:line-height="100%" fo:margin-left="0.1111in" fo:margin-right="0.101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584" style:family="table-row">
      <style:table-row-properties style:min-row-height="0.7263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e" style:family="paragraph">
      <style:paragraph-properties style:text-autospace="none" fo:text-align="center" style:vertical-align="auto" fo:margin-top="0.0868in" fo:line-height="100%" fo:margin-left="0.0548in" fo:margin-right="0.047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Normale" style:family="paragraph">
      <style:paragraph-properties style:text-autospace="none" fo:text-align="start" style:vertical-align="auto" fo:margin-top="0.0048in" fo:line-height="95%" fo:margin-left="0.7534in" fo:margin-right="0.0416in" fo:text-indent="-0.7055in">
        <style:tab-stops/>
      </style:paragraph-properties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e" style:family="paragraph">
      <style:paragraph-properties style:text-autospace="none" fo:text-align="center" style:vertical-align="auto" fo:margin-top="0.0868in" fo:line-height="100%" fo:margin-right="0.3659in">
        <style:tab-stops>
          <style:tab-stop style:type="left" style:position="1.2062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e" style:family="paragraph">
      <style:paragraph-properties style:text-autospace="none" fo:text-align="start" style:vertical-align="auto" fo:margin-top="0.0868in" fo:line-height="100%" fo:margin-left="0.454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e" style:family="paragraph">
      <style:paragraph-properties style:text-autospace="none" fo:text-align="center" style:vertical-align="auto" fo:margin-top="0.0868in" fo:line-height="100%" fo:margin-left="0.1111in" fo:margin-right="0.101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595" style:family="table-row">
      <style:table-row-properties style:min-row-height="0.7263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e" style:family="paragraph">
      <style:paragraph-properties style:text-autospace="none" fo:text-align="center" style:vertical-align="auto" fo:margin-top="0.0868in" fo:line-height="100%" fo:margin-left="0.0548in" fo:margin-right="0.047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Normale" style:family="paragraph">
      <style:paragraph-properties style:text-autospace="none" fo:text-align="start" style:vertical-align="auto" fo:margin-top="0.0048in" fo:line-height="95%" fo:margin-left="0.0284in" fo:margin-right="0.0416in">
        <style:tab-stops/>
      </style:paragraph-properties>
      <style:text-properties style:font-name="Calibri" style:font-name-asian="Times New Roman" style:font-name-complex="Times New Roman" style:text-scale="95%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e" style:family="paragraph">
      <style:paragraph-properties style:text-autospace="none" fo:text-align="center" style:vertical-align="auto" fo:margin-top="0.0868in" fo:line-height="100%" fo:margin-right="0.3659in">
        <style:tab-stops>
          <style:tab-stop style:type="left" style:position="1.2062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e" style:family="paragraph">
      <style:paragraph-properties style:text-autospace="none" fo:text-align="start" style:vertical-align="auto" fo:margin-top="0.0868in" fo:line-height="100%" fo:margin-left="0.454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e" style:family="paragraph">
      <style:paragraph-properties style:text-autospace="none" fo:text-align="center" style:vertical-align="auto" fo:margin-top="0.0868in" fo:line-height="100%" fo:margin-left="0.1111in" fo:margin-right="0.101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606" style:parent-style-name="Textbody" style:family="paragraph">
      <style:paragraph-properties fo:margin-top="0.0027in"/>
      <style:text-properties style:font-name="Calibri" style:font-name-complex="Arial" fo:font-size="11pt" style:font-size-asian="11pt" style:font-size-complex="11pt"/>
    </style:style>
    <style:style style:name="P1607" style:parent-style-name="Textbody" style:family="paragraph">
      <style:paragraph-properties fo:margin-top="0.0027in"/>
      <style:text-properties style:font-name="Calibri" style:font-name-complex="Arial" fo:font-size="11pt" style:font-size-asian="11pt" style:font-size-complex="11pt"/>
    </style:style>
    <style:style style:name="P1608" style:parent-style-name="Textbody" style:family="paragraph">
      <style:paragraph-properties fo:margin-top="0.0027in"/>
    </style:style>
    <style:style style:name="T1609" style:parent-style-name="Car.predefinitoparagrafo" style:family="text">
      <style:text-properties style:font-name="Calibri" style:font-name-complex="Arial" style:font-weight-complex="bold" fo:letter-spacing="-0.0006in" fo:font-size="11pt" style:font-size-asian="11pt" style:font-size-complex="11pt"/>
    </style:style>
    <style:style style:name="T1610" style:parent-style-name="Car.predefinitoparagrafo" style:family="text">
      <style:text-properties style:font-name="Calibri" style:font-name-complex="Arial" style:font-weight-complex="bold" fo:letter-spacing="-0.009in" fo:font-size="11pt" style:font-size-asian="11pt" style:font-size-complex="11pt"/>
    </style:style>
    <style:style style:name="T1611" style:parent-style-name="Car.predefinitoparagrafo" style:family="text">
      <style:text-properties style:font-name="Calibri" style:font-name-complex="Arial" style:font-weight-complex="bold" fo:letter-spacing="-0.0006in" fo:font-size="11pt" style:font-size-asian="11pt" style:font-size-complex="11pt"/>
    </style:style>
    <style:style style:name="T1612" style:parent-style-name="Car.predefinitoparagrafo" style:family="text">
      <style:text-properties style:font-name="Calibri" style:font-name-complex="Arial" style:font-weight-complex="bold" fo:letter-spacing="-0.0083in" fo:font-size="11pt" style:font-size-asian="11pt" style:font-size-complex="11pt"/>
    </style:style>
    <style:style style:name="T1613" style:parent-style-name="Car.predefinitoparagrafo" style:family="text">
      <style:text-properties style:font-name="Calibri" style:font-name-complex="Arial" style:font-weight-complex="bold" fo:letter-spacing="-0.0006in" fo:font-size="11pt" style:font-size-asian="11pt" style:font-size-complex="11pt"/>
    </style:style>
    <style:style style:name="T1614" style:parent-style-name="Car.predefinitoparagrafo" style:family="text">
      <style:text-properties style:font-name="Calibri" style:font-name-complex="Arial" style:font-weight-complex="bold" fo:letter-spacing="-0.0083in" fo:font-size="11pt" style:font-size-asian="11pt" style:font-size-complex="11pt"/>
    </style:style>
    <style:style style:name="T1615" style:parent-style-name="Car.predefinitoparagrafo" style:family="text">
      <style:text-properties style:font-name="Calibri" style:font-name-complex="Arial" style:font-weight-complex="bold" fo:letter-spacing="-0.0006in" fo:font-size="11pt" style:font-size-asian="11pt" style:font-size-complex="11pt"/>
    </style:style>
    <style:style style:name="T1616" style:parent-style-name="Car.predefinitoparagrafo" style:family="text">
      <style:text-properties style:font-name="Calibri" style:font-name-complex="Arial" style:font-weight-complex="bold" fo:letter-spacing="-0.0069in" fo:font-size="11pt" style:font-size-asian="11pt" style:font-size-complex="11pt"/>
    </style:style>
    <style:style style:name="T1617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T1618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1619" style:parent-style-name="Textbody" style:family="paragraph">
      <style:paragraph-properties fo:margin-top="0.0027in"/>
    </style:style>
    <style:style style:name="P1620" style:parent-style-name="Textbody" style:family="paragraph">
      <style:paragraph-properties fo:margin-top="0.0027in"/>
    </style:style>
    <style:style style:name="T162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22" style:parent-style-name="Car.predefinitoparagrafo" style:family="text">
      <style:text-properties style:font-name="Calibri" fo:font-weight="bold" style:font-weight-asian="bold" style:font-weight-complex="bold" fo:letter-spacing="-0.0034in" fo:font-size="11pt" style:font-size-asian="11pt" style:font-size-complex="11pt"/>
    </style:style>
    <style:style style:name="T162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24" style:parent-style-name="Textbody" style:family="paragraph">
      <style:paragraph-properties fo:margin-top="0.0027in"/>
    </style:style>
    <style:style style:name="T1625" style:parent-style-name="Car.predefinitoparagrafo" style:family="text">
      <style:text-properties style:font-name="Calibri" fo:font-size="11pt" style:font-size-asian="11pt" style:font-size-complex="11pt"/>
    </style:style>
    <style:style style:name="T1626" style:parent-style-name="Car.predefinitoparagrafo" style:family="text">
      <style:text-properties style:font-name="Calibri" fo:font-size="11pt" style:font-size-asian="11pt" style:font-size-complex="11pt"/>
    </style:style>
    <style:style style:name="P1627" style:parent-style-name="Textbody" style:family="paragraph">
      <style:paragraph-properties fo:margin-top="0.0027in"/>
    </style:style>
    <style:style style:name="T1628" style:parent-style-name="Car.predefinitoparagrafo" style:family="text">
      <style:text-properties style:font-name="Calibri" fo:font-size="11pt" style:font-size-asian="11pt" style:font-size-complex="11pt"/>
    </style:style>
    <style:style style:name="T1629" style:parent-style-name="Car.predefinitoparagrafo" style:family="text">
      <style:text-properties style:font-name="Calibri" fo:font-size="11pt" style:font-size-asian="11pt" style:font-size-complex="11pt"/>
    </style:style>
    <style:style style:name="P1630" style:parent-style-name="Textbody" style:family="paragraph">
      <style:paragraph-properties fo:margin-top="0.0027in"/>
    </style:style>
    <style:style style:name="T1631" style:parent-style-name="Car.predefinitoparagrafo" style:family="text">
      <style:text-properties style:font-name="Calibri" fo:font-size="11pt" style:font-size-asian="11pt" style:font-size-complex="11pt"/>
    </style:style>
    <style:style style:name="T1632" style:parent-style-name="Car.predefinitoparagrafo" style:family="text">
      <style:text-properties style:font-name="Calibri" fo:font-size="11pt" style:font-size-asian="11pt" style:font-size-complex="11pt"/>
    </style:style>
    <style:style style:name="P1633" style:parent-style-name="Textbody" style:family="paragraph">
      <style:paragraph-properties fo:margin-top="0.0027in"/>
    </style:style>
    <style:style style:name="P1634" style:parent-style-name="Titolo1" style:family="paragraph">
      <style:paragraph-properties fo:text-align="justify" fo:margin-top="0.0006in" fo:margin-left="0in" fo:margin-right="0in" fo:text-indent="0in">
        <style:tab-stops>
          <style:tab-stop style:type="left" style:position="0.5243in"/>
          <style:tab-stop style:type="left" style:position="0.5256in"/>
        </style:tab-stops>
      </style:paragraph-properties>
    </style:style>
    <style:style style:name="T1635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1636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P1637" style:parent-style-name="Titolo1" style:family="paragraph">
      <style:paragraph-properties fo:text-align="justify" fo:margin-top="0.0006in" fo:margin-right="0in">
        <style:tab-stops>
          <style:tab-stop style:type="left" style:position="0.5243in"/>
          <style:tab-stop style:type="left" style:position="0.5256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638" style:parent-style-name="Titolo1" style:family="paragraph">
      <style:paragraph-properties fo:text-align="justify" fo:margin-top="0.0006in" fo:margin-left="0in" fo:margin-right="0in" fo:text-indent="0in">
        <style:tab-stops>
          <style:tab-stop style:type="left" style:position="0.5243in"/>
          <style:tab-stop style:type="left" style:position="0.5256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639" style:parent-style-name="Titolo1" style:family="paragraph">
      <style:paragraph-properties fo:text-align="justify" fo:margin-top="0.0006in" fo:margin-left="0in" fo:margin-right="0in" fo:text-indent="0in">
        <style:tab-stops>
          <style:tab-stop style:type="left" style:position="0.5243in"/>
          <style:tab-stop style:type="left" style:position="0.5256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640" style:parent-style-name="Titolo1" style:family="paragraph">
      <style:paragraph-properties fo:text-align="justify" fo:margin-top="0.0006in" fo:margin-right="0in">
        <style:tab-stops>
          <style:tab-stop style:type="left" style:position="0.0381in"/>
          <style:tab-stop style:type="left" style:position="0.0395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641" style:parent-style-name="Titolo1" style:family="paragraph">
      <style:paragraph-properties fo:text-align="justify" fo:margin-top="0.0006in" fo:margin-right="0in">
        <style:tab-stops>
          <style:tab-stop style:type="left" style:position="0.0381in"/>
          <style:tab-stop style:type="left" style:position="0.0395in"/>
        </style:tab-stops>
      </style:paragraph-properties>
      <style:text-properties style:font-name="Calibri" fo:font-size="11pt" style:font-size-asian="11pt" style:font-size-complex="11pt"/>
    </style:style>
    <style:style style:name="P1642" style:parent-style-name="Titolo1" style:family="paragraph">
      <style:paragraph-properties fo:text-align="justify" fo:margin-top="0.0006in" fo:margin-right="0in">
        <style:tab-stops>
          <style:tab-stop style:type="left" style:position="0.0381in"/>
          <style:tab-stop style:type="left" style:position="0.0395in"/>
        </style:tab-stops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43" style:parent-style-name="Titolo1" style:family="paragraph">
      <style:paragraph-properties fo:text-align="justify" fo:margin-top="0.0006in" fo:margin-right="0in">
        <style:tab-stops>
          <style:tab-stop style:type="left" style:position="0.0381in"/>
          <style:tab-stop style:type="left" style:position="0.0395in"/>
        </style:tab-stops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44" style:parent-style-name="Titolo1" style:family="paragraph">
      <style:paragraph-properties fo:text-align="justify" fo:margin-top="0.0006in" fo:margin-right="0in">
        <style:tab-stops>
          <style:tab-stop style:type="left" style:position="0.0381in"/>
          <style:tab-stop style:type="left" style:position="0.0395in"/>
        </style:tab-stops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45" style:parent-style-name="Titolo1" style:family="paragraph">
      <style:paragraph-properties fo:text-align="justify" fo:margin-top="0.0006in" fo:margin-right="0in">
        <style:tab-stops>
          <style:tab-stop style:type="left" style:position="0.059in"/>
          <style:tab-stop style:type="left" style:position="0.0604in"/>
        </style:tab-stops>
      </style:paragraph-properties>
    </style:style>
    <style:style style:name="T1646" style:parent-style-name="Car.predefinitoparagrafo" style:family="text">
      <style:text-properties style:font-name="Calibri" fo:font-size="11pt" style:font-size-asian="11pt" style:font-size-complex="11pt"/>
    </style:style>
    <style:style style:name="T1647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1648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P1649" style:parent-style-name="Titolo1" style:family="paragraph">
      <style:paragraph-properties fo:text-align="justify" fo:margin-top="0.0006in" fo:margin-right="0in">
        <style:tab-stops>
          <style:tab-stop style:type="left" style:position="0.0381in"/>
          <style:tab-stop style:type="left" style:position="0.0395in"/>
        </style:tab-stops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50" style:parent-style-name="Titolo1" style:family="paragraph">
      <style:paragraph-properties fo:text-align="justify" fo:margin-top="0.0006in" fo:margin-right="0in">
        <style:tab-stops>
          <style:tab-stop style:type="left" style:position="0.5243in"/>
          <style:tab-stop style:type="left" style:position="0.5256in"/>
        </style:tab-stops>
      </style:paragraph-properties>
      <style:text-properties style:font-name="Calibri" fo:font-size="11pt" style:font-size-asian="11pt" style:font-size-complex="11pt"/>
    </style:style>
    <style:style style:name="P1651" style:parent-style-name="Titolo1" style:family="paragraph">
      <style:paragraph-properties fo:text-align="justify" fo:margin-top="0.0902in" fo:margin-right="0in">
        <style:tab-stops>
          <style:tab-stop style:type="left" style:position="0.4868in"/>
        </style:tab-stops>
      </style:paragraph-properties>
    </style:style>
    <style:style style:name="T1652" style:parent-style-name="Car.predefinitoparagrafo" style:family="text">
      <style:text-properties style:font-name="Calibri" fo:font-size="11pt" style:font-size-asian="11pt" style:font-size-complex="11pt"/>
    </style:style>
    <style:style style:name="T165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654" style:parent-style-name="Car.predefinitoparagrafo" style:family="text">
      <style:text-properties style:font-name="Calibri" fo:font-size="11pt" style:font-size-asian="11pt" style:font-size-complex="11pt"/>
    </style:style>
    <style:style style:name="T165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656" style:parent-style-name="Car.predefinitoparagrafo" style:family="text">
      <style:text-properties style:font-name="Calibri" fo:font-size="11pt" style:font-size-asian="11pt" style:font-size-complex="11pt"/>
    </style:style>
    <style:style style:name="P1657" style:parent-style-name="Textbody" style:family="paragraph">
      <style:paragraph-properties fo:margin-top="0.0048in"/>
    </style:style>
    <style:style style:name="P1658" style:parent-style-name="Titolo1" style:family="paragraph">
      <style:paragraph-properties fo:text-align="justify" fo:margin-left="0in" fo:margin-right="0in" fo:text-indent="0in">
        <style:tab-stops>
          <style:tab-stop style:type="left" style:position="0.4868in"/>
        </style:tab-stops>
      </style:paragraph-properties>
    </style:style>
    <style:style style:name="T1659" style:parent-style-name="Car.predefinitoparagrafo" style:family="text">
      <style:text-properties style:font-name="Calibri" fo:font-size="11pt" style:font-size-asian="11pt" style:font-size-complex="11pt"/>
    </style:style>
    <style:style style:name="T1660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61" style:parent-style-name="Car.predefinitoparagrafo" style:family="text">
      <style:text-properties style:font-name="Calibri" fo:font-size="11pt" style:font-size-asian="11pt" style:font-size-complex="11pt"/>
    </style:style>
    <style:style style:name="T1662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663" style:parent-style-name="Car.predefinitoparagrafo" style:family="text">
      <style:text-properties style:font-name="Calibri" fo:font-size="11pt" style:font-size-asian="11pt" style:font-size-complex="11pt"/>
    </style:style>
    <style:style style:name="T1664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1665" style:parent-style-name="Car.predefinitoparagrafo" style:family="text">
      <style:text-properties style:font-name="Calibri" fo:font-size="11pt" style:font-size-asian="11pt" style:font-size-complex="11pt"/>
    </style:style>
    <style:style style:name="T1666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67" style:parent-style-name="Car.predefinitoparagrafo" style:family="text">
      <style:text-properties style:font-name="Calibri" fo:font-size="11pt" style:font-size-asian="11pt" style:font-size-complex="11pt"/>
    </style:style>
    <style:style style:name="T1668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69" style:parent-style-name="Car.predefinitoparagrafo" style:family="text">
      <style:text-properties style:font-name="Calibri" fo:font-size="11pt" style:font-size-asian="11pt" style:font-size-complex="11pt"/>
    </style:style>
    <style:style style:name="T1670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71" style:parent-style-name="Car.predefinitoparagrafo" style:family="text">
      <style:text-properties style:font-name="Calibri" fo:font-size="11pt" style:font-size-asian="11pt" style:font-size-complex="11pt"/>
    </style:style>
    <style:style style:name="T1672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673" style:parent-style-name="Car.predefinitoparagrafo" style:family="text">
      <style:text-properties style:font-name="Calibri" fo:font-size="11pt" style:font-size-asian="11pt" style:font-size-complex="11pt"/>
    </style:style>
    <style:style style:name="T167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75" style:parent-style-name="Car.predefinitoparagrafo" style:family="text">
      <style:text-properties style:font-name="Calibri" fo:font-size="11pt" style:font-size-asian="11pt" style:font-size-complex="11pt"/>
    </style:style>
    <style:style style:name="T1676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677" style:parent-style-name="Car.predefinitoparagrafo" style:family="text">
      <style:text-properties style:font-name="Calibri" fo:font-size="11pt" style:font-size-asian="11pt" style:font-size-complex="11pt"/>
    </style:style>
    <style:style style:name="P1678" style:parent-style-name="Textbody" style:family="paragraph">
      <style:paragraph-properties fo:margin-top="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P1679" style:parent-style-name="Textbody" style:family="paragraph">
      <style:paragraph-properties fo:margin-top="0.0013in"/>
      <style:text-properties style:font-name="Calibri" style:font-name-complex="Arial" fo:font-size="11pt" style:font-size-asian="11pt" style:font-size-complex="11pt"/>
    </style:style>
    <style:style style:name="P1680" style:parent-style-name="Textbody" style:family="paragraph">
      <style:paragraph-properties fo:margin-top="0.0013in"/>
      <style:text-properties style:font-name="Calibri" style:font-name-complex="Arial" fo:font-size="11pt" style:font-size-asian="11pt" style:font-size-complex="11pt"/>
    </style:style>
    <style:style style:name="P1681" style:parent-style-name="Titolo1" style:family="paragraph">
      <style:paragraph-properties fo:text-align="justify" fo:margin-left="0in" fo:margin-right="0in" fo:text-indent="0in">
        <style:tab-stops>
          <style:tab-stop style:type="left" style:position="0.4868in"/>
        </style:tab-stops>
      </style:paragraph-properties>
    </style:style>
    <style:style style:name="T1682" style:parent-style-name="Car.predefinitoparagrafo" style:family="text">
      <style:text-properties style:font-name="Calibri" fo:font-size="11pt" style:font-size-asian="11pt" style:font-size-complex="11pt"/>
    </style:style>
    <style:style style:name="T168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84" style:parent-style-name="Car.predefinitoparagrafo" style:family="text">
      <style:text-properties style:font-name="Calibri" fo:font-size="11pt" style:font-size-asian="11pt" style:font-size-complex="11pt"/>
    </style:style>
    <style:style style:name="T1685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86" style:parent-style-name="Car.predefinitoparagrafo" style:family="text">
      <style:text-properties style:font-name="Calibri" fo:font-size="11pt" style:font-size-asian="11pt" style:font-size-complex="11pt"/>
    </style:style>
    <style:style style:name="T1687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1688" style:parent-style-name="Car.predefinitoparagrafo" style:family="text">
      <style:text-properties style:font-name="Calibri" fo:font-size="11pt" style:font-size-asian="11pt" style:font-size-complex="11pt"/>
    </style:style>
    <style:style style:name="T1689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90" style:parent-style-name="Car.predefinitoparagrafo" style:family="text">
      <style:text-properties style:font-name="Calibri" fo:font-size="11pt" style:font-size-asian="11pt" style:font-size-complex="11pt"/>
    </style:style>
    <style:style style:name="T1691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92" style:parent-style-name="Car.predefinitoparagrafo" style:family="text">
      <style:text-properties style:font-name="Calibri" fo:font-size="11pt" style:font-size-asian="11pt" style:font-size-complex="11pt"/>
    </style:style>
    <style:style style:name="T169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94" style:parent-style-name="Car.predefinitoparagrafo" style:family="text">
      <style:text-properties style:font-name="Calibri" fo:font-size="11pt" style:font-size-asian="11pt" style:font-size-complex="11pt"/>
    </style:style>
    <style:style style:name="T1695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96" style:parent-style-name="Car.predefinitoparagrafo" style:family="text">
      <style:text-properties style:font-name="Calibri" fo:font-size="11pt" style:font-size-asian="11pt" style:font-size-complex="11pt"/>
    </style:style>
    <style:style style:name="T1697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698" style:parent-style-name="Car.predefinitoparagrafo" style:family="text">
      <style:text-properties style:font-name="Calibri" fo:font-size="11pt" style:font-size-asian="11pt" style:font-size-complex="11pt"/>
    </style:style>
    <style:style style:name="T1699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700" style:parent-style-name="Car.predefinitoparagrafo" style:family="text">
      <style:text-properties style:font-name="Calibri" fo:font-size="11pt" style:font-size-asian="11pt" style:font-size-complex="11pt"/>
    </style:style>
    <style:style style:name="T1701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1702" style:parent-style-name="Car.predefinitoparagrafo" style:family="text">
      <style:text-properties style:font-name="Calibri" fo:font-size="11pt" style:font-size-asian="11pt" style:font-size-complex="11pt"/>
    </style:style>
    <style:style style:name="P1703" style:parent-style-name="Titolo1" style:family="paragraph">
      <style:paragraph-properties fo:text-align="justify" fo:margin-right="0in">
        <style:tab-stops>
          <style:tab-stop style:type="left" style:position="0.4868in"/>
        </style:tab-stops>
      </style:paragraph-properties>
      <style:text-properties style:font-name="Calibri" fo:font-size="11pt" style:font-size-asian="11pt" style:font-size-complex="11pt"/>
    </style:style>
    <style:style style:name="P1704" style:parent-style-name="Textbody" style:family="paragraph">
      <style:paragraph-properties fo:margin-left="0in" fo:text-indent="0in">
        <style:tab-stops/>
      </style:paragraph-properties>
    </style:style>
    <style:style style:name="T1705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08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709" style:parent-style-name="Textbody" style:family="paragraph">
      <style:paragraph-properties fo:margin-left="0in" fo:text-indent="0in">
        <style:tab-stops/>
      </style:paragraph-properties>
    </style:style>
    <style:style style:name="T171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13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714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715" style:parent-style-name="Titolo1" style:family="paragraph">
      <style:paragraph-properties fo:text-align="justify" fo:margin-left="0in" fo:margin-right="0in" fo:text-indent="0in">
        <style:tab-stops>
          <style:tab-stop style:type="left" style:position="0.6534in"/>
        </style:tab-stops>
      </style:paragraph-properties>
    </style:style>
    <style:style style:name="T1716" style:parent-style-name="Car.predefinitoparagrafo" style:family="text">
      <style:text-properties style:font-name="Calibri" fo:font-size="11pt" style:font-size-asian="11pt" style:font-size-complex="11pt"/>
    </style:style>
    <style:style style:name="T1717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718" style:parent-style-name="Car.predefinitoparagrafo" style:family="text">
      <style:text-properties style:font-name="Calibri" fo:font-size="11pt" style:font-size-asian="11pt" style:font-size-complex="11pt"/>
    </style:style>
    <style:style style:name="T1719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720" style:parent-style-name="Car.predefinitoparagrafo" style:family="text">
      <style:text-properties style:font-name="Calibri" fo:font-size="11pt" style:font-size-asian="11pt" style:font-size-complex="11pt"/>
    </style:style>
    <style:style style:name="T1721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722" style:parent-style-name="Car.predefinitoparagrafo" style:family="text">
      <style:text-properties style:font-name="Calibri" fo:font-size="11pt" style:font-size-asian="11pt" style:font-size-complex="11pt"/>
    </style:style>
    <style:style style:name="T1723" style:parent-style-name="Car.predefinitoparagrafo" style:family="text">
      <style:text-properties style:font-name="Calibri" fo:letter-spacing="0.0062in" fo:font-size="11pt" style:font-size-asian="11pt" style:font-size-complex="11pt"/>
    </style:style>
    <style:style style:name="T1724" style:parent-style-name="Car.predefinitoparagrafo" style:family="text">
      <style:text-properties style:font-name="Calibri" fo:font-size="11pt" style:font-size-asian="11pt" style:font-size-complex="11pt"/>
    </style:style>
    <style:style style:name="T1725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726" style:parent-style-name="Car.predefinitoparagrafo" style:family="text">
      <style:text-properties style:font-name="Calibri" fo:font-size="11pt" style:font-size-asian="11pt" style:font-size-complex="11pt"/>
    </style:style>
    <style:style style:name="T1727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728" style:parent-style-name="Car.predefinitoparagrafo" style:family="text">
      <style:text-properties style:font-name="Calibri" fo:font-size="11pt" style:font-size-asian="11pt" style:font-size-complex="11pt"/>
    </style:style>
    <style:style style:name="T1729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730" style:parent-style-name="Car.predefinitoparagrafo" style:family="text">
      <style:text-properties style:font-name="Calibri" fo:font-size="11pt" style:font-size-asian="11pt" style:font-size-complex="11pt"/>
    </style:style>
    <style:style style:name="T1731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732" style:parent-style-name="Car.predefinitoparagrafo" style:family="text">
      <style:text-properties style:font-name="Calibri" fo:font-size="11pt" style:font-size-asian="11pt" style:font-size-complex="11pt"/>
    </style:style>
    <style:style style:name="T1733" style:parent-style-name="Car.predefinitoparagrafo" style:family="text">
      <style:text-properties style:font-name="Calibri" fo:letter-spacing="0.0083in" fo:font-size="11pt" style:font-size-asian="11pt" style:font-size-complex="11pt"/>
    </style:style>
    <style:style style:name="T1734" style:parent-style-name="Car.predefinitoparagrafo" style:family="text">
      <style:text-properties style:font-name="Calibri" fo:font-size="11pt" style:font-size-asian="11pt" style:font-size-complex="11pt"/>
    </style:style>
    <style:style style:name="T1735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736" style:parent-style-name="Car.predefinitoparagrafo" style:family="text">
      <style:text-properties style:font-name="Calibri" fo:font-size="11pt" style:font-size-asian="11pt" style:font-size-complex="11pt"/>
    </style:style>
    <style:style style:name="T1737" style:parent-style-name="Car.predefinitoparagrafo" style:family="text">
      <style:text-properties style:font-name="Calibri" fo:letter-spacing="0.0069in" fo:font-size="11pt" style:font-size-asian="11pt" style:font-size-complex="11pt"/>
    </style:style>
    <style:style style:name="T1738" style:parent-style-name="Car.predefinitoparagrafo" style:family="text">
      <style:text-properties style:font-name="Calibri" fo:font-size="11pt" style:font-size-asian="11pt" style:font-size-complex="11pt"/>
    </style:style>
    <style:style style:name="T1739" style:parent-style-name="Car.predefinitoparagrafo" style:family="text">
      <style:text-properties style:font-name="Calibri" fo:letter-spacing="0.0083in" fo:font-size="11pt" style:font-size-asian="11pt" style:font-size-complex="11pt"/>
    </style:style>
    <style:style style:name="T1740" style:parent-style-name="Car.predefinitoparagrafo" style:family="text">
      <style:text-properties style:font-name="Calibri" fo:font-size="11pt" style:font-size-asian="11pt" style:font-size-complex="11pt"/>
    </style:style>
    <style:style style:name="T1741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1742" style:parent-style-name="Car.predefinitoparagrafo" style:family="text">
      <style:text-properties style:font-name="Calibri" fo:font-size="11pt" style:font-size-asian="11pt" style:font-size-complex="11pt"/>
    </style:style>
    <style:style style:name="T174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44" style:parent-style-name="Car.predefinitoparagrafo" style:family="text">
      <style:text-properties style:font-name="Calibri" fo:font-size="11pt" style:font-size-asian="11pt" style:font-size-complex="11pt"/>
    </style:style>
    <style:style style:name="P1745" style:parent-style-name="Textbody" style:family="paragraph">
      <style:paragraph-properties fo:margin-top="0.0055in"/>
    </style:style>
    <style:style style:name="T1746" style:parent-style-name="Car.predefinitoparagrafo" style:family="text">
      <style:text-properties style:language-asian="it" style:country-asian="IT"/>
    </style:style>
    <style:style style:name="T1747" style:parent-style-name="Car.predefinitoparagrafo" style:family="text">
      <style:text-properties style:language-asian="it" style:country-asian="IT"/>
    </style:style>
    <style:style style:name="P1748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749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T17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52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753" style:parent-style-name="Textbody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1754" style:parent-style-name="Textbody" style:family="paragraph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755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756" style:parent-style-name="Textbody" style:family="paragraph">
      <style:paragraph-properties fo:margin-left="0in" fo:text-indent="0in">
        <style:tab-stops/>
      </style:paragraph-properties>
    </style:style>
    <style:style style:name="T17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5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62" style:parent-style-name="Textbody" style:family="paragraph">
      <style:paragraph-properties fo:margin-left="0in" fo:text-indent="0in">
        <style:tab-stops/>
      </style:paragraph-properties>
    </style:style>
    <style:style style:name="T17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68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1769" style:parent-style-name="Titolo1" style:family="paragraph">
      <style:paragraph-properties fo:text-align="justify" fo:margin-top="0.0868in" fo:margin-right="0in">
        <style:tab-stops>
          <style:tab-stop style:type="left" style:position="0.1611in"/>
        </style:tab-stops>
      </style:paragraph-properties>
      <style:text-properties style:font-name="Calibri" fo:font-size="11pt" style:font-size-asian="11pt" style:font-size-complex="11pt"/>
    </style:style>
    <style:style style:name="P1770" style:parent-style-name="Textbody" style:family="paragraph">
      <style:paragraph-properties fo:margin-top="0.0062in"/>
      <style:text-properties style:font-name="Calibri" style:font-name-complex="Arial" fo:font-size="11pt" style:font-size-asian="11pt" style:font-size-complex="11pt"/>
    </style:style>
    <style:style style:name="P1771" style:parent-style-name="Textbody" style:family="paragraph">
      <style:paragraph-properties fo:margin-top="0.0041in"/>
      <style:text-properties style:font-name="Calibri" style:font-name-complex="Arial" fo:font-size="11pt" style:font-size-asian="11pt" style:font-size-complex="11pt"/>
    </style:style>
    <style:style style:name="P1772" style:parent-style-name="Titolo1" style:family="paragraph">
      <style:paragraph-properties fo:text-align="justify" fo:margin-right="0in">
        <style:tab-stops>
          <style:tab-stop style:type="left" style:position="0.5034in"/>
        </style:tab-stops>
      </style:paragraph-properties>
    </style:style>
    <style:style style:name="T1773" style:parent-style-name="Car.predefinitoparagrafo" style:family="text">
      <style:text-properties style:font-name="Calibri" fo:font-size="11pt" style:font-size-asian="11pt" style:font-size-complex="11pt"/>
    </style:style>
    <style:style style:name="T1774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1775" style:parent-style-name="Car.predefinitoparagrafo" style:family="text">
      <style:text-properties style:font-name="Calibri" fo:font-size="11pt" style:font-size-asian="11pt" style:font-size-complex="11pt"/>
    </style:style>
    <style:style style:name="T1776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1777" style:parent-style-name="Car.predefinitoparagrafo" style:family="text">
      <style:text-properties style:font-name="Calibri" fo:font-size="11pt" style:font-size-asian="11pt" style:font-size-complex="11pt"/>
    </style:style>
    <style:style style:name="P1778" style:parent-style-name="Textbody" style:family="paragraph">
      <style:paragraph-properties fo:margin-top="0.0041in"/>
      <style:text-properties style:font-name="Calibri" style:font-name-complex="Arial" fo:font-weight="bold" style:font-weight-asian="bold" fo:font-size="11pt" style:font-size-asian="11pt" style:font-size-complex="11pt"/>
    </style:style>
    <style:style style:name="T17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0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7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2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7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4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7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8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7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90" style:parent-style-name="Textbody" style:family="paragraph">
      <style:paragraph-properties fo:margin-top="0.0819in" fo:line-height="110%"/>
    </style:style>
    <style:style style:name="T17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8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3" style:parent-style-name="Car.predefinitoparagrafo" style:family="text">
      <style:text-properties style:font-name="Calibri" style:font-name-complex="Arial" fo:letter-spacing="0.0027in" fo:font-size="11pt" style:font-size-asian="11pt" style:font-size-complex="11pt"/>
    </style:style>
    <style:style style:name="T18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06" style:parent-style-name="Textbody" style:family="paragraph">
      <style:paragraph-properties fo:margin-top="0.0881in"/>
    </style:style>
    <style:style style:name="T18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8" style:parent-style-name="Car.predefinitoparagrafo" style:family="text">
      <style:text-properties style:font-name="Calibri" style:font-name-complex="Arial" fo:letter-spacing="0.0173in" fo:font-size="11pt" style:font-size-asian="11pt" style:font-size-complex="11pt"/>
    </style:style>
    <style:style style:name="T18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10" style:parent-style-name="Car.predefinitoparagrafo" style:family="text">
      <style:text-properties style:font-name="Calibri" style:font-name-complex="Arial" fo:letter-spacing="0.0201in" fo:font-size="11pt" style:font-size-asian="11pt" style:font-size-complex="11pt"/>
    </style:style>
    <style:style style:name="T18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12" style:parent-style-name="Car.predefinitoparagrafo" style:family="text">
      <style:text-properties style:font-name="Calibri" style:font-name-complex="Arial" fo:letter-spacing="0.0159in" fo:font-size="11pt" style:font-size-asian="11pt" style:font-size-complex="11pt"/>
    </style:style>
    <style:style style:name="T18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1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18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16" style:parent-style-name="Car.predefinitoparagrafo" style:family="text">
      <style:text-properties style:font-name="Calibri" style:font-name-complex="Arial" fo:letter-spacing="0.0159in" fo:font-size="11pt" style:font-size-asian="11pt" style:font-size-complex="11pt"/>
    </style:style>
    <style:style style:name="T18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18" style:parent-style-name="Car.predefinitoparagrafo" style:family="text">
      <style:text-properties style:font-name="Calibri" style:font-name-complex="Arial" fo:letter-spacing="0.0201in" fo:font-size="11pt" style:font-size-asian="11pt" style:font-size-complex="11pt"/>
    </style:style>
    <style:style style:name="T18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2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18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22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18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24" style:parent-style-name="Car.predefinitoparagrafo" style:family="text">
      <style:text-properties style:font-name="Calibri" style:font-name-complex="Arial" fo:letter-spacing="0.0145in" fo:font-size="11pt" style:font-size-asian="11pt" style:font-size-complex="11pt"/>
    </style:style>
    <style:style style:name="T18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26" style:parent-style-name="Car.predefinitoparagrafo" style:family="text">
      <style:text-properties style:font-name="Calibri" style:font-name-complex="Arial" fo:letter-spacing="0.0159in" fo:font-size="11pt" style:font-size-asian="11pt" style:font-size-complex="11pt"/>
    </style:style>
    <style:style style:name="T18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2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18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30" style:parent-style-name="Car.predefinitoparagrafo" style:family="text">
      <style:text-properties style:font-name="Calibri" style:font-name-complex="Arial" fo:letter-spacing="0.0166in" fo:font-size="11pt" style:font-size-asian="11pt" style:font-size-complex="11pt"/>
    </style:style>
    <style:style style:name="T18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32" style:parent-style-name="Car.predefinitoparagrafo" style:family="text">
      <style:text-properties style:font-name="Calibri" style:font-name-complex="Arial" fo:letter-spacing="0.0166in" fo:font-size="11pt" style:font-size-asian="11pt" style:font-size-complex="11pt"/>
    </style:style>
    <style:style style:name="T18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3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18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36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8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3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40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8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44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8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4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4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18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50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8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5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5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8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56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8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58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8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62" style:parent-style-name="Textbody" style:family="paragraph">
      <style:paragraph-properties fo:margin-top="0.1111in"/>
    </style:style>
    <style:style style:name="T18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6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68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8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7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7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7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8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7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78" style:parent-style-name="Paragrafoelenco" style:family="paragraph">
      <style:paragraph-properties fo:margin-top="0.1138in" fo:line-height="115%" fo:margin-left="0in" fo:text-indent="0in">
        <style:tab-stops>
          <style:tab-stop style:type="left" style:position="0.5034in"/>
        </style:tab-stops>
      </style:paragraph-properties>
    </style:style>
    <style:style style:name="T18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80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8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8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8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8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9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9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9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0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10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19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12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19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1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9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1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1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9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2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22" style:parent-style-name="Paragrafoelenco" style:family="paragraph">
      <style:paragraph-properties fo:margin-top="0.0812in" fo:line-height="115%" fo:margin-left="0in" fo:text-indent="0in">
        <style:tab-stops>
          <style:tab-stop style:type="left" style:position="0.5034in"/>
        </style:tab-stops>
      </style:paragraph-properties>
    </style:style>
    <style:style style:name="T19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2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2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31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3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3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9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39" style:parent-style-name="Car.predefinitoparagrafo" style:family="text">
      <style:text-properties style:font-name="Calibri" style:font-name-complex="Arial" fo:letter-spacing="0.0027in" fo:font-size="11pt" style:font-size-asian="11pt" style:font-size-complex="11pt"/>
    </style:style>
    <style:style style:name="T19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4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43" style:parent-style-name="Paragrafoelenco" style:family="paragraph">
      <style:paragraph-properties fo:margin-top="0.0826in" fo:line-height="115%" fo:margin-left="0in" fo:text-indent="0in">
        <style:tab-stops>
          <style:tab-stop style:type="left" style:position="0.5034in"/>
        </style:tab-stops>
      </style:paragraph-properties>
    </style:style>
    <style:style style:name="T19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47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194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49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9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51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9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53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9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55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19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57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9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5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9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61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9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3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9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5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19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7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19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9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19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71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19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73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19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7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9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77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79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81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83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85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87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19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89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91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93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9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9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97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19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99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20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01" style:parent-style-name="Car.predefinitoparagrafo" style:family="text">
      <style:text-properties style:font-name="Calibri" style:font-name-complex="Arial" fo:letter-spacing="-0.0034in" fo:font-size="11pt" style:font-size-asian="11pt" style:font-size-complex="11pt"/>
    </style:style>
    <style:style style:name="T20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03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20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05" style:parent-style-name="Car.predefinitoparagrafo" style:family="text">
      <style:text-properties style:font-name="Calibri" style:font-name-complex="Arial" fo:letter-spacing="-0.0347in" fo:font-size="11pt" style:font-size-asian="11pt" style:font-size-complex="11pt"/>
    </style:style>
    <style:style style:name="T20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0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1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0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12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20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14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20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16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20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18" style:parent-style-name="Car.predefinitoparagrafo" style:family="text">
      <style:text-properties style:font-name="Calibri" style:font-name-complex="Arial" fo:letter-spacing="-0.0097in" fo:font-size="11pt" style:font-size-asian="11pt" style:font-size-complex="11pt"/>
    </style:style>
    <style:style style:name="T20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20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20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22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20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24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20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26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0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28" style:parent-style-name="Car.predefinitoparagrafo" style:family="text">
      <style:text-properties style:font-name="Calibri" style:font-name-complex="Arial" fo:letter-spacing="-0.009in" fo:font-size="11pt" style:font-size-asian="11pt" style:font-size-complex="11pt"/>
    </style:style>
    <style:style style:name="T20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30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0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32" style:parent-style-name="Car.predefinitoparagrafo" style:family="text">
      <style:text-properties style:font-name="Calibri" style:font-name-complex="Arial" fo:letter-spacing="-0.0076in" fo:font-size="11pt" style:font-size-asian="11pt" style:font-size-complex="11pt"/>
    </style:style>
    <style:style style:name="T20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34" style:parent-style-name="Car.predefinitoparagrafo" style:family="text">
      <style:text-properties style:font-name="Calibri" style:font-name-complex="Arial" fo:letter-spacing="-0.0083in" fo:font-size="11pt" style:font-size-asian="11pt" style:font-size-complex="11pt"/>
    </style:style>
    <style:style style:name="T20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36" style:parent-style-name="Car.predefinitoparagrafo" style:family="text">
      <style:text-properties style:font-name="Calibri" style:font-name-complex="Arial" fo:letter-spacing="-0.0347in" fo:font-size="11pt" style:font-size-asian="11pt" style:font-size-complex="11pt"/>
    </style:style>
    <style:style style:name="T20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38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20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0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0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0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0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048" style:parent-style-name="Paragrafoelenco" style:family="paragraph">
      <style:paragraph-properties fo:margin-top="0.0826in" fo:line-height="115%" fo:margin-left="0in">
        <style:tab-stops>
          <style:tab-stop style:type="left" style:position="0.5034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049" style:parent-style-name="Textbody" style:family="paragraph">
      <style:paragraph-properties fo:margin-top="0.0013in"/>
      <style:text-properties style:font-name="Calibri" style:font-name-complex="Arial" fo:font-size="11pt" style:font-size-asian="11pt" style:font-size-complex="11pt"/>
    </style:style>
    <style:style style:name="P2050" style:parent-style-name="Titolo1" style:family="paragraph">
      <style:paragraph-properties fo:text-align="justify" fo:margin-top="0.0645in" fo:margin-right="0in">
        <style:tab-stops>
          <style:tab-stop style:type="left" style:position="0.5034in"/>
        </style:tab-stops>
      </style:paragraph-properties>
    </style:style>
    <style:style style:name="T2051" style:parent-style-name="Car.predefinitoparagrafo" style:family="text">
      <style:text-properties style:language-asian="it" style:country-asian="IT"/>
    </style:style>
    <style:style style:name="T2052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2053" style:parent-style-name="Car.predefinitoparagrafo" style:family="text">
      <style:text-properties style:font-name="Calibri" fo:font-size="11pt" style:font-size-asian="11pt" style:font-size-complex="11pt"/>
    </style:style>
    <style:style style:name="T2054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2055" style:parent-style-name="Car.predefinitoparagrafo" style:family="text">
      <style:text-properties style:font-name="Calibri" fo:font-size="11pt" style:font-size-asian="11pt" style:font-size-complex="11pt"/>
    </style:style>
    <style:style style:name="T205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057" style:parent-style-name="Car.predefinitoparagrafo" style:family="text">
      <style:text-properties style:font-name="Calibri" fo:font-size="11pt" style:font-size-asian="11pt" style:font-size-complex="11pt"/>
    </style:style>
    <style:style style:name="T205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59" style:parent-style-name="Car.predefinitoparagrafo" style:family="text">
      <style:text-properties style:font-name="Calibri" fo:font-size="11pt" style:font-size-asian="11pt" style:font-size-complex="11pt"/>
    </style:style>
    <style:style style:name="T206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061" style:parent-style-name="Car.predefinitoparagrafo" style:family="text">
      <style:text-properties style:font-name="Calibri" fo:font-size="11pt" style:font-size-asian="11pt" style:font-size-complex="11pt"/>
    </style:style>
    <style:style style:name="T2062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063" style:parent-style-name="Car.predefinitoparagrafo" style:family="text">
      <style:text-properties style:font-name="Calibri" fo:font-size="11pt" style:font-size-asian="11pt" style:font-size-complex="11pt"/>
    </style:style>
    <style:style style:name="P2064" style:parent-style-name="Textbody" style:family="paragraph">
      <style:paragraph-properties fo:margin-top="0.0048in"/>
    </style:style>
    <style:style style:name="T2065" style:parent-style-name="Car.predefinitoparagrafo" style:family="text">
      <style:text-properties style:language-asian="it" style:country-asian="IT"/>
    </style:style>
    <style:style style:name="T2066" style:parent-style-name="Car.predefinitoparagrafo" style:family="text">
      <style:text-properties style:language-asian="it" style:country-asian="IT"/>
    </style:style>
    <style:style style:name="P2067" style:parent-style-name="Textbody" style:family="paragraph">
      <style:paragraph-properties fo:line-height="115%"/>
    </style:style>
    <style:style style:name="T20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69" style:parent-style-name="Car.predefinitoparagrafo" style:family="text">
      <style:text-properties style:font-name="Calibri" style:font-name-complex="Arial" fo:letter-spacing="0.0083in" fo:font-size="11pt" style:font-size-asian="11pt" style:font-size-complex="11pt"/>
    </style:style>
    <style:style style:name="T20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71" style:parent-style-name="Car.predefinitoparagrafo" style:family="text">
      <style:text-properties style:font-name="Calibri" style:font-name-complex="Arial" fo:letter-spacing="0.009in" fo:font-size="11pt" style:font-size-asian="11pt" style:font-size-complex="11pt"/>
    </style:style>
    <style:style style:name="T20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73" style:parent-style-name="Car.predefinitoparagrafo" style:family="text">
      <style:text-properties style:font-name="Calibri" style:font-name-complex="Arial" fo:letter-spacing="0.0111in" fo:font-size="11pt" style:font-size-asian="11pt" style:font-size-complex="11pt"/>
    </style:style>
    <style:style style:name="T20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75" style:parent-style-name="Car.predefinitoparagrafo" style:family="text">
      <style:text-properties style:font-name="Calibri" style:font-name-complex="Arial" fo:letter-spacing="0.0083in" fo:font-size="11pt" style:font-size-asian="11pt" style:font-size-complex="11pt"/>
    </style:style>
    <style:style style:name="T20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77" style:parent-style-name="Car.predefinitoparagrafo" style:family="text">
      <style:text-properties style:font-name="Calibri" style:font-name-complex="Arial" fo:letter-spacing="0.0076in" fo:font-size="11pt" style:font-size-asian="11pt" style:font-size-complex="11pt"/>
    </style:style>
    <style:style style:name="T20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79" style:parent-style-name="Car.predefinitoparagrafo" style:family="text">
      <style:text-properties style:font-name="Calibri" style:font-name-complex="Arial" fo:letter-spacing="0.009in" fo:font-size="11pt" style:font-size-asian="11pt" style:font-size-complex="11pt"/>
    </style:style>
    <style:style style:name="T20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81" style:parent-style-name="Car.predefinitoparagrafo" style:family="text">
      <style:text-properties style:font-name="Calibri" style:font-name-complex="Arial" fo:letter-spacing="0.009in" fo:font-size="11pt" style:font-size-asian="11pt" style:font-size-complex="11pt"/>
    </style:style>
    <style:style style:name="T20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83" style:parent-style-name="Car.predefinitoparagrafo" style:family="text">
      <style:text-properties style:font-name="Calibri" style:font-name-complex="Arial" fo:letter-spacing="0.009in" fo:font-size="11pt" style:font-size-asian="11pt" style:font-size-complex="11pt"/>
    </style:style>
    <style:style style:name="T20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85" style:parent-style-name="Car.predefinitoparagrafo" style:family="text">
      <style:text-properties style:font-name="Calibri" style:font-name-complex="Arial" fo:letter-spacing="0.009in" fo:font-size="11pt" style:font-size-asian="11pt" style:font-size-complex="11pt"/>
    </style:style>
    <style:style style:name="T20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87" style:parent-style-name="Car.predefinitoparagrafo" style:family="text">
      <style:text-properties style:font-name="Calibri" style:font-name-complex="Arial" fo:letter-spacing="0.009in" fo:font-size="11pt" style:font-size-asian="11pt" style:font-size-complex="11pt"/>
    </style:style>
    <style:style style:name="T20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89" style:parent-style-name="Car.predefinitoparagrafo" style:family="text">
      <style:text-properties style:font-name="Calibri" style:font-name-complex="Arial" fo:letter-spacing="0.0083in" fo:font-size="11pt" style:font-size-asian="11pt" style:font-size-complex="11pt"/>
    </style:style>
    <style:style style:name="T20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91" style:parent-style-name="Car.predefinitoparagrafo" style:family="text">
      <style:text-properties style:font-name="Calibri" style:font-name-complex="Arial" fo:letter-spacing="0.0111in" fo:font-size="11pt" style:font-size-asian="11pt" style:font-size-complex="11pt"/>
    </style:style>
    <style:style style:name="T20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93" style:parent-style-name="Car.predefinitoparagrafo" style:family="text">
      <style:text-properties style:font-name="Calibri" style:font-name-complex="Arial" fo:letter-spacing="0.009in" fo:font-size="11pt" style:font-size-asian="11pt" style:font-size-complex="11pt"/>
    </style:style>
    <style:style style:name="T20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95" style:parent-style-name="Car.predefinitoparagrafo" style:family="text">
      <style:text-properties style:font-name="Calibri" style:font-name-complex="Arial" fo:letter-spacing="0.0104in" fo:font-size="11pt" style:font-size-asian="11pt" style:font-size-complex="11pt"/>
    </style:style>
    <style:style style:name="T20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9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0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99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0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1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03" style:parent-style-name="Car.predefinitoparagrafo" style:family="text">
      <style:text-properties style:font-name="Calibri" style:font-name-complex="Arial" fo:letter-spacing="0.0027in" fo:font-size="11pt" style:font-size-asian="11pt" style:font-size-complex="11pt"/>
    </style:style>
    <style:style style:name="T2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105" style:parent-style-name="Textbody" style:family="paragraph">
      <style:paragraph-properties fo:margin-top="0.0013in"/>
      <style:text-properties style:font-name="Calibri" style:font-name-complex="Arial" fo:font-size="11pt" style:font-size-asian="11pt" style:font-size-complex="11pt"/>
    </style:style>
    <style:style style:name="P2106" style:parent-style-name="Textbody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2107" style:parent-style-name="Textbody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2108" style:parent-style-name="Textbody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2109" style:parent-style-name="Textbody" style:family="paragraph">
      <style:paragraph-properties fo:margin-top="0.0034in"/>
      <style:text-properties style:font-name="Calibri" style:font-name-complex="Arial" fo:font-size="11pt" style:font-size-asian="11pt" style:font-size-complex="11pt"/>
    </style:style>
    <style:style style:name="P2110" style:parent-style-name="Textbody" style:family="paragraph">
      <style:paragraph-properties fo:margin-top="0.0006in"/>
    </style:style>
    <style:style style:name="T2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1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1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2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2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2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1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2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1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3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3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1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40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1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4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1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146" style:parent-style-name="Textbody" style:family="paragraph">
      <style:paragraph-properties fo:margin-top="0.0006in"/>
      <style:text-properties style:font-name="Calibri" style:font-name-complex="Arial" fo:font-size="11pt" style:font-size-asian="11pt" style:font-size-complex="11pt"/>
    </style:style>
    <style:style style:name="P2147" style:parent-style-name="Textbody" style:family="paragraph">
      <style:paragraph-properties fo:margin-top="0.0027in"/>
    </style:style>
    <style:style style:name="T2148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149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150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151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152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153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154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155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2156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157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158" style:parent-style-name="Car.predefinitoparagrafo" style:family="text">
      <style:text-properties style:font-name="Calibri" style:font-name-complex="Arial" fo:font-weight="bold" style:font-weight-asian="bold" fo:letter-spacing="-0.0006in" fo:font-size="11pt" style:font-size-asian="11pt" style:font-size-complex="11pt"/>
    </style:style>
    <style:style style:name="T2159" style:parent-style-name="Car.predefinitoparagrafo" style:family="text">
      <style:text-properties style:font-name="Calibri" style:font-name-complex="Arial" fo:font-weight="bold" style:font-weight-asian="bold" fo:letter-spacing="-0.0062in" fo:font-size="11pt" style:font-size-asian="11pt" style:font-size-complex="11pt"/>
    </style:style>
    <style:style style:name="T216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1" style:parent-style-name="Car.predefinitoparagrafo" style:family="text">
      <style:text-properties style:font-name="Calibri" style:font-name-complex="Arial" fo:font-weight="bold" style:font-weight-asian="bold" fo:letter-spacing="-0.0055in" fo:font-size="11pt" style:font-size-asian="11pt" style:font-size-complex="11pt"/>
    </style:style>
    <style:style style:name="T216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3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216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5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16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7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216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9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217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1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217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3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217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5" style:parent-style-name="Car.predefinitoparagrafo" style:family="text">
      <style:text-properties style:font-name="Calibri" style:font-name-complex="Arial" fo:font-weight="bold" style:font-weight-asian="bold" fo:letter-spacing="-0.0069in" fo:font-size="11pt" style:font-size-asian="11pt" style:font-size-complex="11pt"/>
    </style:style>
    <style:style style:name="T217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7" style:parent-style-name="Car.predefinitoparagraf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217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9" style:parent-style-name="Car.predefinitoparagrafo" style:family="text">
      <style:text-properties style:font-name="Calibri" style:font-name-complex="Arial" fo:font-weight="bold" style:font-weight-asian="bold" fo:letter-spacing="-0.0097in" fo:font-size="11pt" style:font-size-asian="11pt" style:font-size-complex="11pt"/>
    </style:style>
    <style:style style:name="T218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81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18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83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18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85" style:parent-style-name="Car.predefinitoparagrafo" style:family="text">
      <style:text-properties style:font-name="Calibri" style:font-name-complex="Arial" fo:font-weight="bold" style:font-weight-asian="bold" fo:letter-spacing="-0.0097in" fo:font-size="11pt" style:font-size-asian="11pt" style:font-size-complex="11pt"/>
    </style:style>
    <style:style style:name="T218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87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18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89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19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91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19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93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19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95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19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97" style:parent-style-name="Car.predefinitoparagrafo" style:family="text">
      <style:text-properties style:font-name="Calibri" style:font-name-complex="Arial" fo:font-weight="bold" style:font-weight-asian="bold" fo:letter-spacing="-0.0076in" fo:font-size="11pt" style:font-size-asian="11pt" style:font-size-complex="11pt"/>
    </style:style>
    <style:style style:name="T219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99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20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1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20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3" style:parent-style-name="Car.predefinitoparagrafo" style:family="text">
      <style:text-properties style:font-name="Calibri" style:font-name-complex="Arial" fo:font-weight="bold" style:font-weight-asian="bold" fo:letter-spacing="-0.009in" fo:font-size="11pt" style:font-size-asian="11pt" style:font-size-complex="11pt"/>
    </style:style>
    <style:style style:name="T220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5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20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7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20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9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21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1" style:parent-style-name="Car.predefinitoparagrafo" style:family="text">
      <style:text-properties style:font-name="Calibri" style:font-name-complex="Arial" fo:font-weight="bold" style:font-weight-asian="bold" fo:letter-spacing="-0.0097in" fo:font-size="11pt" style:font-size-asian="11pt" style:font-size-complex="11pt"/>
    </style:style>
    <style:style style:name="T221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3" style:parent-style-name="Car.predefinitoparagrafo" style:family="text">
      <style:text-properties style:font-name="Calibri" style:font-name-complex="Arial" fo:font-weight="bold" style:font-weight-asian="bold" fo:letter-spacing="0.0006in" fo:font-size="11pt" style:font-size-asian="11pt" style:font-size-complex="11pt"/>
    </style:style>
    <style:style style:name="T221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5" style:parent-style-name="Car.predefinitoparagrafo" style:family="text">
      <style:text-properties style:font-name="Calibri" style:font-name-complex="Arial" fo:font-weight="bold" style:font-weight-asian="bold" fo:letter-spacing="0.0027in" fo:font-size="11pt" style:font-size-asian="11pt" style:font-size-complex="11pt"/>
    </style:style>
    <style:style style:name="T221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7" style:parent-style-name="Car.predefinitoparagrafo" style:family="text">
      <style:text-properties style:font-name="Calibri" style:font-name-complex="Arial" fo:font-weight="bold" style:font-weight-asian="bold" fo:letter-spacing="0.002in" fo:font-size="11pt" style:font-size-asian="11pt" style:font-size-complex="11pt"/>
    </style:style>
    <style:style style:name="T221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9" style:parent-style-name="Car.predefinitoparagrafo" style:family="text">
      <style:text-properties style:font-name="Calibri" style:font-name-complex="Arial" fo:font-weight="bold" style:font-weight-asian="bold" fo:letter-spacing="0.0027in" fo:font-size="11pt" style:font-size-asian="11pt" style:font-size-complex="11pt"/>
    </style:style>
    <style:style style:name="T222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21" style:parent-style-name="Car.predefinitoparagrafo" style:family="text">
      <style:text-properties style:font-name="Calibri" style:font-name-complex="Arial" fo:font-weight="bold" style:font-weight-asian="bold" fo:letter-spacing="0.0013in" fo:font-size="11pt" style:font-size-asian="11pt" style:font-size-complex="11pt"/>
    </style:style>
    <style:style style:name="T222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223" style:parent-style-name="Textbody" style:family="paragraph">
      <style:paragraph-properties fo:margin-top="0.0062in"/>
      <style:text-properties style:font-name="Calibri" style:font-name-complex="Arial" fo:font-size="11pt" style:font-size-asian="11pt" style:font-size-complex="11pt"/>
    </style:style>
    <style:style style:name="P2224" style:parent-style-name="Textbody" style:family="paragraph">
      <style:paragraph-properties fo:margin-top="0.0041in"/>
      <style:text-properties style:font-name="Calibri" style:font-name-complex="Arial" style:font-weight-complex="bold" fo:font-size="11pt" style:font-size-asian="11pt" style:font-size-complex="11pt"/>
    </style:style>
    <style:style style:name="P2225" style:parent-style-name="Textbody" style:family="paragraph">
      <style:paragraph-properties fo:margin-top="0.0041in"/>
      <style:text-properties style:font-name="Calibri" style:font-name-complex="Arial" fo:font-size="11pt" style:font-size-asian="11pt" style:font-size-complex="11pt"/>
    </style:style>
    <style:style style:name="P2226" style:parent-style-name="Titolo1" style:family="paragraph">
      <style:paragraph-properties fo:text-align="justify" fo:margin-top="0.0638in" fo:margin-right="0in">
        <style:tab-stops>
          <style:tab-stop style:type="left" style:position="0.2527in"/>
        </style:tab-stops>
      </style:paragraph-properties>
    </style:style>
    <style:style style:name="T2227" style:parent-style-name="Car.predefinitoparagrafo" style:family="text">
      <style:text-properties style:font-name="Calibri" fo:font-size="11pt" style:font-size-asian="11pt" style:font-size-complex="11pt"/>
    </style:style>
    <style:style style:name="T2228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2229" style:parent-style-name="Car.predefinitoparagrafo" style:family="text">
      <style:text-properties style:font-name="Calibri" fo:font-size="11pt" style:font-size-asian="11pt" style:font-size-complex="11pt"/>
    </style:style>
    <style:style style:name="P2230" style:parent-style-name="Textbody" style:family="paragraph">
      <style:paragraph-properties fo:margin-top="0.0055in"/>
      <style:text-properties style:font-name="Calibri" style:font-name-complex="Arial" fo:font-weight="bold" style:font-weight-asian="bold" fo:font-size="11pt" style:font-size-asian="11pt" style:font-size-complex="11pt"/>
    </style:style>
    <style:style style:name="P2231" style:parent-style-name="Normale" style:family="paragraph">
      <style:paragraph-properties fo:margin-top="0.0006in"/>
    </style:style>
    <style:style style:name="T223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33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23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35" style:parent-style-name="Car.predefinitoparagrafo" style:family="text">
      <style:text-properties style:font-name="Calibri" style:font-name-complex="Arial" fo:font-weight="bold" style:font-weight-asian="bold" fo:letter-spacing="-0.0083in" fo:font-size="11pt" style:font-size-asian="11pt" style:font-size-complex="11pt"/>
    </style:style>
    <style:style style:name="T223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237" style:parent-style-name="Textbody" style:family="paragraph">
      <style:paragraph-properties fo:margin-top="0.0472in" fo:line-height="115%"/>
    </style:style>
    <style:style style:name="T22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3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22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41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22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43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22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45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22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47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2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4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2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51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22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53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22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55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22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57" style:parent-style-name="Car.predefinitoparagrafo" style:family="text">
      <style:text-properties style:font-name="Calibri" style:font-name-complex="Arial" fo:letter-spacing="-0.0055in" fo:font-size="11pt" style:font-size-asian="11pt" style:font-size-complex="11pt"/>
    </style:style>
    <style:style style:name="T22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59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22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1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22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3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22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5" style:parent-style-name="Car.predefinitoparagrafo" style:family="text">
      <style:text-properties style:font-name="Calibri" style:font-name-complex="Arial" fo:letter-spacing="-0.0069in" fo:font-size="11pt" style:font-size-asian="11pt" style:font-size-complex="11pt"/>
    </style:style>
    <style:style style:name="T22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7" style:parent-style-name="Car.predefinitoparagrafo" style:family="text">
      <style:text-properties style:font-name="Calibri" style:font-name-complex="Arial" fo:letter-spacing="-0.0062in" fo:font-size="11pt" style:font-size-asian="11pt" style:font-size-complex="11pt"/>
    </style:style>
    <style:style style:name="T22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9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22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71" style:parent-style-name="Car.predefinitoparagrafo" style:family="text">
      <style:text-properties style:font-name="Calibri" style:font-name-complex="Arial" fo:letter-spacing="-0.0048in" fo:font-size="11pt" style:font-size-asian="11pt" style:font-size-complex="11pt"/>
    </style:style>
    <style:style style:name="T22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73" style:parent-style-name="Car.predefinitoparagrafo" style:family="text">
      <style:text-properties style:font-name="Calibri" style:font-name-complex="Arial" fo:letter-spacing="-0.0041in" fo:font-size="11pt" style:font-size-asian="11pt" style:font-size-complex="11pt"/>
    </style:style>
    <style:style style:name="T22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7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7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7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2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8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2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83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2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8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2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8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2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91" style:parent-style-name="Textbody" style:family="paragraph">
      <style:paragraph-properties fo:margin-top="0.0034in"/>
      <style:text-properties style:font-name="Calibri" style:font-name-complex="Arial" fo:font-size="11pt" style:font-size-asian="11pt" style:font-size-complex="11pt"/>
    </style:style>
    <style:style style:name="P2292" style:parent-style-name="Titolo1" style:family="paragraph">
      <style:paragraph-properties fo:text-align="justify" fo:margin-right="0in"/>
      <style:text-properties style:font-name="Calibri" fo:font-size="11pt" style:font-size-asian="11pt" style:font-size-complex="11pt"/>
    </style:style>
    <style:style style:name="P2293" style:parent-style-name="Textbody" style:family="paragraph">
      <style:paragraph-properties fo:margin-top="0.0423in" fo:line-height="115%"/>
    </style:style>
    <style:style style:name="T22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9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96" style:parent-style-name="Car.predefinitoparagrafo" style:family="text">
      <style:text-properties style:font-name="Calibri" style:font-name-complex="Arial" fo:color="#0000FF" style:text-scale="95%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T2297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2298" style:parent-style-name="Car.predefinitoparagrafo" style:family="text">
      <style:text-properties style:font-name="Calibri" style:font-name-complex="Arial" style:text-scale="95%" fo:font-size="11pt" style:font-size-asian="11pt" style:font-size-complex="11pt"/>
    </style:style>
    <style:style style:name="T2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00" style:parent-style-name="Car.predefinitoparagrafo" style:family="text">
      <style:text-properties style:font-name="Calibri" style:font-name-complex="Arial" fo:letter-spacing="-0.0354in" fo:font-size="11pt" style:font-size-asian="11pt" style:font-size-complex="11pt"/>
    </style:style>
    <style:style style:name="T23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02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3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304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2305" style:parent-style-name="Car.predefinitoparagrafo" style:family="text">
      <style:text-properties style:font-name="Calibri" fo:font-size="11pt" style:font-size-asian="11pt" style:font-size-complex="11pt"/>
    </style:style>
    <style:style style:name="T2306" style:parent-style-name="Car.predefinitoparagrafo" style:family="text">
      <style:text-properties style:font-name="Calibri" fo:font-size="11pt" style:font-size-asian="11pt" style:font-size-complex="11pt"/>
    </style:style>
    <style:style style:name="T2307" style:parent-style-name="Car.predefinitoparagrafo" style:family="text">
      <style:text-properties style:font-name="Calibri" fo:font-size="11pt" style:font-size-asian="11pt" style:font-size-complex="11pt"/>
    </style:style>
    <style:style style:name="T2308" style:parent-style-name="Car.predefinitoparagrafo" style:family="text">
      <style:text-properties style:font-name="Calibri" fo:font-size="11pt" style:font-size-asian="11pt" style:font-size-complex="11pt"/>
    </style:style>
    <style:style style:name="T230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3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311" style:parent-style-name="Car.predefinitoparagrafo" style:family="text">
      <style:text-properties style:font-name="Calibri" fo:font-size="11pt" style:font-size-asian="11pt" style:font-size-complex="11pt"/>
    </style:style>
    <style:style style:name="P2312" style:parent-style-name="Textbody" style:family="paragraph">
      <style:paragraph-properties fo:margin-left="0.4923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2313" style:parent-style-name="Standard" style:family="paragraph">
      <style:paragraph-properties fo:text-align="justify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#8db3e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1f1f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Prot.</text:span><text:span text:style-name="T17"><text:tab/></text:span><text:span text:style-name="T18">del</text:span></text:p>
      <text:p text:style-name="P19"/>
      <text:p text:style-name="Standard"><text:span text:style-name="T20"><draw:frame draw:z-index="21" draw:id="id0" draw:style-name="a1" draw:name="Text Box 965" text:anchor-type="paragraph" svg:x="-0.02087in" svg:y="0.02717in" svg:width="6.18681in" svg:height="1.28125in" style:rel-width="scale" style:rel-height="scale"><draw:text-box><text:p text:style-name="P21"><text:span text:style-name="T22">INDAGINE DI MERCATO PER LA SELEZIONE DI OPERATORI ECONOMICI</text:span><text:span text:style-name="T23"><text:s/></text:span><text:span text:style-name="T24">FINALIZZATA</text:span><text:span text:style-name="T25"><text:s/></text:span><text:span text:style-name="T26">ALL’AFFIDAMENTO</text:span><text:span text:style-name="T27"><text:s/>DELL'APPALTO INTEGRATO DEI</text:span><text:span text:style-name="T28"><text:s/></text:span><text:span text:style-name="T29">LAVORI</text:span><text:span text:style-name="T30"><text:s/></text:span><text:span text:style-name="T31">APPARTENENTI ALLA CATEGORIA PREVALENTE OG7 -<text:s/></text:span><text:span text:style-name="T32">OPERE MARITTIME E LAVORI DI DRAGAGGIO</text:span></text:p></draw:text-box><svg:title/><svg:desc/></draw:frame></text:span><text:span text:style-name="T33"><text:s text:c="3"/> </text:span><text:span text:style-name="T34"> </text:span></text:p>
      <text:p text:style-name="P35"/>
      <text:p text:style-name="P36"/>
      <text:p text:style-name="P37"/>
      <text:p text:style-name="P38"/>
      <text:p text:style-name="P39"><text:span text:style-name="T40">Il</text:span><text:span text:style-name="T41"><text:s/></text:span><text:span text:style-name="T42">Dirigente</text:span></text:p>
      <text:p text:style-name="P43"/>
      <text:p text:style-name="Textbody"><text:span text:style-name="T44">nel rispetto</text:span><text:span text:style-name="T45"><text:s/></text:span><text:span text:style-name="T46">di quanto</text:span><text:span text:style-name="T47"><text:s/></text:span><text:span text:style-name="T48">previsto</text:span><text:span text:style-name="T49"><text:s/></text:span><text:span text:style-name="T50">dal D.Lgs.</text:span><text:span text:style-name="T51"><text:s/></text:span><text:span text:style-name="T52">n.</text:span><text:span text:style-name="T53"><text:s/></text:span><text:span text:style-name="T54">50/2006</text:span><text:span text:style-name="T55"><text:s/></text:span><text:span text:style-name="T56">e</text:span><text:span text:style-name="T57"><text:s/></text:span><text:span text:style-name="T58">s.m.i.,</text:span><text:span text:style-name="T59"><text:s/></text:span><text:span text:style-name="T60">al fine</text:span><text:span text:style-name="T61"><text:s/></text:span><text:span text:style-name="T62">di conformarsi ai principi di non</text:span><text:span text:style-name="T63"><text:s/></text:span><text:span text:style-name="T64">discriminazione,</text:span><text:span text:style-name="T65"><text:s/></text:span><text:span text:style-name="T66">parità</text:span><text:span text:style-name="T67"><text:s/></text:span><text:span text:style-name="T68">di</text:span><text:span text:style-name="T69"><text:s/></text:span><text:span text:style-name="T70">trattamento,</text:span><text:span text:style-name="T71"><text:s/></text:span><text:span text:style-name="T72">proporzionalità</text:span><text:span text:style-name="T73"><text:s/></text:span><text:span text:style-name="T74">e</text:span><text:span text:style-name="T75"><text:s/></text:span><text:span text:style-name="T76">trasparenza</text:span><text:span text:style-name="T77"><text:s/></text:span><text:span text:style-name="T78">in</text:span><text:span text:style-name="T79"><text:s/></text:span><text:span text:style-name="T80">materia</text:span><text:span text:style-name="T81"><text:s/></text:span><text:span text:style-name="T82">di</text:span><text:span text:style-name="T83"><text:s/></text:span><text:span text:style-name="T84">affidamento</text:span><text:span text:style-name="T85"><text:s/></text:span><text:span text:style-name="T86">lavori</text:span><text:span text:style-name="T87"><text:s/></text:span><text:span text:style-name="T88">pubblici</text:span><text:span text:style-name="T89"><text:s/></text:span><text:span text:style-name="T90">di</text:span><text:span text:style-name="T91"><text:s/></text:span><text:span text:style-name="T92">cui</text:span><text:span text:style-name="T93"><text:s/></text:span><text:span text:style-name="T94">all’art.1,</text:span><text:span text:style-name="T95"><text:s/></text:span><text:span text:style-name="T96">comma</text:span><text:span text:style-name="T97"><text:s/></text:span><text:span text:style-name="T98">2,</text:span><text:span text:style-name="T99"><text:s/></text:span><text:span text:style-name="T100">lett.</text:span><text:span text:style-name="T101"><text:s/></text:span><text:span text:style-name="T102">a) e b) della</text:span><text:span text:style-name="T103"><text:s/></text:span><text:span text:style-name="T104">L.n.120/2020,</text:span></text:p>
      <text:p text:style-name="P105"/>
      <text:h text:style-name="P106" text:outline-level="1"><text:span text:style-name="T107">rende</text:span><text:span text:style-name="T108"><text:s/></text:span><text:span text:style-name="T109">noto</text:span><text:span text:style-name="T110"><text:s/></text:span><text:span text:style-name="T111">che</text:span></text:h>
      <text:p text:style-name="P112"><text:span text:style-name="T113">Il Comune di Oristano ha espresso l’intendimento di esperire un’indagine di</text:span><text:span text:style-name="T114"><text:s/></text:span><text:span text:style-name="T115">mercato, al fine di costituire un elenco di operatori economici da invitare</text:span><text:span text:style-name="T116"><text:s/>a presentare offerta per l’affidamento di lavori pubblici di competenza di questa Stazione appaltante, nel rispetto dei</text:span><text:span text:style-name="T117"><text:s/></text:span><text:span text:style-name="T118">principi</text:span><text:span text:style-name="T119"><text:s/></text:span><text:span text:style-name="T120">di</text:span><text:span text:style-name="T121"><text:s/></text:span><text:span text:style-name="T122">non</text:span><text:span text:style-name="T123"><text:s/></text:span><text:span text:style-name="T124">discriminazione,</text:span><text:span text:style-name="T125"><text:s/></text:span><text:span text:style-name="T126">parità</text:span><text:span text:style-name="T127"><text:s/></text:span><text:span text:style-name="T128">di</text:span><text:span text:style-name="T129"><text:s/></text:span><text:span text:style-name="T130">trattamento,</text:span><text:span text:style-name="T131"><text:s/></text:span><text:span text:style-name="T132">rotazione,</text:span><text:span text:style-name="T133"><text:s/></text:span><text:span text:style-name="T134">proporzionalità</text:span><text:span text:style-name="T135"><text:s/></text:span><text:span text:style-name="T136">e</text:span><text:span text:style-name="T137"><text:s/></text:span><text:span text:style-name="T138">trasparenza,<text:s/></text:span><text:span text:style-name="T139">lavori</text:span><text:span text:style-name="T140"><text:s/></text:span><text:span text:style-name="T141">appartenenti</text:span><text:span text:style-name="T142"><text:s/></text:span><text:span text:style-name="T143">alla</text:span><text:span text:style-name="T144"><text:s/>categoria<text:s/></text:span><text:span text:style-name="T145">prevalente OG7 -<text:s/></text:span><text:span text:style-name="T146">OPERE MARITTIME E LAVORI DI DRAGAGGIO</text:span><text:span text:style-name="T147">.</text:span></text:p>
      <text:p text:style-name="P148"><text:span text:style-name="T149">Il presente avviso, che non costituisce in alcun modo atto introduttivo di una procedura di gara, è pertanto</text:span><text:span text:style-name="T150"><text:s/></text:span><text:span text:style-name="T151">finalizzato al conseguimento di mere manifestazioni di interesse che consentano all’Amminis</text:span><text:span text:style-name="T152">trazione di</text:span><text:span text:style-name="T153"><text:s/></text:span><text:span text:style-name="T154">individuare, sulla base delle informazioni fornite, gli operatori disponibili per un eventuale invito alla</text:span><text:span text:style-name="T155"><text:s/></text:span><text:span text:style-name="T156">formulazione</text:span><text:span text:style-name="T157"><text:s/></text:span><text:span text:style-name="T158">di</text:span><text:span text:style-name="T159"><text:s/></text:span><text:span text:style-name="T160">preventivi.</text:span></text:p>
      <text:p text:style-name="P161"><text:span text:style-name="T162">Gli</text:span><text:span text:style-name="T163"><text:s/></text:span><text:span text:style-name="T164">interessati,</text:span><text:span text:style-name="T165"><text:s/></text:span><text:span text:style-name="T166">se</text:span><text:span text:style-name="T167"><text:s/></text:span><text:span text:style-name="T168">in</text:span><text:span text:style-name="T169"><text:s/></text:span><text:span text:style-name="T170">possesso</text:span><text:span text:style-name="T171"><text:s/></text:span><text:span text:style-name="T172">dei</text:span><text:span text:style-name="T173"><text:s/></text:span><text:span text:style-name="T174">requisiti</text:span><text:span text:style-name="T175"><text:s/></text:span><text:span text:style-name="T176">di</text:span><text:span text:style-name="T177"><text:s/></text:span><text:span text:style-name="T178">seguito</text:span><text:span text:style-name="T179"><text:s/></text:span><text:span text:style-name="T180">riportati,</text:span><text:span text:style-name="T181"><text:s/></text:span><text:span text:style-name="T182">potranno</text:span><text:span text:style-name="T183"><text:s/></text:span><text:span text:style-name="T184">presentare</text:span><text:span text:style-name="T185"><text:s/></text:span><text:span text:style-name="T186">la</text:span><text:span text:style-name="T187"><text:s/></text:span><text:span text:style-name="T188">propria</text:span><text:span text:style-name="T189"><text:s/></text:span><text:span text:style-name="T190">manifestazione</text:span><text:span text:style-name="T191"><text:s/></text:span><text:span text:style-name="T192">di</text:span><text:span text:style-name="T193"><text:s/></text:span><text:span text:style-name="T194">interesse,</text:span><text:span text:style-name="T195"><text:s/></text:span><text:span text:style-name="T196">secondo</text:span><text:span text:style-name="T197"><text:s/></text:span><text:span text:style-name="T198">le modalità</text:span><text:span text:style-name="T199"><text:s/></text:span><text:span text:style-name="T200">indicate</text:span><text:span text:style-name="T201"><text:s/></text:span><text:span text:style-name="T202">nei successivi</text:span><text:span text:style-name="T203"><text:s/></text:span><text:span text:style-name="T204">punti.</text:span></text:p>
      <text:p text:style-name="P205"><text:span text:style-name="T206">La</text:span><text:span text:style-name="T207"><text:s/></text:span><text:span text:style-name="T208">manifestazione</text:span><text:span text:style-name="T209"><text:s/></text:span><text:span text:style-name="T210">d’interesse</text:span><text:span text:style-name="T211"><text:s/></text:span><text:span text:style-name="T212">(Rdi)</text:span><text:span text:style-name="T213"><text:s/></text:span><text:span text:style-name="T214">e</text:span><text:span text:style-name="T215"><text:s/></text:span><text:span text:style-name="T216">la</text:span><text:span text:style-name="T217"><text:s/></text:span><text:span text:style-name="T218">seguente</text:span><text:span text:style-name="T219"><text:s/></text:span><text:span text:style-name="T220">RdO</text:span><text:span text:style-name="T221"><text:s/></text:span><text:span text:style-name="T222">si</text:span><text:span text:style-name="T223"><text:s/></text:span><text:span text:style-name="T224">svolgerà</text:span><text:span text:style-name="T225"><text:s/></text:span><text:span text:style-name="T226">attraverso</text:span><text:span text:style-name="T227"><text:s/></text:span><text:span text:style-name="T228">il</text:span><text:span text:style-name="T229"><text:s/></text:span><text:span text:style-name="T230">sistema</text:span><text:span text:style-name="T231"><text:s/></text:span><text:span text:style-name="T232">telematico</text:span><text:span text:style-name="T233"><text:s/></text:span><text:span text:style-name="T234">SARDEGNACAT di</text:span><text:span text:style-name="T235"><text:s/></text:span><text:span text:style-name="T236">Regione</text:span><text:span text:style-name="T237"><text:s/></text:span><text:span text:style-name="T238">Sardegna,</text:span><text:span text:style-name="T239"><text:s/></text:span><text:span text:style-name="T240">il</text:span><text:span text:style-name="T241"><text:s/></text:span><text:span text:style-name="T242">cui</text:span><text:span text:style-name="T243"><text:s/></text:span><text:span text:style-name="T244">accesso</text:span><text:span text:style-name="T245"><text:s/></text:span><text:span text:style-name="T246">è</text:span><text:span text:style-name="T247"><text:s/></text:span><text:span text:style-name="T248">consentito</text:span><text:span text:style-name="T249"><text:s/></text:span><text:span text:style-name="T250">dal</text:span><text:span text:style-name="T251"><text:s/></text:span><text:span text:style-name="T252">sito</text:span><text:span text:style-name="T253"><text:s/></text:span><text:a xlink:href="http://www.sardegnacat.it/" office:target-frame-name="_top" xlink:show="replace"><text:span text:style-name="T254">www.sardegnacat.it.</text:span></text:a></text:p>
      <text:p text:style-name="P255"><text:span text:style-name="T256">La</text:span><text:span text:style-name="T257"><text:s/></text:span><text:span text:style-name="T258">selezione</text:span><text:span text:style-name="T259"><text:s/></text:span><text:span text:style-name="T260">degli</text:span><text:span text:style-name="T261"><text:s/></text:span><text:span text:style-name="T262">operatori</text:span><text:span text:style-name="T263"><text:s/></text:span><text:span text:style-name="T264">economici</text:span><text:span text:style-name="T265"><text:s/></text:span><text:span text:style-name="T266">avverrà</text:span><text:span text:style-name="T267"><text:s/></text:span><text:span text:style-name="T268">con</text:span><text:span text:style-name="T269"><text:s/></text:span><text:span text:style-name="T270">modalità</text:span><text:span text:style-name="T271"><text:s/></text:span><text:span text:style-name="T272">di</text:span><text:span text:style-name="T273"><text:s/></text:span><text:span text:style-name="T274">scelta</text:span><text:span text:style-name="T275"><text:s/></text:span><text:span text:style-name="T276">oggettive,</text:span><text:span text:style-name="T277"><text:s/></text:span><text:span text:style-name="T278">non</text:span><text:span text:style-name="T279"><text:s/></text:span><text:span text:style-name="T280">discriminatorie</text:span><text:span text:style-name="T281"><text:s/></text:span><text:span text:style-name="T282">e</text:span><text:span text:style-name="T283"><text:s/></text:span><text:span text:style-name="T284">proporzionali.</text:span></text:p>
      <text:p text:style-name="P285"><text:span text:style-name="T286">La</text:span><text:span text:style-name="T287"><text:s/></text:span><text:span text:style-name="T288">manifestazione</text:span><text:span text:style-name="T289"><text:s/></text:span><text:span text:style-name="T290">di</text:span><text:span text:style-name="T291"><text:s/></text:span><text:span text:style-name="T292">interesse</text:span><text:span text:style-name="T293"><text:s/></text:span><text:span text:style-name="T294">ha</text:span><text:span text:style-name="T295"><text:s/></text:span><text:span text:style-name="T296">l’unico</text:span><text:span text:style-name="T297"><text:s/></text:span><text:span text:style-name="T298">scopo</text:span><text:span text:style-name="T299"><text:s/></text:span><text:span text:style-name="T300">di</text:span><text:span text:style-name="T301"><text:s/></text:span><text:span text:style-name="T302">comunicare</text:span><text:span text:style-name="T303"><text:s/></text:span><text:span text:style-name="T304">la</text:span><text:span text:style-name="T305"><text:s/></text:span><text:span text:style-name="T306">disponibilità</text:span><text:span text:style-name="T307"><text:s/></text:span><text:span text:style-name="T308">ad</text:span><text:span text:style-name="T309"><text:s/></text:span><text:span text:style-name="T310">essere</text:span><text:span text:style-name="T311"><text:s/></text:span><text:span text:style-name="T312">invitati</text:span><text:span text:style-name="T313"><text:s/></text:span><text:span text:style-name="T314">a</text:span><text:span text:style-name="T315"><text:s/></text:span><text:span text:style-name="T316">presentare</text:span><text:span text:style-name="T317"><text:s/></text:span><text:span text:style-name="T318">preventivo nel</text:span><text:span text:style-name="T319"><text:s/></text:span><text:span text:style-name="T320">rispetto</text:span><text:span text:style-name="T321"><text:s/></text:span><text:span text:style-name="T322">dei</text:span><text:span text:style-name="T323"><text:s/></text:span><text:span text:style-name="T324">requisiti</text:span><text:span text:style-name="T325"><text:s/></text:span><text:span text:style-name="T326">richiesti.</text:span></text:p>
      <text:p text:style-name="P327"><text:span text:style-name="T328">La</text:span><text:span text:style-name="T329"><text:s/></text:span><text:span text:style-name="T330">stazione</text:span><text:span text:style-name="T331"><text:s/></text:span><text:span text:style-name="T332">appaltante</text:span><text:span text:style-name="T333"><text:s/></text:span><text:span text:style-name="T334">si</text:span><text:span text:style-name="T335"><text:s/></text:span><text:span text:style-name="T336">riserva</text:span><text:span text:style-name="T337"><text:s/></text:span><text:span text:style-name="T338">di</text:span><text:span text:style-name="T339"><text:s/></text:span><text:span text:style-name="T340">annullare,</text:span><text:span text:style-name="T341"><text:s/></text:span><text:span text:style-name="T342">sospendere,</text:span><text:span text:style-name="T343"><text:s/></text:span><text:span text:style-name="T344">modificare</text:span><text:span text:style-name="T345"><text:s/></text:span><text:span text:style-name="T346">in</text:span><text:span text:style-name="T347"><text:s/></text:span><text:span text:style-name="T348">qualsiasi</text:span><text:span text:style-name="T349"><text:s/></text:span><text:span text:style-name="T350">momento</text:span><text:span text:style-name="T351"><text:s/></text:span><text:span text:style-name="T352">la</text:span><text:span text:style-name="T353"><text:s/></text:span><text:span text:style-name="T354">presente</text:span><text:span text:style-name="T355"><text:s/></text:span><text:span text:style-name="T356">procedura senza</text:span><text:span text:style-name="T357"><text:s/></text:span><text:span text:style-name="T358">che</text:span><text:span text:style-name="T359"><text:s/></text:span><text:span text:style-name="T360">i</text:span><text:span text:style-name="T361"><text:s/></text:span><text:span text:style-name="T362">soggetti richiedenti</text:span><text:span text:style-name="T363"><text:s/></text:span><text:span text:style-name="T364">possano</text:span><text:span text:style-name="T365"><text:s/></text:span><text:span text:style-name="T366">vantare alcuna</text:span><text:span text:style-name="T367"><text:s/></text:span><text:span text:style-name="T368">pretesa.</text:span></text:p>
      <text:p text:style-name="P369"><text:span text:style-name="T370"><draw:custom-shape svg:x="0.39291in" svg:y="0.49173in" svg:width="0.00903in" svg:height="0.44514in" draw:z-index="10" draw:id="id1" draw:style-name="a2" draw:name="Rectangle 96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71"><draw:custom-shape svg:x="0.39291in" svg:y="1.19016in" svg:width="0.00903in" svg:height="0.56181in" draw:z-index="11" draw:id="id2" draw:style-name="a3" draw:name="Rectangle 963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Textbody"><text:span text:style-name="T372">Con</text:span><text:span text:style-name="T373"><text:s/></text:span><text:span text:style-name="T374">il</text:span><text:span text:style-name="T375"><text:s/></text:span><text:span text:style-name="T376">presente</text:span><text:span text:style-name="T377"><text:s/></text:span><text:span text:style-name="T378">avviso</text:span><text:span text:style-name="T379"><text:s/></text:span><text:span text:style-name="T380">si</text:span><text:span text:style-name="T381"><text:s/></text:span><text:span text:style-name="T382">forniscono</text:span><text:span text:style-name="T383"><text:s/></text:span><text:span text:style-name="T384">in</text:span><text:span text:style-name="T385"><text:s/></text:span><text:span text:style-name="T386">sintesi</text:span><text:span text:style-name="T387"><text:s/></text:span><text:span text:style-name="T388">le</text:span><text:span text:style-name="T389"><text:s/></text:span><text:span text:style-name="T390">informazioni</text:span><text:span text:style-name="T391"><text:s/></text:span><text:span text:style-name="T392">utili</text:span><text:span text:style-name="T393"><text:s/></text:span><text:span text:style-name="T394">a</text:span><text:span text:style-name="T395"><text:s/></text:span><text:span text:style-name="T396">formulare</text:span><text:span text:style-name="T397"><text:s/></text:span><text:span text:style-name="T398">interesse</text:span><text:span text:style-name="T399"><text:s/></text:span><text:span text:style-name="T400">da</text:span><text:span text:style-name="T401"><text:s/></text:span><text:span text:style-name="T402">parte</text:span><text:span text:style-name="T403"><text:s/></text:span><text:span text:style-name="T404">dell’operatore</text:span><text:span text:style-name="T405"><text:s/></text:span><text:span text:style-name="T406">economico</text:span><text:span text:style-name="T407"><text:s/></text:span><text:span text:style-name="T408">e</text:span><text:span text:style-name="T409"><text:s/></text:span><text:span text:style-name="T410">che costituiscono</text:span><text:span text:style-name="T411"><text:s/></text:span><text:span text:style-name="T412">gli</text:span><text:span text:style-name="T413"><text:s/></text:span><text:span text:style-name="T414">elementi</text:span><text:span text:style-name="T415"><text:s/></text:span><text:span text:style-name="T416">base</text:span><text:span text:style-name="T417"><text:s/></text:span><text:span text:style-name="T418">del successivo affidamento.</text:span></text:p>
      <text:p text:style-name="P419"/>
      <text:list text:style-name="LFO12" text:continue-numbering="true">
        <text:list-item>
          <text:p text:style-name="P420"><text:span text:style-name="T421">INDICAZIONI</text:span><text:span text:style-name="T422"><text:s/></text:span><text:span text:style-name="T423">GENERALI</text:span><text:span text:style-name="T424"><text:s/></text:span><text:span text:style-name="T425">SULLA</text:span><text:span text:style-name="T426"><text:s/></text:span><text:span text:style-name="T427">PARTECIPAZIONE</text:span></text:p>
        </text:list-item>
      </text:list>
      <text:p text:style-name="P428"><text:span text:style-name="T429">La</text:span><text:span text:style-name="T430"><text:s/></text:span><text:span text:style-name="T431">presente</text:span><text:span text:style-name="T432"><text:s/></text:span><text:span text:style-name="T433">procedura</text:span><text:span text:style-name="T434"><text:s/></text:span><text:span text:style-name="T435">si</text:span><text:span text:style-name="T436"><text:s/></text:span><text:span text:style-name="T437">svolgerà</text:span><text:span text:style-name="T438"><text:s/></text:span><text:span text:style-name="T439">attraverso</text:span><text:span text:style-name="T440"><text:s/></text:span><text:span text:style-name="T441">l’utilizzazione</text:span><text:span text:style-name="T442"><text:s/></text:span><text:span text:style-name="T443">del</text:span><text:span text:style-name="T444"><text:s/></text:span><text:span text:style-name="T445">Sistema</text:span><text:span text:style-name="T446"><text:s/></text:span><text:span text:style-name="T447">telematico</text:span><text:span text:style-name="T448"><text:s/></text:span><text:span text:style-name="T449">sul</text:span><text:span text:style-name="T450"><text:s/></text:span><text:span text:style-name="T451">portale</text:span><text:span text:style-name="T452"><text:s/></text:span><text:span text:style-name="T453">SardegnaCAT</text:span><text:span text:style-name="T454"><text:s/></text:span><text:span text:style-name="T455">(https://</text:span><text:a xlink:href="http://www.sardegnacat.it/)" office:target-frame-name="_top" xlink:show="replace"><text:span text:style-name="T456">www.sardegnacat.it/)</text:span></text:a><text:a xlink:href="http://www.sardegnacat.it/)" office:target-frame-name="_top" xlink:show="replace"><text:span text:style-name="T457"><text:s/></text:span></text:a><text:span text:style-name="T458">(di</text:span><text:span text:style-name="T459"><text:s/></text:span><text:span text:style-name="T460">seguito</text:span><text:span text:style-name="T461"><text:s/></text:span><text:span text:style-name="T462">indicato</text:span><text:span text:style-name="T463"><text:s/></text:span><text:span text:style-name="T464">anche</text:span><text:span text:style-name="T465"><text:s/></text:span><text:span text:style-name="T466">solamente</text:span><text:span text:style-name="T467"><text:s/></text:span><text:span text:style-name="T468">come</text:span><text:span text:style-name="T469"><text:s/></text:span><text:span text:style-name="T470">"sistema")</text:span><text:span text:style-name="T471"><text:s/></text:span><text:span text:style-name="T472">mediante</text:span><text:span text:style-name="T473"><text:s/></text:span><text:span text:style-name="T474">il quale verranno gestite le manifestazioni di interesse (di seguito denominate “candidature”)<text:s/></text:span><text:soft-page-break/><text:span text:style-name="T475">oltre che le</text:span><text:span text:style-name="T476"><text:s/></text:span><text:span text:style-name="T477">comunicazioni</text:span><text:span text:style-name="T478"><text:s/></text:span><text:span text:style-name="T479">e</text:span><text:span text:style-name="T480"><text:s/></text:span><text:span text:style-name="T481">gli</text:span><text:span text:style-name="T482"><text:s/></text:span><text:span text:style-name="T483">scambi</text:span><text:span text:style-name="T484"><text:s/></text:span><text:span text:style-name="T485">di</text:span><text:span text:style-name="T486"><text:s/></text:span><text:span text:style-name="T487">informazioni,</text:span><text:span text:style-name="T488"><text:s/></text:span><text:span text:style-name="T489">tutto</text:span><text:span text:style-name="T490"><text:s/></text:span><text:span text:style-name="T491">come</text:span><text:span text:style-name="T492"><text:s/></text:span><text:span text:style-name="T493">meglio</text:span><text:span text:style-name="T494"><text:s/></text:span><text:span text:style-name="T495">specificato</text:span><text:span text:style-name="T496"><text:s/></text:span><text:span text:style-name="T497">nel</text:span><text:span text:style-name="T498"><text:s/></text:span><text:span text:style-name="T499">presente</text:span><text:span text:style-name="T500"><text:s/></text:span><text:span text:style-name="T501">avviso.</text:span><text:span text:style-name="T502"><text:s/></text:span><text:span text:style-name="T503">La</text:span><text:span text:style-name="T504"><text:s/></text:span><text:span text:style-name="T505">candidatura deve essere presentata esclusivamente attraverso il portale SardegnaCAT, e quindi per via</text:span><text:span text:style-name="T506"><text:s/></text:span><text:span text:style-name="T507">telematica</text:span><text:span text:style-name="T508"><text:s/></text:span><text:span text:style-name="T509">mediante l’invio</text:span><text:span text:style-name="T510"><text:s/></text:span><text:span text:style-name="T511">di</text:span><text:span text:style-name="T512"><text:s/></text:span><text:span text:style-name="T513">documenti elettronici</text:span><text:span text:style-name="T514"><text:s/></text:span><text:span text:style-name="T515">sottoscritti con</text:span><text:span text:style-name="T516"><text:s/></text:span><text:span text:style-name="T517">firma digitale.</text:span></text:p>
      <text:p text:style-name="P518"><text:span text:style-name="T519">Non saranno ritenute valide candidature presentate in forma cartacea</text:span><text:span text:style-name="T520"><text:s/>o a mezzo PEC o qualsivoglia altra</text:span><text:span text:style-name="T521"><text:s/></text:span><text:span text:style-name="T522">modalità di</text:span><text:span text:style-name="T523"><text:s/></text:span><text:span text:style-name="T524">presentazione.</text:span></text:p>
      <text:p text:style-name="P525"><text:span text:style-name="T526">Condizione</text:span><text:span text:style-name="T527"><text:s/></text:span><text:span text:style-name="T528">necessaria</text:span><text:span text:style-name="T529"><text:s/></text:span><text:span text:style-name="T530">per</text:span><text:span text:style-name="T531"><text:s/></text:span><text:span text:style-name="T532">accedere</text:span><text:span text:style-name="T533"><text:s/></text:span><text:span text:style-name="T534">al</text:span><text:span text:style-name="T535"><text:s/></text:span><text:span text:style-name="T536">portale</text:span><text:span text:style-name="T537"><text:s/></text:span><text:span text:style-name="T538">e</text:span><text:span text:style-name="T539"><text:s/></text:span><text:span text:style-name="T540">partecipare</text:span><text:span text:style-name="T541"><text:s/></text:span><text:span text:style-name="T542">alla</text:span><text:span text:style-name="T543"><text:s/></text:span><text:span text:style-name="T544">manifestazione</text:span><text:span text:style-name="T545"><text:s/></text:span><text:span text:style-name="T546">di</text:span><text:span text:style-name="T547"><text:s/></text:span><text:span text:style-name="T548">interesse</text:span><text:span text:style-name="T549"><text:s/></text:span><text:span text:style-name="T550">è</text:span><text:span text:style-name="T551"><text:s/></text:span><text:span text:style-name="T552">la</text:span><text:span text:style-name="T553"><text:s/></text:span><text:span text:style-name="T554">registrazione</text:span><text:span text:style-name="T555"><text:s/></text:span><text:span text:style-name="T556">completa con</text:span><text:span text:style-name="T557"><text:s/></text:span><text:span text:style-name="T558">la</text:span><text:span text:style-name="T559"><text:s/></text:span><text:span text:style-name="T560">compilazione</text:span><text:span text:style-name="T561"><text:s/></text:span><text:span text:style-name="T562">di</text:span><text:span text:style-name="T563"><text:s/></text:span><text:span text:style-name="T564">tutti</text:span><text:span text:style-name="T565"><text:s/></text:span><text:span text:style-name="T566">i</text:span><text:span text:style-name="T567"><text:s/></text:span><text:span text:style-name="T568">campi richiesti</text:span><text:span text:style-name="T569"><text:s/></text:span><text:span text:style-name="T570">dal</text:span><text:span text:style-name="T571"><text:s/></text:span><text:span text:style-name="T572">portale</text:span><text:span text:style-name="T573"><text:s/></text:span><text:span text:style-name="T574">SardegnaCAT.</text:span></text:p>
      <text:p text:style-name="P575"/>
      <text:list text:style-name="LFO12" text:continue-numbering="true">
        <text:list-item>
          <text:p text:style-name="P576"><text:span text:style-name="T577">TERMINE</text:span><text:span text:style-name="T578"><text:s/></text:span><text:span text:style-name="T579">PER</text:span><text:span text:style-name="T580"><text:s/></text:span><text:span text:style-name="T581">LA</text:span><text:span text:style-name="T582"><text:s/></text:span><text:span text:style-name="T583">PRESENTAZIONE</text:span><text:span text:style-name="T584"><text:s/></text:span><text:span text:style-name="T585">DELL’OFFERTA</text:span></text:p>
          <text:list text:continue-numbering="true">
            <text:list-item>
              <text:p text:style-name="P586"><text:span text:style-name="T587">Il</text:span><text:span text:style-name="T588"><text:s/></text:span><text:span text:style-name="T589">termine</text:span><text:span text:style-name="T590"><text:s/></text:span><text:span text:style-name="T591">ultimo</text:span><text:span text:style-name="T592"><text:s/></text:span><text:span text:style-name="T593">per</text:span><text:span text:style-name="T594"><text:s/></text:span><text:span text:style-name="T595">la</text:span><text:span text:style-name="T596"><text:s/></text:span><text:span text:style-name="T597">presentazione</text:span><text:span text:style-name="T598"><text:s/></text:span><text:span text:style-name="T599">della</text:span><text:span text:style-name="T600"><text:s/></text:span><text:span text:style-name="T601">candidatura</text:span><text:span text:style-name="T602"><text:s/></text:span><text:span text:style-name="T603">è</text:span><text:span text:style-name="T604"><text:s/></text:span><text:span text:style-name="T605">il</text:span><text:span text:style-name="T606"><text:s/></text:span><text:span text:style-name="T607">___/12/2022</text:span><text:span text:style-name="T608"><text:s/></text:span><text:span text:style-name="T609">ore</text:span><text:span text:style-name="T610"><text:s/></text:span><text:span text:style-name="T611">____:00</text:span><text:span text:style-name="T612">-</text:span></text:p>
            </text:list-item>
            <text:list-item>
              <text:p text:style-name="P613"><text:span text:style-name="T614">Il</text:span><text:span text:style-name="T615"><text:s/></text:span><text:span text:style-name="T616">termine</text:span><text:span text:style-name="T617"><text:s/></text:span><text:span text:style-name="T618">è</text:span><text:span text:style-name="T619"><text:s/></text:span><text:span text:style-name="T620">perentorio</text:span><text:span text:style-name="T621"><text:s/></text:span><text:span text:style-name="T622">e</text:span><text:span text:style-name="T623"><text:s/></text:span><text:span text:style-name="T624">non</text:span><text:span text:style-name="T625"><text:s/></text:span><text:span text:style-name="T626">sono</text:span><text:span text:style-name="T627"><text:s/></text:span><text:span text:style-name="T628">ammesse</text:span><text:span text:style-name="T629"><text:s/></text:span><text:span text:style-name="T630">offerte</text:span><text:span text:style-name="T631"><text:s/></text:span><text:span text:style-name="T632">tardive.</text:span></text:p>
            </text:list-item>
            <text:list-item>
              <text:p text:style-name="P633"><text:span text:style-name="T634">L’invio</text:span><text:span text:style-name="T635"><text:s/></text:span><text:span text:style-name="T636">è</text:span><text:span text:style-name="T637"><text:s/></text:span><text:span text:style-name="T638">in</text:span><text:span text:style-name="T639"><text:s/></text:span><text:span text:style-name="T640">ogni</text:span><text:span text:style-name="T641"><text:s/></text:span><text:span text:style-name="T642">caso</text:span><text:span text:style-name="T643"><text:s/></text:span><text:span text:style-name="T644">a</text:span><text:span text:style-name="T645"><text:s/></text:span><text:span text:style-name="T646">rischio</text:span><text:span text:style-name="T647"><text:s/></text:span><text:span text:style-name="T648">esclusivo</text:span><text:span text:style-name="T649"><text:s/></text:span><text:span text:style-name="T650">dell’offerente</text:span><text:span text:style-name="T651"><text:s/></text:span><text:span text:style-name="T652">e</text:span><text:span text:style-name="T653"><text:s/></text:span><text:span text:style-name="T654">la</text:span><text:span text:style-name="T655"><text:s/></text:span><text:span text:style-name="T656">Stazione</text:span><text:span text:style-name="T657"><text:s/></text:span><text:span text:style-name="T658">Appaltante</text:span><text:span text:style-name="T659"><text:s/></text:span><text:span text:style-name="T660">non</text:span><text:span text:style-name="T661"><text:s/></text:span><text:span text:style-name="T662">è</text:span><text:span text:style-name="T663"><text:s/></text:span><text:span text:style-name="T664">tenuta</text:span><text:span text:style-name="T665"><text:s/></text:span><text:span text:style-name="T666">ad</text:span><text:span text:style-name="T667"><text:s/></text:span><text:span text:style-name="T668">effettuare alcuna</text:span><text:span text:style-name="T669"><text:s/></text:span><text:span text:style-name="T670">indagine circa</text:span><text:span text:style-name="T671"><text:s/></text:span><text:span text:style-name="T672">i</text:span><text:span text:style-name="T673"><text:s/></text:span><text:span text:style-name="T674">motivi</text:span><text:span text:style-name="T675"><text:s/></text:span><text:span text:style-name="T676">del</text:span><text:span text:style-name="T677"><text:s/></text:span><text:span text:style-name="T678">ritardo</text:span><text:span text:style-name="T679"><text:s/></text:span><text:span text:style-name="T680">o del</text:span><text:span text:style-name="T681"><text:s/></text:span><text:span text:style-name="T682">mancato</text:span><text:span text:style-name="T683"><text:s/></text:span><text:span text:style-name="T684">invio.</text:span></text:p>
            </text:list-item>
            <text:list-item>
              <text:p text:style-name="P685"><text:span text:style-name="T686">Ai</text:span><text:span text:style-name="T687"><text:s/></text:span><text:span text:style-name="T688">fini</text:span><text:span text:style-name="T689"><text:s/></text:span><text:span text:style-name="T690">della</text:span><text:span text:style-name="T691"><text:s/></text:span><text:span text:style-name="T692">prova</text:span><text:span text:style-name="T693"><text:s/></text:span><text:span text:style-name="T694">del</text:span><text:span text:style-name="T695"><text:s/></text:span><text:span text:style-name="T696">rispetto</text:span><text:span text:style-name="T697"><text:s/></text:span><text:span text:style-name="T698">del</text:span><text:span text:style-name="T699"><text:s/></text:span><text:span text:style-name="T700">termine,</text:span><text:span text:style-name="T701"><text:s/></text:span><text:span text:style-name="T702">l’ora</text:span><text:span text:style-name="T703"><text:s/></text:span><text:span text:style-name="T704">e</text:span><text:span text:style-name="T705"><text:s/></text:span><text:span text:style-name="T706">la</text:span><text:span text:style-name="T707"><text:s/></text:span><text:span text:style-name="T708">data</text:span><text:span text:style-name="T709"><text:s/></text:span><text:span text:style-name="T710">esatta</text:span><text:span text:style-name="T711"><text:s/></text:span><text:span text:style-name="T712">di</text:span><text:span text:style-name="T713"><text:s/></text:span><text:span text:style-name="T714">ricezione</text:span><text:span text:style-name="T715"><text:s/></text:span><text:span text:style-name="T716">delle</text:span><text:span text:style-name="T717"><text:s/></text:span><text:span text:style-name="T718">offerte</text:span><text:span text:style-name="T719"><text:s/></text:span><text:span text:style-name="T720">sono</text:span><text:span text:style-name="T721"><text:s/></text:span><text:span text:style-name="T722">attribuite dal sistema.</text:span></text:p>
            </text:list-item>
          </text:list>
        </text:list-item>
      </text:list>
      <text:p text:style-name="P723"/>
      <text:p text:style-name="P724"/>
      <text:list text:style-name="LFO12" text:continue-numbering="true">
        <text:list-item>
          <text:p text:style-name="P725"><text:span text:style-name="T726">MODALITÀ</text:span><text:span text:style-name="T727"><text:s/></text:span><text:span text:style-name="T728">DI</text:span><text:span text:style-name="T729"><text:s/></text:span><text:span text:style-name="T730">PRESENTAZIONE</text:span><text:span text:style-name="T731"><text:s/></text:span><text:span text:style-name="T732">DELLA</text:span><text:span text:style-name="T733"><text:s/></text:span><text:span text:style-name="T734">CANDIDATURA</text:span></text:p>
        </text:list-item>
      </text:list>
      <text:p text:style-name="P735"><text:span text:style-name="T736">I</text:span><text:span text:style-name="T737"><text:s/></text:span><text:span text:style-name="T738">soggetti</text:span><text:span text:style-name="T739"><text:s/></text:span><text:span text:style-name="T740">che</text:span><text:span text:style-name="T741"><text:s/></text:span><text:span text:style-name="T742">intendono proporre</text:span><text:span text:style-name="T743"><text:s/></text:span><text:span text:style-name="T744">la</text:span><text:span text:style-name="T745"><text:s/></text:span><text:span text:style-name="T746">propria</text:span><text:span text:style-name="T747"><text:s/></text:span><text:span text:style-name="T748">candidatura,</text:span><text:span text:style-name="T749"><text:s/></text:span><text:span text:style-name="T750">devono</text:span><text:span text:style-name="T751"><text:s/></text:span><text:span text:style-name="T752">far</text:span><text:span text:style-name="T753"><text:s/></text:span><text:span text:style-name="T754">pervenire</text:span><text:span text:style-name="T755"><text:s/></text:span><text:span text:style-name="T756">per</text:span><text:span text:style-name="T757"><text:s/></text:span><text:span text:style-name="T758">il</text:span><text:span text:style-name="T759"><text:s/></text:span><text:span text:style-name="T760">tramite</text:span><text:span text:style-name="T761"><text:s/></text:span><text:span text:style-name="T762">della</text:span><text:span text:style-name="T763"><text:s/></text:span><text:span text:style-name="T764">piattaforma</text:span><text:span text:style-name="T765"><text:s/></text:span><text:span text:style-name="T766">SardegnaCAT codice procedura rfi_</text:span><text:span text:style-name="T767">_______</text:span><text:span text:style-name="T768"><text:s/></text:span><text:span text:style-name="T769">entro</text:span><text:span text:style-name="T770"><text:s/></text:span><text:span text:style-name="T771">il</text:span><text:span text:style-name="T772"><text:s/></text:span><text:span text:style-name="T773">termine</text:span><text:span text:style-name="T774"><text:s/></text:span><text:span text:style-name="T775">di</text:span><text:span text:style-name="T776"><text:s/></text:span><text:span text:style-name="T777">cui</text:span><text:span text:style-name="T778"><text:s/></text:span><text:span text:style-name="T779">al</text:span><text:span text:style-name="T780"><text:s/></text:span><text:span text:style-name="T781">punto</text:span><text:span text:style-name="T782"><text:s/></text:span><text:span text:style-name="T783">2</text:span><text:span text:style-name="T784"><text:s/></text:span><text:span text:style-name="T785">la</text:span><text:span text:style-name="T786"><text:s/></text:span><text:span text:style-name="T787">documentazione</text:span><text:span text:style-name="T788"><text:s/></text:span><text:span text:style-name="T789">come</text:span><text:span text:style-name="T790"><text:s/></text:span><text:span text:style-name="T791">indicata</text:span><text:span text:style-name="T792"><text:s/></text:span><text:span text:style-name="T793">al</text:span><text:span text:style-name="T794"><text:s/></text:span><text:span text:style-name="T795">seguente</text:span><text:span text:style-name="T796"><text:s/></text:span><text:span text:style-name="T797">punto</text:span><text:span text:style-name="T798"><text:s/></text:span><text:span text:style-name="T799">1</text:span><text:span text:style-name="T800">1</text:span><text:span text:style-name="T801">.</text:span></text:p>
      <text:p text:style-name="P802"><text:span text:style-name="T803">Tutti i documenti relativi alla manifestazione di interesse dovranno essere redatti in formato elettronico ed</text:span><text:span text:style-name="T804"><text:s/></text:span><text:span text:style-name="T805">essere</text:span><text:span text:style-name="T806"><text:s/></text:span><text:span text:style-name="T807">sottoscritti</text:span><text:span text:style-name="T808"><text:s/></text:span><text:span text:style-name="T809">dal/i</text:span><text:span text:style-name="T810"><text:s/></text:span><text:span text:style-name="T811">legale/i</text:span><text:span text:style-name="T812"><text:s/></text:span><text:span text:style-name="T813">rappresentante/i</text:span><text:span text:style-name="T814"><text:s/></text:span><text:span text:style-name="T815">con</text:span><text:span text:style-name="T816"><text:s/></text:span><text:span text:style-name="T817">firma</text:span><text:span text:style-name="T818"><text:s/></text:span><text:span text:style-name="T819">digitale</text:span><text:span text:style-name="T820"><text:s/></text:span><text:span text:style-name="T821">di</text:span><text:span text:style-name="T822"><text:s/></text:span><text:span text:style-name="T823">cui</text:span><text:span text:style-name="T824"><text:s/></text:span><text:span text:style-name="T825">all’art.</text:span><text:span text:style-name="T826"><text:s/></text:span><text:span text:style-name="T827">1,</text:span><text:span text:style-name="T828"><text:s/></text:span><text:span text:style-name="T829">comma</text:span><text:span text:style-name="T830"><text:s/></text:span><text:span text:style-name="T831">1,</text:span><text:span text:style-name="T832"><text:s/></text:span><text:span text:style-name="T833">lett.</text:span><text:span text:style-name="T834"><text:s/></text:span><text:span text:style-name="T835">s)</text:span><text:span text:style-name="T836"><text:s/></text:span><text:span text:style-name="T837">del</text:span><text:span text:style-name="T838"><text:s/></text:span><text:span text:style-name="T839">D.lgs.</text:span></text:p>
      <text:p text:style-name="P840"><text:span text:style-name="T841">n.<text:s/></text:span><text:span text:style-name="T842">82/2005.</text:span><text:span text:style-name="T843"><text:s/></text:span><text:span text:style-name="T844">La</text:span><text:span text:style-name="T845"><text:s/></text:span><text:span text:style-name="T846">domanda</text:span><text:span text:style-name="T847"><text:s/></text:span><text:span text:style-name="T848">può</text:span><text:span text:style-name="T849"><text:s/></text:span><text:span text:style-name="T850">essere</text:span><text:span text:style-name="T851"><text:s/></text:span><text:span text:style-name="T852">sottoscritta</text:span><text:span text:style-name="T853"><text:s/></text:span><text:span text:style-name="T854">digitalmente</text:span><text:span text:style-name="T855"><text:s/></text:span><text:span text:style-name="T856">anche</text:span><text:span text:style-name="T857"><text:s/></text:span><text:span text:style-name="T858">da</text:span><text:span text:style-name="T859"><text:s/></text:span><text:span text:style-name="T860">un</text:span><text:span text:style-name="T861"><text:s/></text:span><text:span text:style-name="T862">procuratore</text:span><text:span text:style-name="T863"><text:s/></text:span><text:span text:style-name="T864">del</text:span><text:span text:style-name="T865"><text:s/></text:span><text:span text:style-name="T866">legale</text:span><text:span text:style-name="T867"><text:s/></text:span><text:span text:style-name="T868">rappresentante</text:span><text:span text:style-name="T869"><text:s/></text:span><text:span text:style-name="T870">e,</text:span><text:span text:style-name="T871"><text:s/></text:span><text:span text:style-name="T872">in</text:span><text:span text:style-name="T873"><text:s/></text:span><text:span text:style-name="T874">tal</text:span><text:span text:style-name="T875"><text:s/></text:span><text:span text:style-name="T876">caso,</text:span><text:span text:style-name="T877"><text:s/></text:span><text:span text:style-name="T878">va</text:span><text:span text:style-name="T879"><text:s/></text:span><text:span text:style-name="T880">allegata</text:span><text:span text:style-name="T881"><text:s/></text:span><text:span text:style-name="T882">copia</text:span><text:span text:style-name="T883"><text:s/></text:span><text:span text:style-name="T884">conforme</text:span><text:span text:style-name="T885"><text:s/></text:span><text:span text:style-name="T886">all’originale</text:span><text:span text:style-name="T887"><text:s/></text:span><text:span text:style-name="T888">della</text:span><text:span text:style-name="T889"><text:s/></text:span><text:span text:style-name="T890">relativa</text:span><text:span text:style-name="T891"><text:s/></text:span><text:span text:style-name="T892">procura</text:span><text:span text:style-name="T893"><text:s/></text:span><text:span text:style-name="T894">oppure,</text:span><text:span text:style-name="T895"><text:s/></text:span><text:span text:style-name="T896">nel</text:span><text:span text:style-name="T897"><text:s/></text:span><text:span text:style-name="T898">solo</text:span><text:span text:style-name="T899"><text:s/></text:span><text:span text:style-name="T900">caso in cui dalla visura camerale del concorrente<text:s/></text:span><text:span text:style-name="T901">risulti l’indicazione espressa dei poteri rappresentativi</text:span><text:span text:style-name="T902"><text:s/></text:span><text:span text:style-name="T903">conferiti con la procura, la dichiarazione sostitutiva resa dal procuratore attestante la sussistenza dei poteri</text:span><text:span text:style-name="T904"><text:s/></text:span><text:span text:style-name="T905">rappresentativi risultanti</text:span><text:span text:style-name="T906"><text:s/></text:span><text:span text:style-name="T907">dalla</text:span><text:span text:style-name="T908"><text:s/></text:span><text:span text:style-name="T909">visura.</text:span></text:p>
      <text:p text:style-name="P910"><text:span text:style-name="T911">In caso di concorrenti non stabiliti in Ital</text:span><text:span text:style-name="T912">ia, la documentazione dovrà essere prodotta in modalità idonea</text:span><text:span text:style-name="T913"><text:s/></text:span><text:span text:style-name="T914">equivalente</text:span><text:span text:style-name="T915"><text:s/></text:span><text:span text:style-name="T916">secondo</text:span><text:span text:style-name="T917"><text:s/></text:span><text:span text:style-name="T918">la</text:span><text:span text:style-name="T919"><text:s/></text:span><text:span text:style-name="T920">legislazione</text:span><text:span text:style-name="T921"><text:s/></text:span><text:span text:style-name="T922">dello</text:span><text:span text:style-name="T923"><text:s/></text:span><text:span text:style-name="T924">Stato di</text:span><text:span text:style-name="T925"><text:s/></text:span><text:span text:style-name="T926">appartenenza;</text:span><text:span text:style-name="T927"><text:s/></text:span><text:span text:style-name="T928">si</text:span><text:span text:style-name="T929"><text:s/></text:span><text:span text:style-name="T930">applicano</text:span><text:span text:style-name="T931"><text:s/></text:span><text:span text:style-name="T932">gli</text:span><text:span text:style-name="T933"><text:s/></text:span><text:span text:style-name="T934">articoli</text:span><text:span text:style-name="T935"><text:s/></text:span><text:span text:style-name="T936">83,</text:span><text:span text:style-name="T937"><text:s/></text:span><text:span text:style-name="T938">comma</text:span><text:span text:style-name="T939"><text:s/></text:span><text:span text:style-name="T940">3,</text:span><text:span text:style-name="T941"><text:s/></text:span><text:span text:style-name="T942">86</text:span><text:span text:style-name="T943"><text:s/></text:span><text:span text:style-name="T944">e</text:span><text:span text:style-name="T945"><text:s/></text:span><text:span text:style-name="T946">90</text:span><text:span text:style-name="T947"><text:s/></text:span><text:span text:style-name="T948">del Codice.</text:span></text:p>
      <text:p text:style-name="P949"><text:span text:style-name="T950"><draw:custom-shape svg:x="0.39291in" svg:y="0.49173in" svg:width="0.00903in" svg:height="0.44514in" draw:z-index="12" draw:id="id3" draw:style-name="a4" draw:name="Rectangle 858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51"><draw:custom-shape svg:x="0.39291in" svg:y="1.19016in" svg:width="0.00903in" svg:height="0.56181in" draw:z-index="13" draw:id="id4" draw:style-name="a5" draw:name="Rectangle 85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52">Tutta la documentazione da produrre deve essere in lingua<text:s/></text:span><text:span text:style-name="T953">italiana o, se redatta in lingua straniera, deve</text:span><text:span text:style-name="T954"><text:s/></text:span><text:span text:style-name="T955">essere corredata da traduzione giurata in lingua italiana. In caso di contrasto tra testo in lingua straniera e</text:span><text:span text:style-name="T956"><text:s/></text:span><text:span text:style-name="T957">testo</text:span><text:span text:style-name="T958"><text:s/></text:span><text:span text:style-name="T959">in</text:span><text:span text:style-name="T960"><text:s/></text:span><text:span text:style-name="T961">lingua</text:span><text:span text:style-name="T962"><text:s/></text:span><text:span text:style-name="T963">italiana</text:span><text:span text:style-name="T964"><text:s/></text:span><text:span text:style-name="T965">prevarrà</text:span><text:span text:style-name="T966"><text:s/></text:span><text:span text:style-name="T967">la</text:span><text:span text:style-name="T968"><text:s/></text:span><text:span text:style-name="T969">versione</text:span><text:span text:style-name="T970"><text:s/></text:span><text:span text:style-name="T971">in</text:span><text:span text:style-name="T972"><text:s/></text:span><text:span text:style-name="T973">lingua</text:span><text:span text:style-name="T974"><text:s/></text:span><text:span text:style-name="T975">italiana,</text:span><text:span text:style-name="T976"><text:s/></text:span><text:span text:style-name="T977">essendo</text:span><text:span text:style-name="T978"><text:s/></text:span><text:span text:style-name="T979">a</text:span><text:span text:style-name="T980"><text:s/></text:span><text:span text:style-name="T981">rischio</text:span><text:span text:style-name="T982"><text:s/></text:span><text:span text:style-name="T983">del</text:span><text:span text:style-name="T984"><text:s/></text:span><text:span text:style-name="T985">concorrente</text:span><text:span text:style-name="T986"><text:s/></text:span><text:span text:style-name="T987">assicurare</text:span><text:span text:style-name="T988"><text:s/></text:span><text:span text:style-name="T989">la fedeltà</text:span><text:span text:style-name="T990"><text:s/></text:span><text:span text:style-name="T991">della traduzione.</text:span></text:p>
      <text:p text:style-name="P992"><text:span text:style-name="T993">Per</text:span><text:span text:style-name="T994"><text:s/></text:span><text:span text:style-name="T995">una</text:span><text:span text:style-name="T996"><text:s/></text:span><text:span text:style-name="T997">più</text:span><text:span text:style-name="T998"><text:s/></text:span><text:span text:style-name="T999">completa</text:span><text:span text:style-name="T1000"><text:s/></text:span><text:span text:style-name="T1001">descrizione</text:span><text:span text:style-name="T1002"><text:s/></text:span><text:span text:style-name="T1003">delle</text:span><text:span text:style-name="T1004"><text:s/></text:span><text:span text:style-name="T1005">modalità</text:span><text:span text:style-name="T1006"><text:s/></text:span><text:span text:style-name="T1007">di</text:span><text:span text:style-name="T1008"><text:s/></text:span><text:span text:style-name="T1009">registrazione</text:span><text:span text:style-name="T1010"><text:s/></text:span><text:span text:style-name="T1011">al</text:span><text:span text:style-name="T1012"><text:s/></text:span><text:span text:style-name="T1013">sistema</text:span><text:span text:style-name="T1014"><text:s/></text:span><text:span text:style-name="T1015">e</text:span><text:span text:style-name="T1016"><text:s/></text:span><text:span text:style-name="T1017">inserimento</text:span><text:span text:style-name="T1018"><text:s/></text:span><text:span text:style-name="T1019">delle</text:span><text:span text:style-name="T1020"><text:s/></text:span><text:span text:style-name="T1021">offerte</text:span><text:span text:style-name="T1022"><text:s/></text:span><text:span text:style-name="T1023">si</text:span><text:span text:style-name="T1024"><text:s/></text:span><text:span text:style-name="T1025">rimanda ai</text:span><text:span text:style-name="T1026"><text:s/></text:span><text:span text:style-name="T1027">documenti</text:span><text:span text:style-name="T1028"><text:s/></text:span><text:span text:style-name="T1029">reperibili</text:span><text:span text:style-name="T1030"><text:s/></text:span><text:span text:style-name="T1031">all’indirizzo:</text:span></text:p>
      <text:p text:style-name="P1032"><text:span text:style-name="T1033">https://</text:span><text:a xlink:href="http://www.sardegnacat.it/esop/ita-ras-host/public/web/servizi_imprese/registrazione.jst" office:target-frame-name="_top" xlink:show="replace"><text:span text:style-name="T1034">www.sardegnacat.it/esop/ita-ras-host/public/web/servizi_imprese/registrazione.jst</text:span></text:a></text:p>
      <text:p text:style-name="P1035"/>
      <text:soft-page-break/>
      <text:list text:style-name="LFO12" text:continue-numbering="true">
        <text:list-item>
          <text:p text:style-name="P1036"><text:span text:style-name="T1037">CHIARIMENTI</text:span><text:span text:style-name="T1038"><text:s/></text:span><text:span text:style-name="T1039">E</text:span><text:span text:style-name="T1040"><text:s/></text:span><text:span text:style-name="T1041">COMUNICAZIONI</text:span></text:p>
        </text:list-item>
      </text:list>
      <text:p text:style-name="P1042"><text:span text:style-name="T1043">Eventuali chiarimenti e/o informazioni co</text:span><text:span text:style-name="T1044">mplementari di natura giuridico-amministrativa e/o tecnica sulla</text:span><text:span text:style-name="T1045"><text:s/></text:span><text:span text:style-name="T1046">presente procedura potranno essere richiesti esclusivamente mediante la proposizione di quesiti scritti</text:span><text:span text:style-name="T1047"><text:s/></text:span><text:span text:style-name="T1048">tramite la apposita funzione di messaggistica messa a disposizione dal sistema perentor</text:span><text:span text:style-name="T1049">iamente entro e</text:span><text:span text:style-name="T1050"><text:s/></text:span><text:span text:style-name="T1051">non</text:span><text:span text:style-name="T1052"><text:s/></text:span><text:span text:style-name="T1053">oltre</text:span><text:span text:style-name="T1054"><text:s/></text:span><text:span text:style-name="T1055">i</text:span><text:span text:style-name="T1056"><text:s/></text:span><text:span text:style-name="T1057">3</text:span><text:span text:style-name="T1058"><text:s/></text:span><text:span text:style-name="T1059">giorni</text:span><text:span text:style-name="T1060"><text:s/></text:span><text:span text:style-name="T1061">antecedenti</text:span><text:span text:style-name="T1062"><text:s/></text:span><text:span text:style-name="T1063">la</text:span><text:span text:style-name="T1064"><text:s/></text:span><text:span text:style-name="T1065">data</text:span><text:span text:style-name="T1066"><text:s/></text:span><text:span text:style-name="T1067">di</text:span><text:span text:style-name="T1068"><text:s/></text:span><text:span text:style-name="T1069">scadenza</text:span><text:span text:style-name="T1070"><text:s/></text:span><text:span text:style-name="T1071">relativa</text:span><text:span text:style-name="T1072"><text:s/></text:span><text:span text:style-name="T1073">alla</text:span><text:span text:style-name="T1074"><text:s/></text:span><text:span text:style-name="T1075">presentazione</text:span><text:span text:style-name="T1076"><text:s/></text:span><text:span text:style-name="T1077">delle</text:span><text:span text:style-name="T1078"><text:s/></text:span><text:span text:style-name="T1079">candidature.</text:span></text:p>
      <text:p text:style-name="P1080"><text:span text:style-name="T1081">Le</text:span><text:span text:style-name="T1082"><text:s/></text:span><text:span text:style-name="T1083">richieste</text:span><text:span text:style-name="T1084"><text:s/></text:span><text:span text:style-name="T1085">di</text:span><text:span text:style-name="T1086"><text:s/></text:span><text:span text:style-name="T1087">chiarimenti</text:span><text:span text:style-name="T1088"><text:s/></text:span><text:span text:style-name="T1089">dovranno</text:span><text:span text:style-name="T1090"><text:s/></text:span><text:span text:style-name="T1091">essere</text:span><text:span text:style-name="T1092"><text:s/></text:span><text:span text:style-name="T1093">formulate</text:span><text:span text:style-name="T1094"><text:s/></text:span><text:span text:style-name="T1095">esclusivamente</text:span><text:span text:style-name="T1096"><text:s/></text:span><text:span text:style-name="T1097">in</text:span><text:span text:style-name="T1098"><text:s/></text:span><text:span text:style-name="T1099">lingua</text:span><text:span text:style-name="T1100"><text:s/></text:span><text:span text:style-name="T1101">italiana.</text:span></text:p>
      <text:p text:style-name="P1102"><text:span text:style-name="T1103">Ai sensi dell’art. 74, comma 4 del Codice, le<text:s/></text:span><text:span text:style-name="T1104">risposte a tutte le richieste presentate in tempo utile verranno</text:span><text:span text:style-name="T1105"><text:s/></text:span><text:span text:style-name="T1106">fornite</text:span><text:span text:style-name="T1107"><text:s/></text:span><text:span text:style-name="T1108">almeno</text:span><text:span text:style-name="T1109"><text:s/></text:span><text:span text:style-name="T1110">2</text:span><text:span text:style-name="T1111"><text:s/></text:span><text:span text:style-name="T1112">giorni</text:span><text:span text:style-name="T1113"><text:s/></text:span><text:span text:style-name="T1114">prima</text:span><text:span text:style-name="T1115"><text:s/></text:span><text:span text:style-name="T1116">della</text:span><text:span text:style-name="T1117"><text:s/></text:span><text:span text:style-name="T1118">scadenza</text:span><text:span text:style-name="T1119"><text:s/></text:span><text:span text:style-name="T1120">del</text:span><text:span text:style-name="T1121"><text:s/></text:span><text:span text:style-name="T1122">termine</text:span><text:span text:style-name="T1123"><text:s/></text:span><text:span text:style-name="T1124">fissato</text:span><text:span text:style-name="T1125"><text:s/></text:span><text:span text:style-name="T1126">per</text:span><text:span text:style-name="T1127"><text:s/></text:span><text:span text:style-name="T1128">la</text:span><text:span text:style-name="T1129"><text:s/></text:span><text:span text:style-name="T1130">presentazione</text:span><text:span text:style-name="T1131"><text:s/></text:span><text:span text:style-name="T1132">delle</text:span><text:span text:style-name="T1133"><text:s/></text:span><text:span text:style-name="T1134">offerte</text:span><text:span text:style-name="T1135"><text:s/></text:span><text:span text:style-name="T1136">mediante</text:span><text:span text:style-name="T1137"><text:s/></text:span><text:span text:style-name="T1138">pubblicazione</text:span><text:span text:style-name="T1139"><text:s/></text:span><text:span text:style-name="T1140">in</text:span><text:span text:style-name="T1141"><text:s/></text:span><text:span text:style-name="T1142">forma</text:span><text:span text:style-name="T1143"><text:s/></text:span><text:span text:style-name="T1144">anonima</text:span><text:span text:style-name="T1145"><text:s/></text:span><text:span text:style-name="T1146">sul</text:span><text:span text:style-name="T1147"><text:s/></text:span><text:span text:style-name="T1148">portale</text:span><text:span text:style-name="T1149"><text:s/></text:span><text:span text:style-name="T1150">telematico</text:span><text:span text:style-name="T1151"><text:s/></text:span><text:span text:style-name="T1152">nella</text:span><text:span text:style-name="T1153"><text:s/></text:span><text:span text:style-name="T1154">sezione</text:span><text:span text:style-name="T1155"><text:s/></text:span><text:span text:style-name="T1156">relativa</text:span><text:span text:style-name="T1157"><text:s/></text:span><text:span text:style-name="T1158">alla</text:span><text:span text:style-name="T1159"><text:s/></text:span><text:span text:style-name="T1160">procedura</text:span><text:span text:style-name="T1161"><text:s/></text:span><text:span text:style-name="T1162">di</text:span><text:span text:style-name="T1163"><text:s/></text:span><text:span text:style-name="T1164">gara.</text:span></text:p>
      <text:p text:style-name="P1165"><text:span text:style-name="T1166">Ai sensi dell’art. 76, comma 6 del Codice, i concorrenti sono tenuti ad indicare, in sede di candidatura,</text:span><text:span text:style-name="T1167"><text:s/></text:span><text:span text:style-name="T1168">l’indirizzo PEC o, solo per i concorrenti aventi sede in altri Stati membri, l’indirizzo di posta elettronica, da</text:span><text:span text:style-name="T1169"><text:s/></text:span><text:span text:style-name="T1170">utilizzare ai fin</text:span><text:span text:style-name="T1171">i delle comunicazioni</text:span><text:span text:style-name="T1172"><text:s/></text:span><text:span text:style-name="T1173">di cui all’art.</text:span><text:span text:style-name="T1174"><text:s/></text:span><text:span text:style-name="T1175">76,</text:span><text:span text:style-name="T1176"><text:s/></text:span><text:span text:style-name="T1177">comma 5,</text:span><text:span text:style-name="T1178"><text:s/></text:span><text:span text:style-name="T1179">del</text:span><text:span text:style-name="T1180"><text:s/></text:span><text:span text:style-name="T1181">Codice.</text:span></text:p>
      <text:p text:style-name="P1182"><text:span text:style-name="T1183">Tutte</text:span><text:span text:style-name="T1184"><text:s/></text:span><text:span text:style-name="T1185">le</text:span><text:span text:style-name="T1186"><text:s/></text:span><text:span text:style-name="T1187">comunicazioni</text:span><text:span text:style-name="T1188"><text:s/></text:span><text:span text:style-name="T1189">tra</text:span><text:span text:style-name="T1190"><text:s/></text:span><text:span text:style-name="T1191">stazione</text:span><text:span text:style-name="T1192"><text:s/></text:span><text:span text:style-name="T1193">appaltante</text:span><text:span text:style-name="T1194"><text:s/></text:span><text:span text:style-name="T1195">e</text:span><text:span text:style-name="T1196"><text:s/></text:span><text:span text:style-name="T1197">operatori</text:span><text:span text:style-name="T1198"><text:s/></text:span><text:span text:style-name="T1199">economici</text:span><text:span text:style-name="T1200"><text:s/></text:span><text:span text:style-name="T1201">si</text:span><text:span text:style-name="T1202"><text:s/></text:span><text:span text:style-name="T1203">intendono</text:span><text:span text:style-name="T1204"><text:s/></text:span><text:span text:style-name="T1205">validamente</text:span><text:span text:style-name="T1206"><text:s/></text:span><text:span text:style-name="T1207">ed</text:span><text:span text:style-name="T1208"><text:s/></text:span><text:span text:style-name="T1209">efficacemente effettuate qualora rese all’indirizzo PEC<text:s/></text:span><text:a xlink:href="mailto:istituzionale@pec.comune.oristano.it" office:target-frame-name="_top" xlink:show="replace"><text:span text:style-name="T1210">istituzionale@pec.comune.oristano.it</text:span></text:a><text:span text:style-name="T1211"><text:s/>e all’indirizzo</text:span><text:span text:style-name="T1212"><text:s/></text:span><text:span text:style-name="T1213">indicato</text:span><text:span text:style-name="T1214"><text:s/></text:span><text:span text:style-name="T1215">dai</text:span><text:span text:style-name="T1216"><text:s/></text:span><text:span text:style-name="T1217">concorrenti nella</text:span><text:span text:style-name="T1218"><text:s/></text:span><text:span text:style-name="T1219">documentazione</text:span><text:span text:style-name="T1220"><text:s/></text:span><text:span text:style-name="T1221">di</text:span><text:span text:style-name="T1222"><text:s/></text:span><text:span text:style-name="T1223">gara.</text:span></text:p>
      <text:p text:style-name="P1224"><text:span text:style-name="T1225">In</text:span><text:span text:style-name="T1226"><text:s/></text:span><text:span text:style-name="T1227">alternativa</text:span><text:span text:style-name="T1228"><text:s/></text:span><text:span text:style-name="T1229">le</text:span><text:span text:style-name="T1230"><text:s/></text:span><text:span text:style-name="T1231">suddette</text:span><text:span text:style-name="T1232"><text:s/></text:span><text:span text:style-name="T1233">comunicazioni</text:span><text:span text:style-name="T1234"><text:s/></text:span><text:span text:style-name="T1235">si</text:span><text:span text:style-name="T1236"><text:s/></text:span><text:span text:style-name="T1237">intendono</text:span><text:span text:style-name="T1238"><text:s/></text:span><text:span text:style-name="T1239">validamente</text:span><text:span text:style-name="T1240"><text:s/></text:span><text:span text:style-name="T1241">ed</text:span><text:span text:style-name="T1242"><text:s/></text:span><text:span text:style-name="T1243">efficacemente</text:span><text:span text:style-name="T1244"><text:s/></text:span><text:span text:style-name="T1245">effettuate</text:span><text:span text:style-name="T1246"><text:s/></text:span><text:span text:style-name="T1247">qualora</text:span><text:span text:style-name="T1248"><text:s/></text:span><text:span text:style-name="T1249">rese</text:span><text:span text:style-name="T1250"><text:s/></text:span><text:span text:style-name="T1251">tramite</text:span><text:span text:style-name="T1252"><text:s/></text:span><text:span text:style-name="T1253">la</text:span><text:span text:style-name="T1254"><text:s/></text:span><text:span text:style-name="T1255">apposita</text:span><text:span text:style-name="T1256"><text:s/></text:span><text:span text:style-name="T1257">funzione</text:span><text:span text:style-name="T1258"><text:s/></text:span><text:span text:style-name="T1259">di</text:span><text:span text:style-name="T1260"><text:s/></text:span><text:span text:style-name="T1261">messaggistica</text:span><text:span text:style-name="T1262"><text:s/></text:span><text:span text:style-name="T1263">messa</text:span><text:span text:style-name="T1264"><text:s/></text:span><text:span text:style-name="T1265">a</text:span><text:span text:style-name="T1266"><text:s/></text:span><text:span text:style-name="T1267">disposizione</text:span><text:span text:style-name="T1268"><text:s/></text:span><text:span text:style-name="T1269">dal</text:span><text:span text:style-name="T1270"><text:s/></text:span><text:span text:style-name="T1271">sistema</text:span><text:span text:style-name="T1272"><text:s/></text:span><text:span text:style-name="T1273">Sardegna</text:span><text:span text:style-name="T1274"><text:s/></text:span><text:span text:style-name="T1275">CAT.</text:span></text:p>
      <text:p text:style-name="P1276"><text:span text:style-name="T1277">Le</text:span><text:span text:style-name="T1278"><text:s/></text:span><text:span text:style-name="T1279">modifiche</text:span><text:span text:style-name="T1280"><text:s/></text:span><text:span text:style-name="T1281">dell’indirizzo</text:span><text:span text:style-name="T1282"><text:s/></text:span><text:span text:style-name="T1283">PEC</text:span><text:span text:style-name="T1284"><text:s/></text:span><text:span text:style-name="T1285">dovranno</text:span><text:span text:style-name="T1286"><text:s/></text:span><text:span text:style-name="T1287">essere</text:span><text:span text:style-name="T1288"><text:s/></text:span><text:span text:style-name="T1289">tempestivamente</text:span><text:span text:style-name="T1290"><text:s/></text:span><text:span text:style-name="T1291">segnalate</text:span><text:span text:style-name="T1292"><text:s/></text:span><text:span text:style-name="T1293">dal</text:span><text:span text:style-name="T1294"><text:s/></text:span><text:span text:style-name="T1295">concorrente.</text:span><text:span text:style-name="T1296"><text:s/></text:span><text:span text:style-name="T1297">Diversamente,</text:span><text:span text:style-name="T1298"><text:s/></text:span><text:span text:style-name="T1299">la stazione</text:span><text:span text:style-name="T1300"><text:s/></text:span><text:span text:style-name="T1301">appaltante</text:span><text:span text:style-name="T1302"><text:s/></text:span><text:span text:style-name="T1303">declina</text:span><text:span text:style-name="T1304"><text:s/></text:span><text:span text:style-name="T1305">ogni</text:span><text:span text:style-name="T1306"><text:s/></text:span><text:span text:style-name="T1307">responsabilità</text:span><text:span text:style-name="T1308"><text:s/></text:span><text:span text:style-name="T1309">per</text:span><text:span text:style-name="T1310"><text:s/></text:span><text:span text:style-name="T1311">il</text:span><text:span text:style-name="T1312"><text:s/></text:span><text:span text:style-name="T1313">tardivo</text:span><text:span text:style-name="T1314"><text:s/></text:span><text:span text:style-name="T1315">o</text:span><text:span text:style-name="T1316"><text:s/></text:span><text:span text:style-name="T1317">mancato</text:span><text:span text:style-name="T1318"><text:s/></text:span><text:span text:style-name="T1319">recapito</text:span><text:span text:style-name="T1320"><text:s/></text:span><text:span text:style-name="T1321">delle</text:span><text:span text:style-name="T1322"><text:s/></text:span><text:span text:style-name="T1323">comunicazioni.</text:span></text:p>
      <text:p text:style-name="P1324"><text:span text:style-name="T1325">In</text:span><text:span text:style-name="T1326"><text:s/></text:span><text:span text:style-name="T1327">caso</text:span><text:span text:style-name="T1328"><text:s/></text:span><text:span text:style-name="T1329">di</text:span><text:span text:style-name="T1330"><text:s/></text:span><text:span text:style-name="T1331">raggruppamenti</text:span><text:span text:style-name="T1332"><text:s/></text:span><text:span text:style-name="T1333">temporanei,</text:span><text:span text:style-name="T1334"><text:s/></text:span><text:span text:style-name="T1335">GEIE,</text:span><text:span text:style-name="T1336"><text:s/></text:span><text:span text:style-name="T1337">aggregazioni</text:span><text:span text:style-name="T1338"><text:s/></text:span><text:span text:style-name="T1339">di</text:span><text:span text:style-name="T1340"><text:s/></text:span><text:span text:style-name="T1341">imprese</text:span><text:span text:style-name="T1342"><text:s/></text:span><text:span text:style-name="T1343">di</text:span><text:span text:style-name="T1344"><text:s/></text:span><text:span text:style-name="T1345">rete</text:span><text:span text:style-name="T1346"><text:s/></text:span><text:span text:style-name="T1347">o</text:span><text:span text:style-name="T1348"><text:s/></text:span><text:span text:style-name="T1349">consorzi</text:span><text:span text:style-name="T1350"><text:s/></text:span><text:span text:style-name="T1351">ordinari,</text:span><text:span text:style-name="T1352"><text:s/></text:span><text:span text:style-name="T1353">anche</text:span><text:span text:style-name="T1354"><text:s/></text:span><text:span text:style-name="T1355">se</text:span><text:span text:style-name="T1356"><text:s/></text:span><text:span text:style-name="T1357">non</text:span><text:span text:style-name="T1358"><text:s/></text:span><text:span text:style-name="T1359">ancora</text:span><text:span text:style-name="T1360"><text:s/></text:span><text:span text:style-name="T1361">costituiti</text:span><text:span text:style-name="T1362"><text:s/></text:span><text:span text:style-name="T1363">formalmente,</text:span><text:span text:style-name="T1364"><text:s/></text:span><text:span text:style-name="T1365">la</text:span><text:span text:style-name="T1366"><text:s/></text:span><text:span text:style-name="T1367">comunicazione</text:span><text:span text:style-name="T1368"><text:s/></text:span><text:span text:style-name="T1369">recapitata</text:span><text:span text:style-name="T1370"><text:s/></text:span><text:span text:style-name="T1371">al</text:span><text:span text:style-name="T1372"><text:s/></text:span><text:span text:style-name="T1373">mandatario</text:span><text:span text:style-name="T1374"><text:s/></text:span><text:span text:style-name="T1375">si</text:span><text:span text:style-name="T1376"><text:s/></text:span><text:span text:style-name="T1377">intende</text:span><text:span text:style-name="T1378"><text:s/></text:span><text:span text:style-name="T1379">validamente</text:span><text:span text:style-name="T1380"><text:s/></text:span><text:span text:style-name="T1381">resa</text:span><text:span text:style-name="T1382"><text:s/></text:span><text:span text:style-name="T1383">a</text:span><text:span text:style-name="T1384"><text:s/></text:span><text:span text:style-name="T1385">tutti gli<text:s/></text:span><text:span text:style-name="T1386">operatori</text:span><text:span text:style-name="T1387"><text:s/></text:span><text:span text:style-name="T1388">economici</text:span><text:span text:style-name="T1389"><text:s/></text:span><text:span text:style-name="T1390">raggruppati,</text:span><text:span text:style-name="T1391"><text:s/></text:span><text:span text:style-name="T1392">aggregati</text:span><text:span text:style-name="T1393"><text:s/></text:span><text:span text:style-name="T1394">o</text:span><text:span text:style-name="T1395"><text:s/></text:span><text:span text:style-name="T1396">consorziati.</text:span></text:p>
      <text:p text:style-name="P1397"><text:span text:style-name="T1398">In caso di avvalimento, la comunicazione recapitata all’offerente si intende validamente resa a tutti gli</text:span><text:span text:style-name="T1399"><text:s/></text:span><text:span text:style-name="T1400">operatori economici</text:span><text:span text:style-name="T1401"><text:s/></text:span><text:span text:style-name="T1402">ausiliari.</text:span></text:p>
      <text:p text:style-name="P1403"/>
      <text:p text:style-name="P1404"/>
      <text:list text:style-name="LFO12" text:continue-numbering="true">
        <text:list-item>
          <text:p text:style-name="P1405"><text:span text:style-name="T1406">AMMINISTRAZIONE</text:span><text:span text:style-name="T1407"><text:s/></text:span><text:span text:style-name="T1408">AGGIUDICATRICE</text:span></text:p>
        </text:list-item>
      </text:list>
      <text:p text:style-name="P1409"/>
      <text:p text:style-name="P1410"><text:span text:style-name="T1411">COMUNE DI ORISTANO,</text:span><text:span text:style-name="T1412"><text:s/></text:span><text:span text:style-name="T1413">Piazza<text:s/></text:span><text:span text:style-name="T1414">Eleonora d’Arborea n.44- Oristano</text:span></text:p>
      <text:p text:style-name="P1415"><text:span text:style-name="T1416">Sito internet:<text:s/></text:span><text:a xlink:href="https://www.comune.oristano.it/" office:target-frame-name="_top" xlink:show="replace">https://www.comune.oristano.it</text:a><text:span text:style-name="T1417"><text:s/></text:span><text:span text:style-name="T1418"><text:s/></text:span><text:span text:style-name="T1419">PEC:</text:span><text:span text:style-name="T1420"><text:s text:c="2"/></text:span><text:a xlink:href="mailto:istituzionale@pec.comune.oristano.it" office:target-frame-name="_top" xlink:show="replace"><text:span text:style-name="T1421">istituzionale@pec.comune.oristano.it</text:span></text:a></text:p>
      <text:p text:style-name="P1422">Dirigente del Settore<text:s/>Lavori pubblici e manutenzioni: ing. Alberto Soddu alberto.soddu@comune.oristano.it</text:p>
      <text:p text:style-name="P1423"><text:span text:style-name="T1424">Responsabile unico del procedimento: Ing. Sara Angius<text:s/></text:span><text:span text:style-name="T1425">-</text:span><text:span text:style-name="T1426"><text:s/>mail:<text:s/></text:span><text:a xlink:href="mailto:sara.angius@comune.oristano.it" office:target-frame-name="_top" xlink:show="replace"><text:span text:style-name="T1427">sara.angius@comune.oristano.it</text:span></text:a></text:p>
      <text:p text:style-name="P1428"/>
      <text:p text:style-name="P1429"/>
      <text:p text:style-name="P1430"/>
      <text:soft-page-break/>
      <text:list text:style-name="LFO12" text:continue-numbering="true">
        <text:list-item>
          <text:p text:style-name="P1431"><text:span text:style-name="T1432">LUOGO</text:span><text:span text:style-name="T1433"><text:s/></text:span><text:span text:style-name="T1434">DI</text:span><text:span text:style-name="T1435"><text:s/></text:span><text:span text:style-name="T1436">ESECUZIONE</text:span><text:span text:style-name="T1437"><text:s/></text:span><text:span text:style-name="T1438">DEI</text:span><text:span text:style-name="T1439"><text:s/></text:span><text:span text:style-name="T1440">LAVORI</text:span></text:p>
        </text:list-item>
      </text:list>
      <text:p text:style-name="P1441"><text:span text:style-name="T1442"><draw:custom-shape svg:x="0.39291in" svg:y="0.49173in" svg:width="0.00903in" svg:height="0.44514in" draw:z-index="14" draw:id="id5" draw:style-name="a6" draw:name="Rectangle 75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443"><draw:custom-shape svg:x="0.39291in" svg:y="1.19016in" svg:width="0.00903in" svg:height="0.56181in" draw:z-index="15" draw:id="id6" draw:style-name="a7" draw:name="Rectangle 751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1444">Comune di Oristano.</text:p>
      <text:p text:style-name="P1445"/>
      <text:list text:style-name="LFO12" text:continue-numbering="true">
        <text:list-item>
          <text:p text:style-name="P1446">OGGETTO, IMPORTO, NATURA, MODALITA’ DI DETERMINAZIONE CORRISPETTIVO DELL’APPALTO</text:p>
        </text:list-item>
      </text:list>
      <text:p text:style-name="P1447"/>
      <text:p text:style-name="P1448">L’oggetto dell'appalto è costituito da:</text:p>
      <text:list text:style-name="LFO13" text:continue-numbering="true">
        <text:list-item>
          <text:list>
            <text:list-item>
              <text:p text:style-name="P1449">servizio tecnico di progettazione esecutiva <text:s/>redatto sul <text:s text:c="2"/>progetto definitivo posto a base<text:s/>di gara;</text:p>
            </text:list-item>
            <text:list-item>
              <text:p text:style-name="P1450">coordinamento della sicurezza per la citata fase di progettazione;</text:p>
            </text:list-item>
            <text:list-item>
              <text:p text:style-name="P1451">esecuzione dei Lavori.</text:p>
            </text:list-item>
          </text:list>
        </text:list-item>
      </text:list>
      <text:p text:style-name="P1452"/>
      <text:p text:style-name="P1453">Gli interventi da realizzare, in accordo alle vigenti normative della Stazione Appaltante per le richieste categorie di lavori, possono essere così sintetizzati:</text:p>
      <text:p text:style-name="P1454"/>
      <text:p text:style-name="P1455"><text:span text:style-name="T1456">LAVORI DI RIQUALIFICAZIONE E POTENZIAMENTO DEL PORTO TURISTICO E PORTO PESCATORI IN TORREGRANDE</text:span><text:span text:style-name="T1457"><text:s/>– CUP: H16G13002320002</text:span></text:p>
      <text:list text:style-name="LFO14" text:continue-numbering="true">
        <text:list-item>
          <text:p text:style-name="P1458"><text:span text:style-name="T1459">Importo a base d’asta lavori: €<text:s/></text:span><text:span text:style-name="T1460">4.142.533,45,</text:span><text:span text:style-name="T1461"><text:s/>oltre IVA</text:span></text:p>
        </text:list-item>
        <text:list-item>
          <text:p text:style-name="P1462"><text:span text:style-name="T1463">Oneri per la sicurezza non soggetti a ribasso: €<text:s/></text:span><text:span text:style-name="T1464">77.078.93</text:span><text:span text:style-name="T1465"><text:s/>oltre IVA;</text:span></text:p>
        </text:list-item>
        <text:list-item>
          <text:p text:style-name="P1466"><text:span text:style-name="T1467">Onorari di progettazione definitiva ed esecutiva a base d’asta: €<text:s/></text:span><text:span text:style-name="T1468">130.688,21</text:span></text:p>
        </text:list-item>
      </text:list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CATEGORIA</text:p>
          </table:table-cell>
          <table:table-cell table:style-name="TableCell1477">
            <text:p text:style-name="P1478">IMPORTO IN EURO</text:p>
          </table:table-cell>
          <table:table-cell table:style-name="TableCell1479">
            <text:p text:style-name="P1480">CLASSIFICA</text:p>
          </table:table-cell>
        </table:table-row>
        <table:table-row table:style-name="TableRow1481">
          <table:table-cell table:style-name="TableCell1482">
            <text:p text:style-name="P1483">OG 7 – LAVORI DI DRAGAGGIO</text:p>
          </table:table-cell>
          <table:table-cell table:style-name="TableCell1484">
            <text:p text:style-name="P1485"><text:span text:style-name="T1486"><text:s/>€<text:s/></text:span><text:span text:style-name="T1487">4.219.612,38</text:span></text:p>
          </table:table-cell>
          <table:table-cell table:style-name="TableCell1488">
            <text:p text:style-name="P1489">V</text:p>
          </table:table-cell>
        </table:table-row>
      </table:table>
      <text:p text:style-name="P1490"/>
      <text:p text:style-name="P1491">I servizi di progettazione esecutiva sono riconducibili alle seguenti Categorie e classi di<text:s/>cui alla tavola Z-1 allegata al D.M. 17 Giugno 2016, tenendo conto della categoria d'opera e del grado di complessità, fermo restando che gradi di complessità maggiore qualificano anche per opere di complessità inferiore all'interno della stessa categoria<text:s/>d'opera: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/>
            <text:p text:style-name="P1502"><text:span text:style-name="T1503">Categoria</text:span><text:span text:style-name="T1504"><text:s/></text:span><text:span text:style-name="T1505">D.M.</text:span></text:p>
            <text:p text:style-name="P1506"><text:span text:style-name="T1507">07/06/2016</text:span></text:p>
          </table:table-cell>
          <table:table-cell table:style-name="TableCell1508">
            <text:p text:style-name="P1509"/>
            <text:p text:style-name="P1510"><text:span text:style-name="T1511">Destinazione</text:span><text:span text:style-name="T1512"><text:s/></text:span><text:span text:style-name="T1513">funzionale</text:span><text:span text:style-name="T1514"><text:s/></text:span><text:span text:style-name="T1515">opera</text:span></text:p>
          </table:table-cell>
          <table:table-cell table:style-name="TableCell1516">
            <text:p text:style-name="P1517"/>
            <text:p text:style-name="P1518"><text:span text:style-name="T1519">Valore Opera</text:span><text:span text:style-name="T1520"><text:s/></text:span></text:p>
            <text:p text:style-name="P1521"><text:span text:style-name="T1522">(incluso</text:span><text:span text:style-name="T1523"><text:s/></text:span><text:span text:style-name="T1524">oneri</text:span><text:span text:style-name="T1525"><text:s/></text:span><text:span text:style-name="T1526">sic.)</text:span></text:p>
          </table:table-cell>
          <table:table-cell table:style-name="TableCell1527">
            <text:p text:style-name="P1528"/>
            <text:p text:style-name="P1529"><text:span text:style-name="T1530">Grado di</text:span><text:span text:style-name="T1531"><text:s/></text:span><text:span text:style-name="T1532">complessità</text:span><text:span text:style-name="T1533"><text:s/></text:span><text:span text:style-name="T1534">(G)</text:span></text:p>
          </table:table-cell>
          <table:table-cell table:style-name="TableCell1535">
            <text:p text:style-name="P1536"><text:span text:style-name="T1537">Compenso per</text:span><text:span text:style-name="T1538"><text:s/></text:span><text:span text:style-name="T1539">progettazione</text:span></text:p>
            <text:p text:style-name="P1540"><text:span text:style-name="T1541">esecutiva incluse</text:span><text:span text:style-name="T1542"><text:s/></text:span><text:span text:style-name="T1543">spese</text:span></text:p>
          </table:table-cell>
        </table:table-row>
        <table:table-row table:style-name="TableRow1544">
          <table:table-cell table:style-name="TableCell1545">
            <text:p text:style-name="P1546">D.01</text:p>
          </table:table-cell>
          <table:table-cell table:style-name="TableCell1547">
            <text:p text:style-name="P1548">Navigazione</text:p>
          </table:table-cell>
          <table:table-cell table:style-name="TableCell1549">
            <text:p text:style-name="P1550">1.701.555,09 €</text:p>
          </table:table-cell>
          <table:table-cell table:style-name="TableCell1551">
            <text:p text:style-name="P1552">0.65</text:p>
          </table:table-cell>
          <table:table-cell table:style-name="TableCell1553">
            <text:p text:style-name="P1554">33.677,47 €<text:s/></text:p>
          </table:table-cell>
        </table:table-row>
        <text:soft-page-break/>
        <table:table-row table:style-name="TableRow1555">
          <table:table-cell table:style-name="TableCell1556">
            <text:p text:style-name="P1557">S.03</text:p>
          </table:table-cell>
          <table:table-cell table:style-name="TableCell1558">
            <text:p text:style-name="P1559"><text:span text:style-name="T1560">Strutture,</text:span><text:span text:style-name="T1561"><text:s/></text:span><text:span text:style-name="T1562">Opere</text:span><text:span text:style-name="T1563"><text:s/></text:span><text:span text:style-name="T1564">infrastrutturali<text:s/></text:span><text:span text:style-name="T1565"><text:s text:c="2"/></text:span><text:span text:style-name="T1566">puntuali</text:span></text:p>
          </table:table-cell>
          <table:table-cell table:style-name="TableCell1567">
            <text:p text:style-name="P1568">1.254.034,91 €<text:s/></text:p>
          </table:table-cell>
          <table:table-cell table:style-name="TableCell1569">
            <text:p text:style-name="P1570">0.95</text:p>
          </table:table-cell>
          <table:table-cell table:style-name="TableCell1571">
            <text:p text:style-name="P1572">43.270,32 €<text:s/></text:p>
          </table:table-cell>
        </table:table-row>
        <table:table-row table:style-name="TableRow1573">
          <table:table-cell table:style-name="TableCell1574">
            <text:p text:style-name="P1575">IA.01</text:p>
          </table:table-cell>
          <table:table-cell table:style-name="TableCell1576">
            <text:p text:style-name="P1577">Impianti meccanici a fluido</text:p>
          </table:table-cell>
          <table:table-cell table:style-name="TableCell1578">
            <text:p text:style-name="P1579">398.381,35 €<text:s/></text:p>
          </table:table-cell>
          <table:table-cell table:style-name="TableCell1580">
            <text:p text:style-name="P1581">0,75</text:p>
          </table:table-cell>
          <table:table-cell table:style-name="TableCell1582">
            <text:p text:style-name="P1583">13.830,51 €<text:s/></text:p>
          </table:table-cell>
        </table:table-row>
        <table:table-row table:style-name="TableRow1584">
          <table:table-cell table:style-name="TableCell1585">
            <text:p text:style-name="P1586">IA.04</text:p>
          </table:table-cell>
          <table:table-cell table:style-name="TableCell1587">
            <text:p text:style-name="P1588">Impianti elettrici</text:p>
          </table:table-cell>
          <table:table-cell table:style-name="TableCell1589">
            <text:p text:style-name="P1590">479.768,64 €<text:s/></text:p>
          </table:table-cell>
          <table:table-cell table:style-name="TableCell1591">
            <text:p text:style-name="P1592">1,30</text:p>
          </table:table-cell>
          <table:table-cell table:style-name="TableCell1593">
            <text:p text:style-name="P1594">27.510,66 €<text:s/></text:p>
          </table:table-cell>
        </table:table-row>
        <table:table-row table:style-name="TableRow1595">
          <table:table-cell table:style-name="TableCell1596">
            <text:p text:style-name="P1597">D.05</text:p>
          </table:table-cell>
          <table:table-cell table:style-name="TableCell1598">
            <text:p text:style-name="P1599">Impianti per condotta d’acqua</text:p>
          </table:table-cell>
          <table:table-cell table:style-name="TableCell1600">
            <text:p text:style-name="P1601">385.872,38 €<text:s/></text:p>
          </table:table-cell>
          <table:table-cell table:style-name="TableCell1602">
            <text:p text:style-name="P1603">0,80</text:p>
          </table:table-cell>
          <table:table-cell table:style-name="TableCell1604">
            <text:p text:style-name="P1605">12.399,25 €<text:s/></text:p>
          </table:table-cell>
        </table:table-row>
      </table:table>
      <text:p text:style-name="P1606"/>
      <text:p text:style-name="P1607"/>
      <text:p text:style-name="P1608"><text:span text:style-name="T1609">L’Amministrazione</text:span><text:span text:style-name="T1610"><text:s/></text:span><text:span text:style-name="T1611">si</text:span><text:span text:style-name="T1612"><text:s/></text:span><text:span text:style-name="T1613">riserva</text:span><text:span text:style-name="T1614"><text:s/></text:span><text:span text:style-name="T1615">di</text:span><text:span text:style-name="T1616"><text:s/></text:span><text:span text:style-name="T1617">attingere dall’elenco di operatori economici di cui al presente avviso per affidare lavori diversi da quelli indicati sopra, analoghi per caratteristiche e importi di lavori, qualora si manifestasse la necessità entro due<text:s/></text:span><text:span text:style-name="T1618">anni dal presente.</text:span></text:p>
      <text:p text:style-name="P1619"/>
      <text:p text:style-name="P1620"><text:span text:style-name="T1621">8. SOGGETTI</text:span><text:span text:style-name="T1622"><text:s/></text:span><text:span text:style-name="T1623">AMMESSI</text:span></text:p>
      <text:p text:style-name="P1624"><text:span text:style-name="T1625">Gli operatori economici possono partecipare alla presente gara in forma singola o associata, secondo le disposizioni dell’art. 45 c. 2 e, limitatamente ai servizi di progettazione, gli operatori di cui all’art. 46 de</text:span><text:span text:style-name="T1626">l Codice (D.Lgs 50/2016), purché in possesso dei requisiti prescritti dai successivi articoli.</text:span></text:p>
      <text:p text:style-name="P1627"><text:span text:style-name="T1628">Per i soggetti di cui sopra troveranno applicazione le disposizioni di cui agli artt. 45 (Operatori economici), 46 (Operatori economici per l'affidamento dei<text:s/></text:span><text:span text:style-name="T1629">servizi di architettura e ingegneria), 47 (Requisiti per la partecipazione dei consorzi alle gare) e 48 (Raggruppamenti temporanei e consorzi ordinari di operatori economici) del D.Lgs. 50/2016.</text:span></text:p>
      <text:p text:style-name="P1630"><text:span text:style-name="T1631">Le imprese sprovviste dei requisiti di progettazione di cui a</text:span><text:span text:style-name="T1632">l successivo punto dovranno, alternativamente:</text:span></text:p>
      <text:p text:style-name="P1633"/>
      <text:list text:style-name="LFO15" text:continue-numbering="true">
        <text:list-item>
          <text:p text:style-name="P1634"><text:span text:style-name="T1635">Associare, quale mandante di raggruppamento temporaneo di tipo verticale incaricato della progettazione, uno dei soggetti elencati all'art. 46 co. 1 lett. a), b), c), d), e), f) del D.lgs. 50/2016 (Progettist</text:span><text:span text:style-name="T1636">a "Associato"), in possesso dei requisiti di progettazione elencati al successivo Punto 9.3.</text:span></text:p>
        </text:list-item>
      </text:list>
      <text:h text:style-name="P1637" text:outline-level="1">L'eventuale riunione di Progettisti costituirà un sub-raggruppamento all'interno del raggruppamento di tipo "misto".</text:h>
      <text:list text:style-name="LFO15" text:continue-numbering="true">
        <text:list-item>
          <text:p text:style-name="P1638">Del suddetto raggruppamento di Progettisti<text:s/>potranno eventualmente far parte, portando in dote al raggruppamento i propri requisiti progettuali, le imprese che concorrono al soddisfacimento dei requisiti richiesti purché in possesso dell'attestazione SOA per prestazioni di esecuzione e progettazione.</text:p>
        </text:list-item>
      </text:list>
      <text:list text:style-name="LFO15" text:continue-numbering="true">
        <text:list-item>
          <text:p text:style-name="P1639">Avvalersi di uno dei soggetti elencati all'art. 46 co. 1 lett. a), b), c), d), e), f) del D.Lgs. 50/2016, quale Progettista "Ausiliario", in possesso dei richiesti requisiti di progettazione. In caso di aggiudicazione, il Progettista Ausiliario dovrà eseguire direttamente i servizi di progettazione a norma dell'art. 89, co. 1, del D.Lgs. 50/2016.</text:p>
        </text:list-item>
      </text:list>
      <text:h text:style-name="P1640" text:outline-level="1"/>
      <text:h text:style-name="P1641" text:outline-level="1">L’operatore economico è tenuto, a pena di esclusione, ad indicare già in questa fase se parteciperà alla stessa, in forma singola oppure nelle altre forme ammesse dal D.Lgs. n. 50/2016 s.m.i. In<text:s/><text:soft-page-break/>quest’ultimo caso dovranno essere indicati i nominativi delle ditte con cui l’operatore economico intende riunirsi, consorziarsi o far ricorso all’avvalimento ai fini della partecipazione dell’indagine di mercato.</text:h>
      <text:h text:style-name="P1642" text:outline-level="1"/>
      <text:h text:style-name="P1643" text:outline-level="1">Non è<text:s/>richiesta in questa fase l’indicazione del “progettista” che sarà indicato solo in caso di invito alla procedura di gara.</text:h>
      <text:h text:style-name="P1644" text:outline-level="1"/>
      <text:h text:style-name="P1645" text:outline-level="1"><text:span text:style-name="T1646">I Progettisti "Associati" o "Ausiliari"<text:s/></text:span><text:span text:style-name="T1647">dovranno essere in possesso dei requisiti di cui al DM 2 dicembre 2016, n.263. In particolare</text:span><text:span text:style-name="T1648">, per le attività di progettazione e professionali, sono ammessi a partecipare i soggetti individuati all’art. 46 del D.Lgs. 50/2016 e s.m.i..</text:span></text:h>
      <text:h text:style-name="P1649" text:outline-level="1"/>
      <text:h text:style-name="P1650" text:outline-level="1"/>
      <text:h text:style-name="P1651" text:outline-level="1"><text:span text:style-name="T1652">9. REQUISITI</text:span><text:span text:style-name="T1653"><text:s/></text:span><text:span text:style-name="T1654">DI</text:span><text:span text:style-name="T1655"><text:s/></text:span><text:span text:style-name="T1656">PARTECIPAZIONE</text:span></text:h>
      <text:p text:style-name="P1657"/>
      <text:list text:style-name="LFO16" text:continue-numbering="true">
        <text:list-item>
          <text:list>
            <text:list-item>
              <text:p text:style-name="P1658"><text:span text:style-name="T1659">Requisiti</text:span><text:span text:style-name="T1660"><text:s/></text:span><text:span text:style-name="T1661">di</text:span><text:span text:style-name="T1662"><text:s/></text:span><text:span text:style-name="T1663">ordine</text:span><text:span text:style-name="T1664"><text:s/></text:span><text:span text:style-name="T1665">generale</text:span><text:span text:style-name="T1666"><text:s/></text:span><text:span text:style-name="T1667">(art.</text:span><text:span text:style-name="T1668"><text:s/></text:span><text:span text:style-name="T1669">80</text:span><text:span text:style-name="T1670"><text:s/></text:span><text:span text:style-name="T1671">del</text:span><text:span text:style-name="T1672"><text:s/></text:span><text:span text:style-name="T1673">Codice</text:span><text:span text:style-name="T1674"><text:s/></text:span><text:span text:style-name="T1675">dei</text:span><text:span text:style-name="T1676"><text:s/></text:span><text:span text:style-name="T1677">Contratti)</text:span></text:p>
            </text:list-item>
          </text:list>
        </text:list-item>
      </text:list>
      <text:p text:style-name="P1678"/>
      <text:p text:style-name="P1679">I partecipanti<text:s/>devono essere in possesso dei requisiti di ordine generale ai sensi dell’art.80 del D.Lgs. 50/2016 s.m.i..</text:p>
      <text:p text:style-name="P1680"/>
      <text:list text:style-name="LFO16" text:continue-numbering="true">
        <text:list-item>
          <text:list>
            <text:list-item>
              <text:p text:style-name="P1681"><text:span text:style-name="T1682">Requisiti</text:span><text:span text:style-name="T1683"><text:s/></text:span><text:span text:style-name="T1684">di</text:span><text:span text:style-name="T1685"><text:s/></text:span><text:span text:style-name="T1686">idoneità</text:span><text:span text:style-name="T1687"><text:s/></text:span><text:span text:style-name="T1688">professionale</text:span><text:span text:style-name="T1689"><text:s/></text:span><text:span text:style-name="T1690">(art.</text:span><text:span text:style-name="T1691"><text:s/></text:span><text:span text:style-name="T1692">83</text:span><text:span text:style-name="T1693"><text:s/></text:span><text:span text:style-name="T1694">c.3</text:span><text:span text:style-name="T1695"><text:s/></text:span><text:span text:style-name="T1696">del</text:span><text:span text:style-name="T1697"><text:s/></text:span><text:span text:style-name="T1698">D.lgs.</text:span><text:span text:style-name="T1699"><text:s/></text:span><text:span text:style-name="T1700">n.</text:span><text:span text:style-name="T1701"><text:s/></text:span><text:span text:style-name="T1702">50/2016)</text:span></text:p>
            </text:list-item>
          </text:list>
        </text:list-item>
      </text:list>
      <text:h text:style-name="P1703" text:outline-level="1"/>
      <text:list text:style-name="LFO17" text:continue-numbering="true">
        <text:list-item>
          <text:p text:style-name="P1704"><text:span text:style-name="T1705">Per le società</text:span><text:span text:style-name="T1706">: Iscrizione nel registro tenuto dalla Camera di Commercio I</text:span><text:span text:style-name="T1707">ndustria, Artigianato e Agricoltura oppure nel registro delle commissioni provinciali per l’artigianato per oggetto di attività corrispondente ai lavori individuati con la presente procedura.</text:span></text:p>
        </text:list-item>
      </text:list>
      <text:p text:style-name="P1708">Il concorrente non stabilito in Italia ma in altro Stato Membro<text:s/>o in uno dei Paesi di cui all’art. 83, co. 3 del Codice, presenta dichiarazione giurata o secondo le modalità vigenti nello Stato nel quale è stabilito, inserendo la relativa documentazione dimostrativa.</text:p>
      <text:list text:style-name="LFO17" text:continue-numbering="true">
        <text:list-item>
          <text:p text:style-name="P1709"><text:span text:style-name="T1710">Per i professionisti:<text:s/></text:span><text:span text:style-name="T1711">Iscrizione all’ordine professi</text:span><text:span text:style-name="T1712">onale dei soggetti personalmente responsabili delle prestazioni oggetto del servizio in affidamento.</text:span></text:p>
        </text:list-item>
      </text:list>
      <text:p text:style-name="P1713"/>
      <text:p text:style-name="P1714"/>
      <text:list text:style-name="LFO16" text:continue-numbering="true">
        <text:list-item>
          <text:list>
            <text:list-item>
              <text:p text:style-name="P1715"><text:span text:style-name="T1716">Requisiti</text:span><text:span text:style-name="T1717"><text:s/></text:span><text:span text:style-name="T1718">di</text:span><text:span text:style-name="T1719"><text:s/></text:span><text:span text:style-name="T1720">capacità</text:span><text:span text:style-name="T1721"><text:s/></text:span><text:span text:style-name="T1722">economica</text:span><text:span text:style-name="T1723"><text:s/></text:span><text:span text:style-name="T1724">e</text:span><text:span text:style-name="T1725"><text:s/></text:span><text:span text:style-name="T1726">finanziaria</text:span><text:span text:style-name="T1727"><text:s/></text:span><text:span text:style-name="T1728">e</text:span><text:span text:style-name="T1729"><text:s/></text:span><text:span text:style-name="T1730">tecnico-professionale</text:span><text:span text:style-name="T1731"><text:s/></text:span><text:span text:style-name="T1732">(art.</text:span><text:span text:style-name="T1733"><text:s/></text:span><text:span text:style-name="T1734">84</text:span><text:span text:style-name="T1735"><text:s/></text:span><text:span text:style-name="T1736">c.1</text:span><text:span text:style-name="T1737"><text:s/></text:span><text:span text:style-name="T1738">del</text:span><text:span text:style-name="T1739"><text:s/></text:span><text:span text:style-name="T1740">D.lgs.</text:span><text:span text:style-name="T1741"><text:s/></text:span><text:span text:style-name="T1742">n.</text:span><text:span text:style-name="T1743"><text:s/></text:span><text:span text:style-name="T1744">50/2016)</text:span></text:p>
            </text:list-item>
          </text:list>
        </text:list-item>
      </text:list>
      <text:p text:style-name="P1745"><text:span text:style-name="T1746"><draw:custom-shape svg:x="0.39291in" svg:y="0.49173in" svg:width="0.00903in" svg:height="0.44514in" draw:z-index="17" draw:id="id7" draw:style-name="a8" draw:name="Rectangle 22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747"><draw:custom-shape svg:x="0.39291in" svg:y="1.19016in" svg:width="0.00903in" svg:height="0.56181in" draw:z-index="18" draw:id="id8" draw:style-name="a9" draw:name="Rectangle 220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1748">Per le imprese:</text:p>
      <text:p text:style-name="P1749">Ai sensi dell’art. 83<text:s/>comma 6 del D.Lgs. 50/2016 s.m.i..i concorrenti devono possedere il seguente requisito:</text:p>
      <text:p text:style-name="Textbody"><text:span text:style-name="T1750">Attestazione rilasciata da società di attestazione (SOA) di cui all’art. 84 del D.lgs. n. 50/2016 s.m.i. regolarmente autorizzata, in corso di validità che documenti il</text:span><text:span text:style-name="T1751"><text:s/>possesso della qualificazione in categorie e classifiche adeguate ai lavori da assumere secondo quanto indicato al punto 7</text:span><text:span text:style-name="T1752">;</text:span></text:p>
      <text:p text:style-name="P1753"/>
      <text:p text:style-name="P1754">Per i professionisti:</text:p>
      <text:p text:style-name="P1755"/>
      <text:list text:style-name="LFO18" text:continue-numbering="true">
        <text:list-item>
          <text:p text:style-name="P1756"><text:span text:style-name="T1757">avvenuto espletamento negli ultimi dieci anni (dalla data di pubblicazione del bando di gara) di servizi di</text:span><text:span text:style-name="T1758"><text:s/>ingegneria e di architettura, di cui all’art. 3, lett. vvvv) del Codice, relativi a lavori appartenenti ad ognuna delle seguenti classi e categorie di lavori per un importo globale per ogni classe e categoria pari a<text:s/></text:span><text:span text:style-name="T1759">una volta</text:span><text:span text:style-name="T1760"><text:s/>l’importo stimato dei lavori<text:s/></text:span><text:span text:style-name="T1761">cui si riferiscono i servizi da affidare:</text:span></text:p>
        </text:list-item>
        <text:list-item>
          <text:p text:style-name="P1762"><text:span text:style-name="T1763">avvenuto espletamento negli ultimi dieci anni dalla data di pubblicazione del bando di gara) di due servizi di ingegneria e di architettura, di cui all'art. 3, lett. vvvv) del Codice, relativi a lavori<text:s/></text:span><text:soft-page-break/><text:span text:style-name="T1764">appartenenti</text:span><text:span text:style-name="T1765"><text:s/>ad ognuna delle seguenti classi e categorie di lavori per un importo totale non inferiore a<text:s/></text:span><text:span text:style-name="T1766">0,60 volte<text:s/></text:span><text:span text:style-name="T1767">l'importo stimato dei lavori da progettare, calcolato con riguardo ad ognuna delle categorie d'opera.</text:span></text:p>
        </text:list-item>
      </text:list>
      <text:p text:style-name="P1768"/>
      <text:h text:style-name="P1769" text:outline-level="1">10. AVVALIMENTO</text:h>
      <text:p text:style-name="P1770">Ammesso, secondo quanto previsto<text:s/>dalla normativa vigente.</text:p>
      <text:p text:style-name="P1771"/>
      <text:h text:style-name="P1772" text:outline-level="1"><text:span text:style-name="T1773">11. MODALITA’</text:span><text:span text:style-name="T1774"><text:s/></text:span><text:span text:style-name="T1775">DI</text:span><text:span text:style-name="T1776"><text:s/></text:span><text:span text:style-name="T1777">PARTECIPAZIONE</text:span></text:h>
      <text:p text:style-name="P1778"/>
      <text:p text:style-name="Textbody"><text:span text:style-name="T1779">Gli interessati dovranno far pervenire entro e non oltre il termine di cui al punto 2 e con le modalità di cui al<text:s/></text:span><text:span text:style-name="T1780"><text:s text:c="3"/></text:span><text:span text:style-name="T1781">punto 3</text:span><text:span text:style-name="T1782"><text:s/></text:span><text:span text:style-name="T1783">la</text:span><text:span text:style-name="T1784"><text:s/></text:span><text:span text:style-name="T1785">propria candidatura compilando</text:span><text:span text:style-name="T1786"><text:s/></text:span><text:span text:style-name="T1787">la seguente</text:span><text:span text:style-name="T1788"><text:s/></text:span><text:span text:style-name="T1789">documentazione:</text:span></text:p>
      <text:p text:style-name="P1790"><text:span text:style-name="T1791">-</text:span><text:span text:style-name="T1792"><text:s/></text:span><text:span text:style-name="T1793">Istanza<text:s/></text:span><text:span text:style-name="T1794">di partecipazione e dichiarazioni integrative sottoscritta secondo le modalità di cui al punto 3</text:span><text:span text:style-name="T1795"><text:s/></text:span><text:span text:style-name="T1796">preferibilmente utilizzando il modello 1 “Domanda di partecipazione, autocertificazioni e dichiarazioni”</text:span><text:span text:style-name="T1797"><text:s/></text:span><text:span text:style-name="T1798">contenente</text:span><text:span text:style-name="T1799"><text:s/></text:span><text:span text:style-name="T1800">tutte le</text:span><text:span text:style-name="T1801"><text:s/></text:span><text:span text:style-name="T1802">seguenti informazioni e</text:span><text:span text:style-name="T1803"><text:s/></text:span><text:span text:style-name="T1804">dichiarazi</text:span><text:span text:style-name="T1805">oni.</text:span></text:p>
      <text:p text:style-name="P1806"><text:span text:style-name="T1807">Nel</text:span><text:span text:style-name="T1808"><text:s/></text:span><text:span text:style-name="T1809">caso</text:span><text:span text:style-name="T1810"><text:s/></text:span><text:span text:style-name="T1811">di</text:span><text:span text:style-name="T1812"><text:s/></text:span><text:span text:style-name="T1813">raggruppamento</text:span><text:span text:style-name="T1814"><text:s/></text:span><text:span text:style-name="T1815">temporaneo</text:span><text:span text:style-name="T1816"><text:s/></text:span><text:span text:style-name="T1817">o</text:span><text:span text:style-name="T1818"><text:s/></text:span><text:span text:style-name="T1819">consorzio</text:span><text:span text:style-name="T1820"><text:s/></text:span><text:span text:style-name="T1821">ordinario</text:span><text:span text:style-name="T1822"><text:s/></text:span><text:span text:style-name="T1823">non</text:span><text:span text:style-name="T1824"><text:s/></text:span><text:span text:style-name="T1825">ancora</text:span><text:span text:style-name="T1826"><text:s/></text:span><text:span text:style-name="T1827">costituiti,</text:span><text:span text:style-name="T1828"><text:s/></text:span><text:span text:style-name="T1829">la</text:span><text:span text:style-name="T1830"><text:s/></text:span><text:span text:style-name="T1831">domanda,</text:span><text:span text:style-name="T1832"><text:s/></text:span><text:span text:style-name="T1833">a</text:span><text:span text:style-name="T1834"><text:s/></text:span><text:span text:style-name="T1835">pena</text:span><text:span text:style-name="T1836"><text:s/></text:span><text:span text:style-name="T1837">di</text:span><text:span text:style-name="T1838"><text:s/></text:span><text:span text:style-name="T1839">esclusione, deve</text:span><text:span text:style-name="T1840"><text:s/></text:span><text:span text:style-name="T1841">essere</text:span><text:span text:style-name="T1842"><text:s/></text:span><text:span text:style-name="T1843">compilata</text:span><text:span text:style-name="T1844"><text:s/></text:span><text:span text:style-name="T1845">e</text:span><text:span text:style-name="T1846"><text:s/></text:span><text:span text:style-name="T1847">sottoscritta</text:span><text:span text:style-name="T1848"><text:s/></text:span><text:span text:style-name="T1849">da</text:span><text:span text:style-name="T1850"><text:s/></text:span><text:span text:style-name="T1851">tutti</text:span><text:span text:style-name="T1852"><text:s/></text:span><text:span text:style-name="T1853">i</text:span><text:span text:style-name="T1854"><text:s/></text:span><text:span text:style-name="T1855">soggetti</text:span><text:span text:style-name="T1856"><text:s/></text:span><text:span text:style-name="T1857">che</text:span><text:span text:style-name="T1858"><text:s/></text:span><text:span text:style-name="T1859">costituiranno</text:span><text:span text:style-name="T1860"><text:s/></text:span><text:span text:style-name="T1861">l’aggregazione.</text:span></text:p>
      <text:p text:style-name="P1862"><text:span text:style-name="T1863">Nel</text:span><text:span text:style-name="T1864"><text:s/></text:span><text:span text:style-name="T1865">caso</text:span><text:span text:style-name="T1866"><text:s/></text:span><text:span text:style-name="T1867">di imprese</text:span><text:span text:style-name="T1868"><text:s/></text:span><text:span text:style-name="T1869">aderenti</text:span><text:span text:style-name="T1870"><text:s/></text:span><text:span text:style-name="T1871">al</text:span><text:span text:style-name="T1872"><text:s/></text:span><text:span text:style-name="T1873">contratto</text:span><text:span text:style-name="T1874"><text:s/></text:span><text:span text:style-name="T1875">di</text:span><text:span text:style-name="T1876"><text:s/></text:span><text:span text:style-name="T1877">rete:</text:span></text:p>
      <text:list text:style-name="LFO16" text:continue-numbering="true">
        <text:list-item>
          <text:list>
            <text:list-item>
              <text:list>
                <text:list-item>
                  <text:p text:style-name="P1878"><text:span text:style-name="T1879">se la rete è dotata di un organo comune con potere di rappresentanza e di soggettività giuridica (art. 3</text:span><text:span text:style-name="T1880"><text:s/></text:span><text:span text:style-name="T1881">co.</text:span><text:span text:style-name="T1882"><text:s/></text:span><text:span text:style-name="T1883">4-quater</text:span><text:span text:style-name="T1884"><text:s/></text:span><text:span text:style-name="T1885">del</text:span><text:span text:style-name="T1886"><text:s/></text:span><text:span text:style-name="T1887">DL</text:span><text:span text:style-name="T1888"><text:s/></text:span><text:span text:style-name="T1889">5/2009),</text:span><text:span text:style-name="T1890"><text:s/></text:span><text:span text:style-name="T1891">la</text:span><text:span text:style-name="T1892"><text:s/></text:span><text:span text:style-name="T1893">domanda</text:span><text:span text:style-name="T1894"><text:s/></text:span><text:span text:style-name="T1895">di</text:span><text:span text:style-name="T1896"><text:s/></text:span><text:span text:style-name="T1897">partecipazione</text:span><text:span text:style-name="T1898"><text:s/></text:span><text:span text:style-name="T1899">deve</text:span><text:span text:style-name="T1900"><text:s/></text:span><text:span text:style-name="T1901">essere</text:span><text:span text:style-name="T1902"><text:s/></text:span><text:span text:style-name="T1903">sottoscritta,</text:span><text:span text:style-name="T1904"><text:s/></text:span><text:span text:style-name="T1905">a</text:span><text:span text:style-name="T1906"><text:s/></text:span><text:span text:style-name="T1907">pena</text:span><text:span text:style-name="T1908"><text:s/></text:span><text:span text:style-name="T1909">di</text:span><text:span text:style-name="T1910"><text:s/></text:span><text:span text:style-name="T1911">esclusione,</text:span><text:span text:style-name="T1912"><text:s/></text:span><text:span text:style-name="T1913">dall’operatore</text:span><text:span text:style-name="T1914"><text:s/></text:span><text:span text:style-name="T1915">economico</text:span><text:span text:style-name="T1916"><text:s/></text:span><text:span text:style-name="T1917">che riveste</text:span><text:span text:style-name="T1918"><text:s/></text:span><text:span text:style-name="T1919">tali</text:span><text:span text:style-name="T1920"><text:s/></text:span><text:span text:style-name="T1921">funzioni;</text:span></text:p>
                </text:list-item>
                <text:list-item>
                  <text:p text:style-name="P1922"><text:span text:style-name="T1923">se la rete è dotata di un organo comune con potere di rappresentanza, ma è priva di soggettività</text:span><text:span text:style-name="T1924"><text:s/></text:span><text:span text:style-name="T1925">giuridica (art. 3 co. 4-quater del DL 5/2009), la domanda di partecipazione deve essere sottoscritta, a</text:span><text:span text:style-name="T1926"><text:s/></text:span><text:span text:style-name="T1927">pena di esclusione, sia dall’impresa<text:s/></text:span><text:span text:style-name="T1928">che riveste le funzioni di organo comune, che da ognuna delle</text:span><text:span text:style-name="T1929"><text:s/></text:span><text:span text:style-name="T1930">imprese</text:span><text:span text:style-name="T1931"><text:s/></text:span><text:span text:style-name="T1932">aderenti al</text:span><text:span text:style-name="T1933"><text:s/></text:span><text:span text:style-name="T1934">contratto di</text:span><text:span text:style-name="T1935"><text:s/></text:span><text:span text:style-name="T1936">rete</text:span><text:span text:style-name="T1937"><text:s/></text:span><text:span text:style-name="T1938">che</text:span><text:span text:style-name="T1939"><text:s/></text:span><text:span text:style-name="T1940">partecipano alla</text:span><text:span text:style-name="T1941"><text:s/></text:span><text:span text:style-name="T1942">gara;</text:span></text:p>
                </text:list-item>
                <text:list-item>
                  <text:p text:style-name="P1943"><text:span text:style-name="T1944">se la rete è dotata di un organo comune privo del potere di rappresentanza o se la rete è sprovvista di</text:span><text:span text:style-name="T1945"><text:s/></text:span><text:span text:style-name="T1946">organo</text:span><text:span text:style-name="T1947"><text:s/></text:span><text:span text:style-name="T1948">comune,</text:span><text:span text:style-name="T1949"><text:s/></text:span><text:span text:style-name="T1950">ovvero,</text:span><text:span text:style-name="T1951"><text:s/></text:span><text:span text:style-name="T1952">se</text:span><text:span text:style-name="T1953"><text:s/></text:span><text:span text:style-name="T1954">l’organo</text:span><text:span text:style-name="T1955"><text:s/></text:span><text:span text:style-name="T1956">comune</text:span><text:span text:style-name="T1957"><text:s/></text:span><text:span text:style-name="T1958">è</text:span><text:span text:style-name="T1959"><text:s/></text:span><text:span text:style-name="T1960">privo</text:span><text:span text:style-name="T1961"><text:s/></text:span><text:span text:style-name="T1962">dei</text:span><text:span text:style-name="T1963"><text:s/></text:span><text:span text:style-name="T1964">requisiti</text:span><text:span text:style-name="T1965"><text:s/></text:span><text:span text:style-name="T1966">di</text:span><text:span text:style-name="T1967"><text:s/></text:span><text:span text:style-name="T1968">qualificazione</text:span><text:span text:style-name="T1969"><text:s/></text:span><text:span text:style-name="T1970">richiesti</text:span><text:span text:style-name="T1971"><text:s/></text:span><text:span text:style-name="T1972">per</text:span><text:span text:style-name="T1973"><text:s/></text:span><text:span text:style-name="T1974">assumere</text:span><text:span text:style-name="T1975"><text:s/></text:span><text:span text:style-name="T1976">la</text:span><text:span text:style-name="T1977"><text:s/></text:span><text:span text:style-name="T1978">veste</text:span><text:span text:style-name="T1979"><text:s/></text:span><text:span text:style-name="T1980">di mandataria,</text:span><text:span text:style-name="T1981"><text:s/></text:span><text:span text:style-name="T1982">la</text:span><text:span text:style-name="T1983"><text:s/></text:span><text:span text:style-name="T1984">domanda</text:span><text:span text:style-name="T1985"><text:s/></text:span><text:span text:style-name="T1986">di</text:span><text:span text:style-name="T1987"><text:s/></text:span><text:span text:style-name="T1988">partecipazione</text:span><text:span text:style-name="T1989"><text:s/></text:span><text:span text:style-name="T1990">deve</text:span><text:span text:style-name="T1991"><text:s/></text:span><text:span text:style-name="T1992">essere</text:span><text:span text:style-name="T1993"><text:s/></text:span><text:span text:style-name="T1994">sottoscritta,</text:span><text:span text:style-name="T1995"><text:s/></text:span><text:span text:style-name="T1996">a</text:span><text:span text:style-name="T1997"><text:s/></text:span><text:span text:style-name="T1998">pena</text:span><text:span text:style-name="T1999"><text:s/></text:span><text:span text:style-name="T2000">di</text:span><text:span text:style-name="T2001"><text:s/></text:span><text:span text:style-name="T2002">esclusione</text:span><text:span text:style-name="T2003"><text:s/></text:span><text:span text:style-name="T2004">dal</text:span><text:span text:style-name="T2005"><text:s/></text:span><text:span text:style-name="T2006">legale rappresentante dell’impresa aderente alla rete che riveste la<text:s/></text:span><text:span text:style-name="T2007">qualifica di mandataria, ovvero, in</text:span><text:span text:style-name="T2008"><text:s/></text:span><text:span text:style-name="T2009">caso</text:span><text:span text:style-name="T2010"><text:s/></text:span><text:span text:style-name="T2011">di</text:span><text:span text:style-name="T2012"><text:s/></text:span><text:span text:style-name="T2013">partecipazione</text:span><text:span text:style-name="T2014"><text:s/></text:span><text:span text:style-name="T2015">nelle</text:span><text:span text:style-name="T2016"><text:s/></text:span><text:span text:style-name="T2017">forme</text:span><text:span text:style-name="T2018"><text:s/></text:span><text:span text:style-name="T2019">del</text:span><text:span text:style-name="T2020"><text:s/></text:span><text:span text:style-name="T2021">raggruppamento</text:span><text:span text:style-name="T2022"><text:s/></text:span><text:span text:style-name="T2023">da</text:span><text:span text:style-name="T2024"><text:s/></text:span><text:span text:style-name="T2025">costituirsi,</text:span><text:span text:style-name="T2026"><text:s/></text:span><text:span text:style-name="T2027">da</text:span><text:span text:style-name="T2028"><text:s/></text:span><text:span text:style-name="T2029">ognuna</text:span><text:span text:style-name="T2030"><text:s/></text:span><text:span text:style-name="T2031">delle</text:span><text:span text:style-name="T2032"><text:s/></text:span><text:span text:style-name="T2033">imprese</text:span><text:span text:style-name="T2034"><text:s/></text:span><text:span text:style-name="T2035">aderenti</text:span><text:span text:style-name="T2036"><text:s/></text:span><text:span text:style-name="T2037">al</text:span><text:span text:style-name="T2038"><text:s/></text:span><text:span text:style-name="T2039">contratto di</text:span><text:span text:style-name="T2040"><text:s/></text:span><text:span text:style-name="T2041">rete</text:span><text:span text:style-name="T2042"><text:s/></text:span><text:span text:style-name="T2043">che partecipano</text:span><text:span text:style-name="T2044"><text:s/></text:span><text:span text:style-name="T2045">alla</text:span><text:span text:style-name="T2046"><text:s/></text:span><text:span text:style-name="T2047">gara.</text:span></text:p>
                </text:list-item>
              </text:list>
            </text:list-item>
          </text:list>
        </text:list-item>
      </text:list>
      <text:p text:style-name="P2048">L’operatore economico dovrà barrare con apposita X sul modello<text:s/>allegato l’intervento per il quale propone la propria candidatura. Potrà essere presentata la candidatura per uno o più interventi.</text:p>
      <text:p text:style-name="P2049"/>
      <text:h text:style-name="P2050" text:outline-level="1"><text:span text:style-name="T2051"><draw:custom-shape svg:x="5.18661in" svg:y="0.06181in" svg:width="0.03125in" svg:height="0.16528in" draw:z-index="16" draw:id="id9" draw:style-name="a10" draw:name="Rectangle 1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052">12.<text:s/></text:span><text:span text:style-name="T2053">CRITERI</text:span><text:span text:style-name="T2054"><text:s/></text:span><text:span text:style-name="T2055">DI</text:span><text:span text:style-name="T2056"><text:s/></text:span><text:span text:style-name="T2057">SELEZIONE</text:span><text:span text:style-name="T2058"><text:s/></text:span><text:span text:style-name="T2059">E</text:span><text:span text:style-name="T2060"><text:s/></text:span><text:span text:style-name="T2061">PROCEDURA</text:span><text:span text:style-name="T2062"><text:s/></text:span><text:span text:style-name="T2063">DI AGGIUDICAZIONE</text:span></text:h>
      <text:p text:style-name="P2064"><text:span text:style-name="T2065"><draw:custom-shape svg:x="0.39291in" svg:y="0.49173in" svg:width="0.00903in" svg:height="0.44514in" draw:z-index="19" draw:id="id10" draw:style-name="a11" draw:name="Rectangle 10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066"><draw:custom-shape svg:x="0.39291in" svg:y="1.19016in" svg:width="0.00903in" svg:height="0.56181in" draw:z-index="20" draw:id="id11" draw:style-name="a12" draw:name="Rectangle 108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2067"><text:span text:style-name="T2068">Alle</text:span><text:span text:style-name="T2069"><text:s/></text:span><text:span text:style-name="T2070">istanze</text:span><text:span text:style-name="T2071"><text:s/></text:span><text:span text:style-name="T2072">pervenute</text:span><text:span text:style-name="T2073"><text:s/></text:span><text:span text:style-name="T2074">nei</text:span><text:span text:style-name="T2075"><text:s/></text:span><text:span text:style-name="T2076">termini</text:span><text:span text:style-name="T2077"><text:s/></text:span><text:span text:style-name="T2078">sarà</text:span><text:span text:style-name="T2079"><text:s/></text:span><text:span text:style-name="T2080">attribuito</text:span><text:span text:style-name="T2081"><text:s/></text:span><text:span text:style-name="T2082">un</text:span><text:span text:style-name="T2083"><text:s/></text:span><text:span text:style-name="T2084">numero</text:span><text:span text:style-name="T2085"><text:s/></text:span><text:span text:style-name="T2086">progressivo</text:span><text:span text:style-name="T2087"><text:s/></text:span><text:span text:style-name="T2088">coincidente</text:span><text:span text:style-name="T2089"><text:s/></text:span><text:span text:style-name="T2090">con</text:span><text:span text:style-name="T2091"><text:s/></text:span><text:span text:style-name="T2092">quello</text:span><text:span text:style-name="T2093"><text:s/></text:span><text:span text:style-name="T2094">fornito</text:span><text:span text:style-name="T2095"><text:s/></text:span><text:span text:style-name="T2096">dal</text:span><text:span text:style-name="T2097"><text:s/></text:span><text:span text:style-name="T2098">sistema telematico Sardegna CAT,</text:span><text:span text:style-name="T2099"><text:s/></text:span><text:span text:style-name="T2100">che le</text:span><text:span text:style-name="T2101"><text:s/></text:span><text:span text:style-name="T2102">identificherà in</text:span><text:span text:style-name="T2103"><text:s/></text:span><text:span text:style-name="T2104">modo univoco.</text:span></text:p>
      <text:p text:style-name="P2105"/>
      <text:soft-page-break/>
      <text:p text:style-name="P2106">L’individuazione degli operatori economici da invitare a presentare le offerte per gli eventuali affidamenti con procedura negoziata avverrà mediante procedura di gara rivolta ad almeno dieci operatori economici.</text:p>
      <text:p text:style-name="P2107"/>
      <text:p text:style-name="P2108">Gli operatori saranno scelti nel rispetto dei principi di non discriminazione, parità di trattamento, proporzionalità e trasparenza, secondo quanto sopra specificato, se<text:s/>sussistono nell’Elenco in tale numero soggetti idonei.</text:p>
      <text:p text:style-name="P2109"/>
      <text:p text:style-name="P2110"><text:span text:style-name="T2111">L’elenco non pone in essere nessuna procedura selettiva, né parimenti prevede attribuzione di punteggi né</text:span><text:span text:style-name="T2112"><text:s/></text:span><text:span text:style-name="T2113">alcuna graduatoria di merito, ma semplicemente individua</text:span><text:span text:style-name="T2114"><text:s/></text:span><text:span text:style-name="T2115">i soggetti da</text:span><text:span text:style-name="T2116"><text:s/></text:span><text:span text:style-name="T2117">invitare, in base alle</text:span><text:span text:style-name="T2118"><text:s/></text:span><text:span text:style-name="T2119">esigenze</text:span><text:span text:style-name="T2120"><text:s/></text:span><text:span text:style-name="T2121">dell’Amministrazione, per l’affidamento di eventuali lavori pubblici nella categoria prevalente<text:s/></text:span><text:span text:style-name="T2122">OG7</text:span><text:span text:style-name="T2123">,</text:span><text:span text:style-name="T2124"><text:s/></text:span><text:span text:style-name="T2125">per</text:span><text:span text:style-name="T2126"><text:s/></text:span><text:span text:style-name="T2127">i</text:span><text:span text:style-name="T2128"><text:s/></text:span><text:span text:style-name="T2129">quali si</text:span><text:span text:style-name="T2130"><text:s/></text:span><text:span text:style-name="T2131">attingerà</text:span><text:span text:style-name="T2132"><text:s/></text:span><text:span text:style-name="T2133">alle domande</text:span><text:span text:style-name="T2134"><text:s/></text:span><text:span text:style-name="T2135">che perverranno</text:span><text:span text:style-name="T2136"><text:s/></text:span><text:span text:style-name="T2137">a</text:span><text:span text:style-name="T2138"><text:s/></text:span><text:span text:style-name="T2139">seguito</text:span><text:span text:style-name="T2140"><text:s/></text:span><text:span text:style-name="T2141">del</text:span><text:span text:style-name="T2142"><text:s/></text:span><text:span text:style-name="T2143">presente</text:span><text:span text:style-name="T2144"><text:s/></text:span><text:span text:style-name="T2145">avviso.</text:span></text:p>
      <text:p text:style-name="P2146"/>
      <text:p text:style-name="P2147"><text:span text:style-name="T2148">L’Amministrazione</text:span><text:span text:style-name="T2149"><text:s/></text:span><text:span text:style-name="T2150">si</text:span><text:span text:style-name="T2151"><text:s/></text:span><text:span text:style-name="T2152">riserva</text:span><text:span text:style-name="T2153"><text:s/></text:span><text:span text:style-name="T2154">di</text:span><text:span text:style-name="T2155"><text:s/></text:span><text:span text:style-name="T2156">attingere</text:span><text:span text:style-name="T2157"><text:s/></text:span><text:span text:style-name="T2158">dall’elenco</text:span><text:span text:style-name="T2159"><text:s/></text:span><text:span text:style-name="T2160">di</text:span><text:span text:style-name="T2161"><text:s/></text:span><text:span text:style-name="T2162">operatori</text:span><text:span text:style-name="T2163"><text:s/></text:span><text:span text:style-name="T2164">economici</text:span><text:span text:style-name="T2165"><text:s/></text:span><text:span text:style-name="T2166">di</text:span><text:span text:style-name="T2167"><text:s/></text:span><text:span text:style-name="T2168">cui</text:span><text:span text:style-name="T2169"><text:s/></text:span><text:span text:style-name="T2170">al</text:span><text:span text:style-name="T2171"><text:s/></text:span><text:span text:style-name="T2172">presente</text:span><text:span text:style-name="T2173"><text:s/></text:span><text:span text:style-name="T2174">avviso per</text:span><text:span text:style-name="T2175"><text:s/></text:span><text:span text:style-name="T2176">affidare</text:span><text:span text:style-name="T2177"><text:s/></text:span><text:span text:style-name="T2178">lavori</text:span><text:span text:style-name="T2179"><text:s/></text:span><text:span text:style-name="T2180">diversi</text:span><text:span text:style-name="T2181"><text:s/></text:span><text:span text:style-name="T2182">da</text:span><text:span text:style-name="T2183"><text:s/></text:span><text:span text:style-name="T2184">quelli</text:span><text:span text:style-name="T2185"><text:s/></text:span><text:span text:style-name="T2186">indicati</text:span><text:span text:style-name="T2187"><text:s/></text:span><text:span text:style-name="T2188">al</text:span><text:span text:style-name="T2189"><text:s/></text:span><text:span text:style-name="T2190">punto</text:span><text:span text:style-name="T2191"><text:s/></text:span><text:span text:style-name="T2192">7,</text:span><text:span text:style-name="T2193"><text:s/></text:span><text:span text:style-name="T2194">analoghi</text:span><text:span text:style-name="T2195"><text:s/></text:span><text:span text:style-name="T2196">per</text:span><text:span text:style-name="T2197"><text:s/></text:span><text:span text:style-name="T2198">caratteristiche</text:span><text:span text:style-name="T2199"><text:s/></text:span><text:span text:style-name="T2200">e</text:span><text:span text:style-name="T2201"><text:s/></text:span><text:span text:style-name="T2202">importi</text:span><text:span text:style-name="T2203"><text:s/></text:span><text:span text:style-name="T2204">di</text:span><text:span text:style-name="T2205"><text:s/></text:span><text:span text:style-name="T2206">lavori,</text:span><text:span text:style-name="T2207"><text:s/></text:span><text:span text:style-name="T2208">qualora</text:span><text:span text:style-name="T2209"><text:s/></text:span><text:span text:style-name="T2210">si</text:span><text:span text:style-name="T2211"><text:s/></text:span><text:span text:style-name="T2212">manifestasse</text:span><text:span text:style-name="T2213"><text:s/></text:span><text:span text:style-name="T2214">la necessità</text:span><text:span text:style-name="T2215"><text:s/></text:span><text:span text:style-name="T2216">entro</text:span><text:span text:style-name="T2217"><text:s/></text:span><text:span text:style-name="T2218">due anni</text:span><text:span text:style-name="T2219"><text:s/></text:span><text:span text:style-name="T2220">dal</text:span><text:span text:style-name="T2221"><text:s/></text:span><text:span text:style-name="T2222">presente.</text:span></text:p>
      <text:p text:style-name="P2223"/>
      <text:p text:style-name="P2224">L'appalto verrà aggiudicato<text:s/>secondo il criterio dell’offerta economicamente più vantaggiosa, ai sensi dell’art. 95 del D. Lgs. 50/2016 e s.m.i., con il criterio del prezzo sulla base del miglior rapporto qualità/prezzo;</text:p>
      <text:p text:style-name="P2225"/>
      <text:h text:style-name="P2226" text:outline-level="1"><text:span text:style-name="T2227">13. ULTERIORI</text:span><text:span text:style-name="T2228"><text:s/></text:span><text:span text:style-name="T2229">INFORMAZIONI</text:span></text:h>
      <text:p text:style-name="P2230"/>
      <text:p text:style-name="P2231"><text:span text:style-name="T2232">Trattamento</text:span><text:span text:style-name="T2233"><text:s/></text:span><text:span text:style-name="T2234">dati</text:span><text:span text:style-name="T2235"><text:s/></text:span><text:span text:style-name="T2236">personali</text:span></text:p>
      <text:p text:style-name="P2237"><text:span text:style-name="T2238">I</text:span><text:span text:style-name="T2239"><text:s/></text:span><text:span text:style-name="T2240">dati</text:span><text:span text:style-name="T2241"><text:s/></text:span><text:span text:style-name="T2242">raccolti</text:span><text:span text:style-name="T2243"><text:s/></text:span><text:span text:style-name="T2244">saranno</text:span><text:span text:style-name="T2245"><text:s/></text:span><text:span text:style-name="T2246">trattati,</text:span><text:span text:style-name="T2247"><text:s/></text:span><text:span text:style-name="T2248">ai</text:span><text:span text:style-name="T2249"><text:s/></text:span><text:span text:style-name="T2250">sensi</text:span><text:span text:style-name="T2251"><text:s/></text:span><text:span text:style-name="T2252">e</text:span><text:span text:style-name="T2253"><text:s/></text:span><text:span text:style-name="T2254">per</text:span><text:span text:style-name="T2255"><text:s/></text:span><text:span text:style-name="T2256">gli</text:span><text:span text:style-name="T2257"><text:s/></text:span><text:span text:style-name="T2258">effetti</text:span><text:span text:style-name="T2259"><text:s/></text:span><text:span text:style-name="T2260">del</text:span><text:span text:style-name="T2261"><text:s/></text:span><text:span text:style-name="T2262">Regolamento</text:span><text:span text:style-name="T2263"><text:s/></text:span><text:span text:style-name="T2264">privacy</text:span><text:span text:style-name="T2265"><text:s/></text:span><text:span text:style-name="T2266">UE</text:span><text:span text:style-name="T2267"><text:s/></text:span><text:span text:style-name="T2268">2016/679</text:span><text:span text:style-name="T2269"><text:s/></text:span><text:span text:style-name="T2270">ed</text:span><text:span text:style-name="T2271"><text:s/></text:span><text:span text:style-name="T2272">alla</text:span><text:span text:style-name="T2273"><text:s/></text:span><text:span text:style-name="T2274">direttiva</text:span><text:span text:style-name="T2275"><text:s/></text:span><text:span text:style-name="T2276">2016/680, che i dati personali raccolti saranno trattati, anche con strumenti informatici, esclusivamente</text:span><text:span text:style-name="T2277"><text:s/></text:span><text:span text:style-name="T2278">nell’ambito del</text:span><text:span text:style-name="T2279"><text:s/></text:span><text:span text:style-name="T2280">procedimento per</text:span><text:span text:style-name="T2281"><text:s/></text:span><text:span text:style-name="T2282">il quale</text:span><text:span text:style-name="T2283"><text:s/></text:span><text:span text:style-name="T2284">la</text:span><text:span text:style-name="T2285"><text:s/></text:span><text:span text:style-name="T2286">presente</text:span><text:span text:style-name="T2287"><text:s/></text:span><text:span text:style-name="T2288">dichiarazione</text:span><text:span text:style-name="T2289"><text:s/></text:span><text:span text:style-name="T2290">viene resa;</text:span></text:p>
      <text:p text:style-name="P2291"/>
      <text:h text:style-name="P2292" text:outline-level="1">Pubblicazione</text:h>
      <text:p text:style-name="P2293"><text:span text:style-name="T2294">Il presente avviso, è pubblicato per nove giorni sul profilo del committente della Stazione Appaltante</text:span><text:span text:style-name="T2295"><text:s/></text:span><text:a xlink:href="https://comune.oristano.it/" office:target-frame-name="_top" xlink:show="replace">https://comune.oristano.it</text:a><text:span text:style-name="T2296"><text:s/></text:span><text:span text:style-name="T2297">nella sezione “Bandi di gara</text:span><text:span text:style-name="T2298"><text:s/>e avvisi”; sull’Albo Pretorio online del</text:span><text:span text:style-name="T2299"><text:s/>Comune di Oristano; nell’area pubblica della piattaforma di e-procurement SardegnaCAT., sul sito della</text:span><text:span text:style-name="T2300"><text:s/></text:span><text:span text:style-name="T2301">Regione</text:span><text:span text:style-name="T2302"><text:s/></text:span><text:span text:style-name="T2303">Sardegna.</text:span></text:p>
      <text:p text:style-name="P2304"/>
      <text:p text:style-name="Textbody"><text:span text:style-name="T2305">                                                                                   </text:span><text:span text:style-name="T2306"><text:tab/></text:span><text:span text:style-name="T2307"><text:tab/></text:span><text:span text:style-name="T2308"><text:tab/>     </text:span><text:span text:style-name="T2309">I</text:span><text:span text:style-name="T2310">l Dirigente</text:span><text:span text:style-name="T2311"> </text:span></text:p>
      <text:p text:style-name="P2312">                                                   <text:tab/><text:tab/><text:tab/> Dr. Ing. Alberto Soddu</text:p>
      <text:p text:style-name="P2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4.7243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 fo:line-height="0.3888in"/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alibri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Times New Roman" style:font-name-complex="Calibri"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12pt" style:font-size-asian="12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2pt" style:font-size-asian="12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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style:font-name-asian="Times New Roman" style:font-name-complex="Calibri" fo:font-weight="bold" style:font-weight-asian="bold"/>
    </style:style>
    <style:style style:name="WW_CharLFO12LVL2" style:family="text">
      <style:text-properties style:font-name="Calibri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Aria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Calibri" style:font-name-asian="Calibri" style:font-name-complex="Calibr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8LVL2" style:family="text">
      <style:text-properties style:font-name="Calibri" style:font-name-asian="Calibri" style:font-name-complex="Calibr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2in" text:min-label-width="0.2506in" text:list-level-position-and-space-mode="label-alignment">
          <style:list-level-label-alignment text:label-followed-by="listtab" fo:margin-left="0.5027in" fo:text-indent="-0.2506in"/>
        </style:list-level-properties>
      </text:list-level-style-number>
      <text:list-level-style-bullet text:level="2" text:style-name="WW_CharLFO12LVL2" text:bullet-char="-">
        <style:list-level-properties text:space-before="0.5027in" text:min-label-width="0.2472in" text:list-level-position-and-space-mode="label-alignment">
          <style:list-level-label-alignment text:label-followed-by="listtab" fo:margin-left="0.75in" fo:text-indent="-0.2472in"/>
        </style:list-level-properties>
        <style:text-properties style:font-name="Calibri"/>
      </text:list-level-style-bullet>
      <text:list-level-style-bullet text:level="3" text:style-name="WW_CharLFO12LVL3" text:bullet-char="•">
        <style:list-level-properties text:space-before="1.1986in" text:min-label-width="0.2472in" text:list-level-position-and-space-mode="label-alignment">
          <style:list-level-label-alignment text:label-followed-by="listtab" fo:margin-left="1.4458in" fo:text-indent="-0.2472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1.8944in" text:min-label-width="0.2472in" text:list-level-position-and-space-mode="label-alignment">
          <style:list-level-label-alignment text:label-followed-by="listtab" fo:margin-left="2.1416in" fo:text-indent="-0.2472in"/>
        </style:list-level-properties>
        <style:text-properties style:font-name="Symbol"/>
      </text:list-level-style-bullet>
      <text:list-level-style-bullet text:level="5" text:style-name="WW_CharLFO12LVL5" text:bullet-char="•">
        <style:list-level-properties text:space-before="2.5902in" text:min-label-width="0.2472in" text:list-level-position-and-space-mode="label-alignment">
          <style:list-level-label-alignment text:label-followed-by="listtab" fo:margin-left="2.8375in" fo:text-indent="-0.2472in"/>
        </style:list-level-properties>
        <style:text-properties style:font-name="Courier New"/>
      </text:list-level-style-bullet>
      <text:list-level-style-bullet text:level="6" text:style-name="WW_CharLFO12LVL6" text:bullet-char="•">
        <style:list-level-properties text:space-before="3.2861in" text:min-label-width="0.2472in" text:list-level-position-and-space-mode="label-alignment">
          <style:list-level-label-alignment text:label-followed-by="listtab" fo:margin-left="3.5333in" fo:text-indent="-0.2472in"/>
        </style:list-level-properties>
        <style:text-properties style:font-name="Wingdings"/>
      </text:list-level-style-bullet>
      <text:list-level-style-bullet text:level="7" text:style-name="WW_CharLFO12LVL7" text:bullet-char="•">
        <style:list-level-properties text:space-before="3.9826in" text:min-label-width="0.2472in" text:list-level-position-and-space-mode="label-alignment">
          <style:list-level-label-alignment text:label-followed-by="listtab" fo:margin-left="4.2298in" fo:text-indent="-0.2472in"/>
        </style:list-level-properties>
        <style:text-properties style:font-name="Symbol"/>
      </text:list-level-style-bullet>
      <text:list-level-style-bullet text:level="8" text:style-name="WW_CharLFO12LVL8" text:bullet-char="•">
        <style:list-level-properties text:space-before="4.6784in" text:min-label-width="0.2472in" text:list-level-position-and-space-mode="label-alignment">
          <style:list-level-label-alignment text:label-followed-by="listtab" fo:margin-left="4.9256in" fo:text-indent="-0.2472in"/>
        </style:list-level-properties>
        <style:text-properties style:font-name="Courier New"/>
      </text:list-level-style-bullet>
      <text:list-level-style-bullet text:level="9" text:style-name="WW_CharLFO12LVL9" text:bullet-char="•">
        <style:list-level-properties text:space-before="5.3743in" text:min-label-width="0.2472in" text:list-level-position-and-space-mode="label-alignment">
          <style:list-level-label-alignment text:label-followed-by="listtab" fo:margin-left="5.6215in" fo:text-indent="-0.2472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number text:level="2" text:style-name="WW_CharLFO13LVL2" style:num-suffix="." style:num-format="1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bullet text:level="3" text:style-name="WW_CharLFO13LVL3" text:bullet-char="•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bullet>
      <text:list-level-style-bullet text:level="4" text:style-name="WW_CharLFO13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3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13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13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3LVL8" text:bullet-char="•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bullet>
      <text:list-level-style-bullet text:level="9" text:style-name="WW_CharLFO13LVL9" text:bullet-char="•">
        <style:list-level-properties text:space-before="5.3395in" text:min-label-width="0.25in" text:list-level-position-and-space-mode="label-alignment">
          <style:list-level-label-alignment text:label-followed-by="listtab" fo:margin-left="5.589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10">
        <style:list-level-properties text:space-before="0.1604in" text:min-label-width="0.359in" text:list-level-position-and-space-mode="label-alignment">
          <style:list-level-label-alignment text:label-followed-by="listtab" fo:margin-left="0.5194in" fo:text-indent="-0.359in"/>
        </style:list-level-properties>
      </text:list-level-style-number>
      <text:list-level-style-number text:level="2" text:style-name="WW_CharLFO16LVL2" style:num-prefix="9." style:num-format="1">
        <style:list-level-properties text:space-before="0.1604in" text:min-label-width="0.359in" text:list-level-position-and-space-mode="label-alignment">
          <style:list-level-label-alignment text:label-followed-by="listtab" fo:margin-left="0.5194in" fo:text-indent="-0.359in"/>
        </style:list-level-properties>
      </text:list-level-style-number>
      <text:list-level-style-bullet text:level="3" text:style-name="WW_CharLFO16LVL3" text:bullet-char="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4" text:style-name="WW_CharLFO16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Symbol"/>
      </text:list-level-style-bullet>
      <text:list-level-style-bullet text:level="5" text:style-name="WW_CharLFO16LVL5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6" text:style-name="WW_CharLFO16LVL6" text:bullet-char="•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Wingdings"/>
      </text:list-level-style-bullet>
      <text:list-level-style-bullet text:level="7" text:style-name="WW_CharLFO16LVL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16LVL8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Courier New"/>
      </text:list-level-style-bullet>
      <text:list-level-style-bullet text:level="9" text:style-name="WW_CharLFO16LVL9" text:bullet-char="•">
        <style:list-level-properties text:space-before="5.1388in" text:min-label-width="0.25in" text:list-level-position-and-space-mode="label-alignment">
          <style:list-level-label-alignment text:label-followed-by="listtab" fo:margin-left="5.38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2" text:style-name="WW_CharLFO17LVL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style-name="WW_CharLFO17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17LVL4" text:bullet-char="•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bullet>
      <text:list-level-style-bullet text:level="5" text:style-name="WW_CharLFO17LVL5" text:bullet-char="•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6" text:style-name="WW_CharLFO17LVL6" text:bullet-char="•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bullet>
      <text:list-level-style-bullet text:level="7" text:style-name="WW_CharLFO17LVL7" text:bullet-char="•">
        <style:list-level-properties text:space-before="4.1076in" text:min-label-width="0.25in" text:list-level-position-and-space-mode="label-alignment">
          <style:list-level-label-alignment text:label-followed-by="listtab" fo:margin-left="4.3576in" fo:text-indent="-0.25in"/>
        </style:list-level-properties>
      </text:list-level-style-bullet>
      <text:list-level-style-bullet text:level="8" text:style-name="WW_CharLFO17LVL8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9" text:style-name="WW_CharLFO17LVL9" text:bullet-char="•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2" text:style-name="WW_CharLFO18LVL2" text:bullet-char="•">
        <style:list-level-properties text:space-before="0.5194in" text:min-label-width="0.2486in" text:list-level-position-and-space-mode="label-alignment">
          <style:list-level-label-alignment text:label-followed-by="listtab" fo:margin-left="0.768in" fo:text-indent="-0.2486in"/>
        </style:list-level-properties>
        <style:text-properties style:font-name="Calibri"/>
      </text:list-level-style-bullet>
      <text:list-level-style-bullet text:level="3" text:style-name="WW_CharLFO18LVL3" text:bullet-char="•">
        <style:list-level-properties text:space-before="1.202in" text:min-label-width="0.2486in" text:list-level-position-and-space-mode="label-alignment">
          <style:list-level-label-alignment text:label-followed-by="listtab" fo:margin-left="1.4506in" fo:text-indent="-0.2486in"/>
        </style:list-level-properties>
      </text:list-level-style-bullet>
      <text:list-level-style-bullet text:level="4" text:style-name="WW_CharLFO18LVL4" text:bullet-char="•">
        <style:list-level-properties text:space-before="1.8895in" text:min-label-width="0.2486in" text:list-level-position-and-space-mode="label-alignment">
          <style:list-level-label-alignment text:label-followed-by="listtab" fo:margin-left="2.1381in" fo:text-indent="-0.2486in"/>
        </style:list-level-properties>
      </text:list-level-style-bullet>
      <text:list-level-style-bullet text:level="5" text:style-name="WW_CharLFO18LVL5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6" text:style-name="WW_CharLFO18LVL6" text:bullet-char="•">
        <style:list-level-properties text:space-before="3.2638in" text:min-label-width="0.2486in" text:list-level-position-and-space-mode="label-alignment">
          <style:list-level-label-alignment text:label-followed-by="listtab" fo:margin-left="3.5125in" fo:text-indent="-0.2486in"/>
        </style:list-level-properties>
      </text:list-level-style-bullet>
      <text:list-level-style-bullet text:level="7" text:style-name="WW_CharLFO18LVL7" text:bullet-char="•">
        <style:list-level-properties text:space-before="3.9513in" text:min-label-width="0.2486in" text:list-level-position-and-space-mode="label-alignment">
          <style:list-level-label-alignment text:label-followed-by="listtab" fo:margin-left="4.2in" fo:text-indent="-0.2486in"/>
        </style:list-level-properties>
      </text:list-level-style-bullet>
      <text:list-level-style-bullet text:level="8" text:style-name="WW_CharLFO18LVL8" text:bullet-char="•">
        <style:list-level-properties text:space-before="4.6381in" text:min-label-width="0.2486in" text:list-level-position-and-space-mode="label-alignment">
          <style:list-level-label-alignment text:label-followed-by="listtab" fo:margin-left="4.8868in" fo:text-indent="-0.2486in"/>
        </style:list-level-properties>
      </text:list-level-style-bullet>
      <text:list-level-style-bullet text:level="9" text:style-name="WW_CharLFO18LVL9" text:bullet-char="•">
        <style:list-level-properties text:space-before="5.3256in" text:min-label-width="0.2486in" text:list-level-position-and-space-mode="label-alignment">
          <style:list-level-label-alignment text:label-followed-by="listtab" fo:margin-left="5.5743in" fo:text-indent="-0.2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line-height="0.0833in" fo:margin-right="-0.0569in">
        <style:tab-stops>
          <style:tab-stop style:type="left" style:position="0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center" fo:line-height="0.0833in" fo:margin-right="-0.0569in"/>
      <style:text-properties fo:font-size="5pt" style:font-size-asian="5pt"/>
    </style:style>
    <style:style style:name="P5" style:parent-style-name="Standard" style:family="paragraph">
      <style:paragraph-properties fo:text-align="center" fo:line-height="0.0833in" fo:margin-right="-0.0569in"/>
      <style:text-properties fo:font-size="5pt" style:font-size-asian="5pt"/>
    </style:style>
    <style:style style:name="P6" style:parent-style-name="Standard" style:family="paragraph">
      <style:paragraph-properties fo:text-align="center" fo:line-height="0.0833in" fo:margin-right="-0.0569in"/>
      <style:text-properties fo:font-size="5pt" style:font-size-asian="5pt"/>
    </style:style>
    <style:style style:name="P7" style:parent-style-name="Standard" style:family="paragraph">
      <style:paragraph-properties fo:text-align="center" fo:line-height="0.0833in" fo:margin-right="-0.0569in"/>
      <style:text-properties fo:font-size="5pt" style:font-size-asian="5pt"/>
    </style:style>
    <style:style style:name="P8" style:parent-style-name="Standard" style:family="paragraph">
      <style:paragraph-properties fo:text-align="center" fo:line-height="0.0833in" fo:margin-right="-0.0569in"/>
      <style:text-properties fo:font-size="5pt" style:font-size-asian="5pt"/>
    </style:style>
    <style:style style:name="P9" style:parent-style-name="Standard" style:family="paragraph">
      <style:paragraph-properties fo:text-align="center" fo:line-height="0.0833in" fo:margin-right="-0.0569in"/>
      <style:text-properties fo:font-size="5pt" style:font-size-asian="5pt"/>
    </style:style>
    <style:style style:name="P10" style:parent-style-name="Standard" style:family="paragraph">
      <style:paragraph-properties fo:text-align="center" fo:line-height="0.0833in" fo:margin-right="-0.0569in"/>
      <style:text-properties fo:font-size="5pt" style:font-size-asian="5pt"/>
    </style:style>
    <style:style style:name="P11" style:parent-style-name="Standard" style:family="paragraph">
      <style:paragraph-properties fo:text-align="center" fo:margin-right="0.4451in"/>
      <style:text-properties style:font-name="Calibri" style:font-name-complex="Arial" fo:font-weight="bold" style:font-weight-asian="bold"/>
    </style:style>
    <style:style style:name="P12" style:parent-style-name="Standard" style:family="paragraph">
      <style:paragraph-properties fo:text-align="center" fo:margin-right="0.4451in"/>
      <style:text-properties style:font-name="Calibri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5" style:parent-style-name="Heading" style:family="paragraph">
      <style:paragraph-properties fo:text-align="center" fo:margin-right="5.0194in"/>
      <style:text-properties style:font-name="Arial" style:font-name-complex="Tahoma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-0.23611in" svg:width="0.74921in" svg:height="0.71614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COMUNE di ORISTANO</text:p>
        <text:p text:style-name="P12">COMUNI de ARISTANIS</text:p>
        <text:p text:style-name="P13">C.F. n° 00052090958</text:p>
        <text:p text:style-name="P14">SETTORE LAVORI PUBBLICI E MANUTENZIONI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TO STAMPA DEL</dc:title>
    <meta:initial-creator>utente</meta:initial-creator>
    <dc:creator>XAlberto Soddu</dc:creator>
    <meta:creation-date>2022-12-01T08:15:00Z</meta:creation-date>
    <dc:date>2022-12-01T08:59:00Z</dc:date>
    <meta:print-date>2020-01-30T11:25:00Z</meta:print-date>
    <meta:template xlink:href="Normal" xlink:type="simple"/>
    <meta:editing-cycles>4</meta:editing-cycles>
    <meta:editing-duration>PT180S</meta:editing-duration>
    <meta:document-statistic meta:page-count="8" meta:paragraph-count="40" meta:word-count="3038" meta:character-count="20315" meta:row-count="144" meta:non-whitespace-character-count="17317"/>
  </office:meta>
</office:document-meta>
</file>