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Calibri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8" style:family="paragraph" style:parent-style-name="Standard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Calibri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officeooo:rsid="001c05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E DI ORISTANO</text:p>
      <text:p text:style-name="P4"/>
      <text:p text:style-name="P8">CENTRO DI AGGREGAZIONE GIOVANILE SPAZIO GIOVANI F. BUSONERA. NORME PER L'ACCESSO E L'USO DELLO SKATEPARTK</text:p>
      <text:p text:style-name="P4"/>
      <text:p text:style-name="P3">DICHIARAZIONE LIBERATORIA DI RESPONSABILITA'</text:p>
      <text:p text:style-name="P5">Autorizzazione di un soggetto esercente la responsabilità genitoriale</text:p>
      <text:p text:style-name="P5"/>
      <text:p text:style-name="P5"/>
      <text:p text:style-name="P6">Il sottoscritto: nome__________________________cognome_________________________</text:p>
      <text:p text:style-name="P6"/>
      <text:p text:style-name="P6">genitore di _________________________________________nato a __________________________________ </text:p>
      <text:p text:style-name="P6"/>
      <text:p text:style-name="P6">il _____________________________ , <text:s/>residente in ____________________ via_________________n. ______</text:p>
      <text:p text:style-name="P6"/>
      <text:p text:style-name="P6">tel.____________________________________ <text:s/>mail______________________________________________</text:p>
      <text:p text:style-name="P6"/>
      <text:p text:style-name="P6"/>
      <text:p text:style-name="P3">DICHIARA</text:p>
      <text:p text:style-name="P6"/>
      <text:p text:style-name="P6">Che il minore sopra specificato è in condizioni psicofisiche idonee per l'attività all'interno dello skatepark.</text:p>
      <text:p text:style-name="P6"/>
      <text:p text:style-name="P6">Di essere a conoscenza dei rischi, prevedibili ed imprevedibili connessi alla pratica dell'attività sportiva all'interno dello skatepark.</text:p>
      <text:p text:style-name="P6"/>
      <text:p text:style-name="P7">DI AUTORIZZARE <text:s/><text:span text:style-name="T2">specificamente </text:span>il proprio figlio a praticare l'attività all'interno dello skatepark senza l'utilizzo del casco di protezione.</text:p>
      <text:p text:style-name="P6"/>
      <text:p text:style-name="P7">DICHIARA di essere a conoscenza dei rischi connessi alla pratica dell'attività in questione e dichiaro di voler liberare ed esonerare il Comune di Oristano e la Coop. Nel Sinis (gestore dell'impianto), nonchè gli eventuali organizzatori/collaboratori da ogni qualsiasi responsabilità civile e penale possa derivare al praticante a causa di infortuni verificatesi a proprio discapito in conseguenza del mancato utilizzo del casco di protezione, impegnandomi a non esperire alcuna azione giudiziale o extragiudiziale e non elevale alcun tipo di denuncia nei confronti di alcuno e comunque a non solelevare alcuna eccezione riguardo alla organizzazione della suddetta attività.</text:p>
      <text:p text:style-name="P7"/>
      <text:p text:style-name="P7">Luogo e data <text:s text:c="111"/>firma </text:p>
      <text:p text:style-name="P7"/>
      <text:p text:style-name="P10">Informativa Privacy e autorizzazione al trattamento dei dati personali ai sensi del <text:s/>D.Lgvo n.196/2003 e del Regolamento UE n.679/2016 come modificato dal D.Lgs.n.101/2018.</text:p>
      <text:p text:style-name="P11"><text:span text:style-name="Car._20_predefinito_20_paragrafo"><text:span text:style-name="T1">I dati personali da Lei conferiti con la presente dichiarazione verranno trattati <text:s/>per l'esecuzione dei compiti di interesse pubblico e, comunque, in modo da garantire la sicurezza e la riservatezza dei dati. Il conferimento dei dati è obbligatorio. I dati saranno trattati esclusivamente per le finalità in oggetto e conservati in conformità alle norme sulla<text:line-break/>conservazione della documentazione amministrativa. I dati saranno trattati esclusivamente dal personale e dai collaboratori del titolare e potranno essere comunicati ai soggetti espressamente designati come responsabili del trattamento. Potranno essere comunicati ad altri soggetti a cui i dati devono essere obbligatoriamente comunicati per dare adempimento ad obblighi di legge o regolamento. Al di fuori di queste ipotesi i dati non saranno comunicati a terzi né diffusi, se non nei casi specificamente previsti dal diritto nazionale o dell'Unione europea. In qualità di interessato, Lei ha il diritto di chiedere al titolare l'accesso ai dati personali e la rettifica o la cancellazione degli stessi o la limitazione del trattamento o di opporsi al trattamento medesimo (artt. 15 e seguenti del RGPD) e, infine, il diritto di proporre reclamo all’Autorità di controllo (Garante) secondo le procedure previste. </text:span></text:span></text:p>
      <text:p text:style-name="P12"><text:span text:style-name="Car._20_predefinito_20_paragrafo"><text:span text:style-name="T1">Con la sottoscrizione della presente, l’interessato esprime pertanto il proprio consenso al predetto trattamento. </text:span></text:span></text:p>
      <text:p text:style-name="P13">Luogo e data _______________________ <text:s text:c="29"/>Firma___________________________</text:p>
      <text:p text:style-name="P9"/>
      <text:p text:style-name="P9">Allega copia del documento di identità in corso di validità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" style:family="paragraph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M50S</meta:editing-duration>
    <meta:editing-cycles>10</meta:editing-cycles>
    <meta:generator>LibreOffice/5.4.3.2$Windows_X86_64 LibreOffice_project/92a7159f7e4af62137622921e809f8546db437e5</meta:generator>
    <dc:date>2022-11-07T12:38:18.082000000</dc:date>
    <meta:document-statistic meta:table-count="0" meta:image-count="0" meta:object-count="0" meta:page-count="1" meta:paragraph-count="19" meta:word-count="440" meta:character-count="3519" meta:non-whitespace-character-count="2949"/>
    <meta:user-defined meta:name="Info 1"/>
    <meta:user-defined meta:name="Info 2"/>
    <meta:user-defined meta:name="Info 3"/>
    <meta:user-defined meta:name="Info 4"/>
  </office:meta>
</office:document-meta>
</file>