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Textbody" style:master-page-name="MP0" style:family="paragraph">
      <style:paragraph-properties/>
      <style:text-properties fo:font-size="10pt" style:font-size-asian="10pt"/>
    </style:style>
    <style:style style:name="P2" style:parent-style-name="Textbody" style:family="paragraph">
      <style:text-properties fo:font-size="10pt" style:font-size-asian="10pt"/>
    </style:style>
    <style:style style:name="P3" style:parent-style-name="Textbody" style:family="paragraph">
      <style:paragraph-properties fo:margin-top="0.0069in"/>
      <style:text-properties fo:font-size="11pt" style:font-size-asian="11pt"/>
    </style:style>
    <style:style style:name="P4" style:parent-style-name="Titolo1" style:family="paragraph">
      <style:paragraph-properties fo:text-align="center" fo:margin-top="0.0625in" fo:margin-left="1.0062in">
        <style:tab-stops/>
      </style:paragraph-properties>
    </style:style>
    <style:style style:name="P5" style:parent-style-name="Standard" style:family="paragraph">
      <style:paragraph-properties fo:text-align="center" fo:margin-top="0.1416in" fo:margin-left="1.0062in" fo:margin-right="1.5173in">
        <style:tab-stops/>
      </style:paragraph-properties>
      <style:text-properties fo:font-style="italic" style:font-style-asian="italic" fo:font-size="12pt" style:font-size-asian="12pt"/>
    </style:style>
    <style:style style:name="P6" style:parent-style-name="Textbody" style:family="paragraph">
      <style:text-properties fo:font-style="italic" style:font-style-asian="italic" fo:font-size="13pt" style:font-size-asian="13pt"/>
    </style:style>
    <style:style style:name="P7" style:parent-style-name="Textbody" style:family="paragraph">
      <style:paragraph-properties fo:margin-top="0.0034in"/>
      <style:text-properties fo:font-style="italic" style:font-style-asian="italic" fo:font-size="16.5pt" style:font-size-asian="16.5pt"/>
    </style:style>
    <style:style style:name="P8" style:parent-style-name="Titolo1" style:family="paragraph">
      <style:paragraph-properties fo:text-align="start" fo:margin-top="0.0006in" fo:line-height="172%" fo:margin-left="0.2222in" fo:margin-right="0.7354in">
        <style:tab-stops/>
      </style:paragraph-properties>
    </style:style>
    <style:style style:name="P9" style:parent-style-name="Textbody" style:family="paragraph">
      <style:text-properties fo:font-weight="bold" style:font-weight-asian="bold" fo:font-size="13pt" style:font-size-asian="13pt"/>
    </style:style>
    <style:style style:name="P10" style:parent-style-name="Textbody" style:family="paragraph">
      <style:paragraph-properties fo:margin-top="0.1256in" fo:line-height="172%" fo:margin-left="0.2222in" fo:margin-right="0.7354in">
        <style:tab-stops>
          <style:tab-stop style:type="left" style:position="0.7222in"/>
          <style:tab-stop style:type="left" style:position="3.4736in"/>
          <style:tab-stop style:type="left" style:position="5.0715in"/>
        </style:tab-stops>
      </style:paragraph-properties>
    </style:style>
    <style:style style:name="T11" style:parent-style-name="Car.predefinitoparagrafo" style:family="text">
      <style:text-properties fo:letter-spacing="0.0291in"/>
    </style:style>
    <style:style style:name="T12" style:parent-style-name="Car.predefinitoparagrafo" style:family="text">
      <style:text-properties fo:letter-spacing="0.0166in"/>
    </style:style>
    <style:style style:name="T13" style:parent-style-name="Car.predefinitoparagrafo" style:family="text">
      <style:text-properties style:text-underline-type="single" style:text-underline-style="solid" style:text-underline-width="auto" style:text-underline-mode="continuous"/>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fo:letter-spacing="0.0173in"/>
    </style:style>
    <style:style style:name="T16" style:parent-style-name="Car.predefinitoparagrafo" style:family="text">
      <style:text-properties fo:letter-spacing="0.0152in"/>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fo:letter-spacing="-0.0027in"/>
    </style:style>
    <style:style style:name="T20" style:parent-style-name="Car.predefinitoparagrafo" style:family="text">
      <style:text-properties style:text-underline-type="single" style:text-underline-style="solid" style:text-underline-width="auto" style:text-underline-mode="continuous"/>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fo:letter-spacing="-0.0006in"/>
    </style:style>
    <style:style style:name="P23" style:parent-style-name="Titolo1" style:family="paragraph">
      <style:paragraph-properties fo:text-align="center" fo:line-height="0.1916in" fo:margin-left="1.0069in">
        <style:tab-stops/>
      </style:paragraph-properties>
    </style:style>
    <style:style style:name="P24" style:parent-style-name="Textbody" style:family="paragraph">
      <style:paragraph-properties fo:margin-top="0.1416in" fo:line-height="172%" fo:margin-left="0.2222in" fo:margin-right="0.7333in">
        <style:tab-stops>
          <style:tab-stop style:type="left" style:position="3.4722in"/>
          <style:tab-stop style:type="left" style:position="3.8673in"/>
          <style:tab-stop style:type="left" style:position="4.5854in"/>
          <style:tab-stop style:type="left" style:position="4.9798in"/>
        </style:tab-stops>
      </style:paragraph-propertie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fo:letter-spacing="-0.0027in"/>
    </style:style>
    <style:style style:name="T28" style:parent-style-name="Car.predefinitoparagrafo" style:family="text">
      <style:text-properties fo:letter-spacing="-0.0013in"/>
    </style:style>
    <style:style style:name="P29" style:parent-style-name="Titolo1" style:family="paragraph">
      <style:paragraph-properties fo:text-align="start" fo:margin-left="2.7625in" fo:margin-right="0in">
        <style:tab-stops/>
      </style:paragraph-properties>
    </style:style>
    <style:style style:name="P30" style:parent-style-name="Textbody" style:family="paragraph">
      <style:paragraph-properties fo:text-align="justify" fo:margin-top="0.1416in" fo:line-height="172%" fo:margin-left="0.2222in" fo:margin-right="0.734in">
        <style:tab-stops>
          <style:tab-stop style:type="left" style:position="3.0513in"/>
        </style:tab-stops>
      </style:paragraph-properties>
    </style:style>
    <style:style style:name="T31" style:parent-style-name="Car.predefinitoparagrafo" style:family="text">
      <style:text-properties fo:letter-spacing="-0.0013in"/>
    </style:style>
    <style:style style:name="T32" style:parent-style-name="Car.predefinitoparagrafo" style:family="text">
      <style:text-properties fo:letter-spacing="-0.0006in"/>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Textbody" style:family="paragraph">
      <style:paragraph-properties fo:text-align="justify" fo:line-height="172%" fo:margin-left="0.2222in" fo:margin-right="0.7326in">
        <style:tab-stops>
          <style:tab-stop style:type="left" style:position="3.7993in"/>
        </style:tab-stops>
      </style:paragraph-properties>
    </style:style>
    <style:style style:name="T36" style:parent-style-name="Car.predefinitoparagrafo" style:family="text">
      <style:text-properties style:font-name-complex="Calibri" fo:font-weight="bold" style:font-weight-asian="bold" style:font-weight-complex="bold"/>
    </style:style>
    <style:style style:name="T37" style:parent-style-name="Car.predefinitoparagrafo" style:family="text">
      <style:text-properties style:font-name-complex="Calibri"/>
    </style:style>
    <style:style style:name="T38" style:parent-style-name="Car.predefinitoparagrafo" style:family="text">
      <style:text-properties style:font-name-complex="Calibri"/>
    </style:style>
    <style:style style:name="P39" style:parent-style-name="Standard" style:family="paragraph">
      <style:paragraph-properties fo:text-align="justify" style:vertical-align="auto" fo:margin-top="0.0395in" fo:margin-bottom="0.0395in" fo:line-height="172%" fo:margin-left="0.2222in" fo:margin-right="0.7326in">
        <style:tab-stops>
          <style:tab-stop style:type="left" style:position="3.7993in"/>
        </style:tab-stops>
      </style:paragraph-properties>
    </style:style>
    <style:style style:name="T40"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41" style:parent-style-name="Car.predefinitoparagrafo" style:family="text">
      <style:text-properties style:font-name-complex="Calibri" fo:color="#000000" fo:font-size="12pt" style:font-size-asian="12pt" style:font-size-complex="12pt"/>
    </style:style>
    <style:style style:name="T42" style:parent-style-name="Car.predefinitoparagrafo" style:family="text">
      <style:text-properties style:font-name-complex="Calibri" fo:color="#000000" fo:font-size="12pt" style:font-size-asian="12pt" style:font-size-complex="12pt"/>
    </style:style>
    <style:style style:name="T43" style:parent-style-name="Car.predefinitoparagrafo" style:family="text">
      <style:text-properties style:font-name-complex="Calibri" fo:color="#000000" fo:font-size="12pt" style:font-size-asian="12pt" style:font-size-complex="12pt"/>
    </style:style>
    <style:style style:name="T44"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45" style:parent-style-name="Standard" style:family="paragraph">
      <style:paragraph-properties fo:text-align="justify" style:vertical-align="auto" fo:margin-top="0.0395in" fo:margin-bottom="0.0395in" fo:line-height="172%" fo:margin-left="0.2222in" fo:margin-right="0.7326in">
        <style:tab-stops>
          <style:tab-stop style:type="left" style:position="3.7993in"/>
        </style:tab-stops>
      </style:paragraph-properties>
    </style:style>
    <style:style style:name="T46"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47" style:parent-style-name="Car.predefinitoparagrafo" style:family="text">
      <style:text-properties style:font-name-complex="Calibri" fo:color="#000000" fo:font-size="12pt" style:font-size-asian="12pt" style:font-size-complex="12pt"/>
    </style:style>
    <style:style style:name="T48"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49"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50"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51"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52" style:parent-style-name="Standard" style:family="paragraph">
      <style:paragraph-properties fo:text-align="justify" style:vertical-align="auto" fo:margin-top="0.0395in" fo:margin-bottom="0.0395in" fo:line-height="172%" fo:margin-left="0.2222in" fo:margin-right="0.7326in">
        <style:tab-stops>
          <style:tab-stop style:type="left" style:position="3.7993in"/>
        </style:tab-stops>
      </style:paragraph-properties>
    </style:style>
    <style:style style:name="T53"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54"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55" style:parent-style-name="Standard" style:family="paragraph">
      <style:paragraph-properties fo:text-align="justify" style:vertical-align="auto" fo:margin-top="0.0395in" fo:margin-bottom="0.0395in" fo:line-height="172%" fo:margin-left="0.2222in" fo:margin-right="0.7326in">
        <style:tab-stops>
          <style:tab-stop style:type="left" style:position="3.7993in"/>
        </style:tab-stops>
      </style:paragraph-properties>
    </style:style>
    <style:style style:name="T56"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57"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58" style:parent-style-name="NormaleWeb" style:family="paragraph">
      <style:paragraph-properties fo:text-align="justify" fo:margin-top="0.0395in" fo:margin-bottom="0.0395in" fo:line-height="172%" fo:margin-left="0.2222in" fo:margin-right="0.7326in">
        <style:tab-stops>
          <style:tab-stop style:type="left" style:position="3.7993in"/>
        </style:tab-stops>
      </style:paragraph-properties>
    </style:style>
    <style:style style:name="T59"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60"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61" style:parent-style-name="NormaleWeb" style:family="paragraph">
      <style:paragraph-properties fo:text-align="justify" fo:margin-top="0.0395in" fo:margin-bottom="0.0395in" fo:line-height="172%" fo:margin-left="0.2222in" fo:margin-right="0.7326in">
        <style:tab-stops>
          <style:tab-stop style:type="left" style:position="3.7993in"/>
        </style:tab-stops>
      </style:paragraph-properties>
    </style:style>
    <style:style style:name="T62"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63"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64" style:parent-style-name="Textbody" style:family="paragraph">
      <style:paragraph-properties fo:text-align="justify" fo:line-height="172%" fo:margin-left="0.2222in" fo:margin-right="0.7326in">
        <style:tab-stops>
          <style:tab-stop style:type="left" style:position="3.7993in"/>
        </style:tab-stops>
      </style:paragraph-properties>
    </style:style>
    <style:style style:name="S1" style:family="section">
      <style:section-properties fo:margin-left="0in" fo:margin-right="0in" style:writing-mode="lr-tb"/>
    </style:style>
    <style:style style:name="P65" style:parent-style-name="Titolo1" style:family="paragraph">
      <style:paragraph-properties fo:text-align="center" fo:margin-top="0.0625in" fo:line-height="172%" fo:margin-left="0.0097in" fo:margin-right="0.0187in" fo:text-indent="0.1326in">
        <style:tab-stops>
          <style:tab-stop style:type="left" style:position="0.2402in"/>
        </style:tab-stops>
      </style:paragraph-properties>
    </style:style>
    <style:style style:name="P66" style:parent-style-name="Textbody" style:family="paragraph">
      <style:paragraph-properties fo:text-align="justify" fo:line-height="172%" fo:margin-left="0.2222in" fo:margin-right="0.7333in">
        <style:tab-stops/>
      </style:paragraph-properties>
    </style:style>
    <style:style style:name="P67" style:parent-style-name="Textbody" style:family="paragraph">
      <style:paragraph-properties fo:text-align="justify" fo:margin-left="0.2222in">
        <style:tab-stops/>
      </style:paragraph-properties>
    </style:style>
    <style:style style:name="P68" style:parent-style-name="Titolo1" style:family="paragraph">
      <style:paragraph-properties fo:text-align="center" fo:margin-top="0.0625in" fo:line-height="172%" fo:margin-left="0.0097in" fo:margin-right="0.0187in" fo:text-indent="0.1326in">
        <style:tab-stops/>
      </style:paragraph-properties>
    </style:style>
    <style:style style:name="P69" style:parent-style-name="Titolo1" style:family="paragraph">
      <style:paragraph-properties fo:text-align="center" fo:margin-top="0.0625in" fo:line-height="172%" fo:margin-left="0.0097in" fo:margin-right="0.0187in" fo:text-indent="0.1326in">
        <style:tab-stops/>
      </style:paragraph-properties>
    </style:style>
    <style:style style:name="P70" style:parent-style-name="Textbody" style:family="paragraph">
      <style:paragraph-properties fo:text-align="justify" fo:line-height="172%" fo:margin-left="0.2222in" fo:margin-right="0.7333in">
        <style:tab-stops/>
      </style:paragraph-properties>
    </style:style>
    <style:style style:name="P71" style:parent-style-name="Titolo1" style:family="paragraph">
      <style:paragraph-properties fo:text-align="center" fo:margin-top="0.0625in" fo:line-height="172%" fo:margin-left="0.0097in" fo:margin-right="0.0187in" fo:text-indent="0.1326in">
        <style:tab-stops/>
      </style:paragraph-properties>
    </style:style>
    <style:style style:name="P72" style:parent-style-name="Textbody" style:family="paragraph">
      <style:paragraph-properties fo:text-align="justify" fo:line-height="172%" fo:margin-left="0.2222in" fo:margin-right="0.7368in">
        <style:tab-stops/>
      </style:paragraph-properties>
    </style:style>
    <style:style style:name="P73" style:parent-style-name="Textbody" style:family="paragraph">
      <style:paragraph-properties fo:text-align="justify" fo:line-height="172%" fo:margin-left="0.2222in" fo:margin-right="0.7326in">
        <style:tab-stops/>
      </style:paragraph-properties>
    </style:style>
    <style:style style:name="T74" style:parent-style-name="Car.predefinitoparagrafo" style:family="text">
      <style:text-properties fo:letter-spacing="0.0111in"/>
    </style:style>
    <style:style style:name="T75" style:parent-style-name="Car.predefinitoparagrafo" style:family="text">
      <style:text-properties fo:letter-spacing="0.0118in"/>
    </style:style>
    <style:style style:name="T76" style:parent-style-name="Car.predefinitoparagrafo" style:family="text">
      <style:text-properties fo:letter-spacing="0.0138in"/>
    </style:style>
    <style:style style:name="T77" style:parent-style-name="Car.predefinitoparagrafo" style:family="text">
      <style:text-properties fo:letter-spacing="0.0125in"/>
    </style:style>
    <style:style style:name="T78" style:parent-style-name="Car.predefinitoparagrafo" style:family="text">
      <style:text-properties fo:letter-spacing="0.0125in"/>
    </style:style>
    <style:style style:name="T79" style:parent-style-name="Car.predefinitoparagrafo" style:family="text">
      <style:text-properties fo:letter-spacing="0.0131in"/>
    </style:style>
    <style:style style:name="T80" style:parent-style-name="Car.predefinitoparagrafo" style:family="text">
      <style:text-properties fo:letter-spacing="0.0111in"/>
    </style:style>
    <style:style style:name="T81" style:parent-style-name="Car.predefinitoparagrafo" style:family="text">
      <style:text-properties fo:letter-spacing="0.0125in"/>
    </style:style>
    <style:style style:name="T82" style:parent-style-name="Car.predefinitoparagrafo" style:family="text">
      <style:text-properties fo:letter-spacing="0.0131in"/>
    </style:style>
    <style:style style:name="T83" style:parent-style-name="Car.predefinitoparagrafo" style:family="text">
      <style:text-properties fo:letter-spacing="0.0118in"/>
    </style:style>
    <style:style style:name="P84" style:parent-style-name="Titolo1" style:family="paragraph">
      <style:paragraph-properties fo:line-height="172%" fo:margin-left="2.4895in" fo:margin-right="3.002in" fo:text-indent="0.1013in">
        <style:tab-stops/>
      </style:paragraph-properties>
    </style:style>
    <style:style style:name="P85" style:parent-style-name="Textbody" style:family="paragraph">
      <style:paragraph-properties fo:text-align="justify" fo:margin-top="0.0006in" fo:line-height="172%" fo:margin-left="0.2222in" fo:margin-right="0.7347in">
        <style:tab-stops/>
      </style:paragraph-properties>
    </style:style>
    <style:style style:name="T86" style:parent-style-name="Car.predefinitoparagrafo" style:family="text">
      <style:text-properties style:text-underline-type="single" style:text-underline-style="solid" style:text-underline-width="auto" style:text-underline-mode="continuous"/>
    </style:style>
    <style:style style:name="P87" style:parent-style-name="Textbody" style:family="paragraph">
      <style:paragraph-properties fo:text-align="justify" fo:line-height="172%" fo:margin-left="0.2222in" fo:margin-right="0.7326in">
        <style:tab-stops/>
      </style:paragraph-properties>
    </style:style>
    <style:style style:name="P88" style:parent-style-name="Titolo1" style:family="paragraph">
      <style:paragraph-properties fo:text-align="center" fo:line-height="172%" fo:margin-left="0in" fo:margin-right="0.0284in" fo:text-indent="0.1013in">
        <style:tab-stops/>
      </style:paragraph-properties>
    </style:style>
    <style:style style:name="P89" style:parent-style-name="Textbody" style:family="paragraph">
      <style:paragraph-properties fo:text-align="justify" fo:margin-top="0.1416in" fo:line-height="172%" fo:margin-left="0.2222in" fo:margin-right="0.7347in">
        <style:tab-stops/>
      </style:paragraph-properties>
    </style:style>
    <style:style style:name="P90" style:parent-style-name="Textbody" style:family="paragraph">
      <style:paragraph-properties fo:text-align="justify" fo:line-height="172%" fo:margin-left="0.2222in" fo:margin-right="0.7326in">
        <style:tab-stops/>
      </style:paragraph-properties>
    </style:style>
    <style:style style:name="T91" style:parent-style-name="Car.predefinitoparagrafo" style:family="text">
      <style:text-properties fo:letter-spacing="0.0173in"/>
    </style:style>
    <style:style style:name="T92" style:parent-style-name="Car.predefinitoparagrafo" style:family="text">
      <style:text-properties fo:letter-spacing="0.018in"/>
    </style:style>
    <style:style style:name="T93" style:parent-style-name="Car.predefinitoparagrafo" style:family="text">
      <style:text-properties fo:letter-spacing="0.0187in"/>
    </style:style>
    <style:style style:name="T94" style:parent-style-name="Car.predefinitoparagrafo" style:family="text">
      <style:text-properties fo:letter-spacing="0.0194in"/>
    </style:style>
    <style:style style:name="T95" style:parent-style-name="Car.predefinitoparagrafo" style:family="text">
      <style:text-properties fo:letter-spacing="0.0194in"/>
    </style:style>
    <style:style style:name="T96" style:parent-style-name="Car.predefinitoparagrafo" style:family="text">
      <style:text-properties fo:letter-spacing="0.0187in"/>
    </style:style>
    <style:style style:name="T97" style:parent-style-name="Car.predefinitoparagrafo" style:family="text">
      <style:text-properties fo:letter-spacing="0.0187in"/>
    </style:style>
    <style:style style:name="T98" style:parent-style-name="Car.predefinitoparagrafo" style:family="text">
      <style:text-properties fo:letter-spacing="0.018in"/>
    </style:style>
    <style:style style:name="T99" style:parent-style-name="Car.predefinitoparagrafo" style:family="text">
      <style:text-properties fo:letter-spacing="0.018in"/>
    </style:style>
    <style:style style:name="T100" style:parent-style-name="Car.predefinitoparagrafo" style:family="text">
      <style:text-properties fo:letter-spacing="0.0187in"/>
    </style:style>
    <style:style style:name="P101" style:parent-style-name="Textbody" style:family="paragraph">
      <style:paragraph-properties fo:text-align="justify" fo:line-height="172%" fo:margin-left="0.2222in" fo:margin-right="0.7368in">
        <style:tab-stops/>
      </style:paragraph-properties>
    </style:style>
    <style:style style:name="P102" style:parent-style-name="Textbody" style:family="paragraph">
      <style:text-properties fo:font-size="13pt" style:font-size-asian="13pt"/>
    </style:style>
    <style:style style:name="P103" style:parent-style-name="Titolo1" style:family="paragraph">
      <style:paragraph-properties fo:text-align="center" fo:line-height="172%" fo:margin-left="0in" fo:margin-right="0.0284in" fo:text-indent="0.1013in">
        <style:tab-stops/>
      </style:paragraph-properties>
    </style:style>
    <style:style style:name="P104" style:parent-style-name="Textbody" style:family="paragraph">
      <style:paragraph-properties fo:margin-top="0.1416in" fo:margin-left="0.2222in">
        <style:tab-stops/>
      </style:paragraph-properties>
    </style:style>
    <style:style style:name="P105" style:parent-style-name="Paragrafoelenco" style:family="paragraph">
      <style:paragraph-properties fo:margin-top="0.1416in" fo:line-height="172%" fo:margin-left="0.7222in" fo:margin-right="0.7333in" fo:text-indent="-0.25in">
        <style:tab-stops>
          <style:tab-stop style:type="left" style:position="0.7229in"/>
        </style:tab-stops>
      </style:paragraph-properties>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P109" style:parent-style-name="Paragrafoelenco" style:family="paragraph">
      <style:paragraph-properties fo:line-height="0.1916in" fo:margin-left="0.7222in">
        <style:tab-stops>
          <style:tab-stop style:type="left" style:position="0.7229in"/>
        </style:tab-stops>
      </style:paragraph-properties>
    </style:style>
    <style:style style:name="T110" style:parent-style-name="Car.predefinitoparagrafo" style:family="text">
      <style:text-properties fo:font-size="12pt" style:font-size-asian="12pt"/>
    </style:style>
    <style:style style:name="T111" style:parent-style-name="Car.predefinitoparagrafo" style:family="text">
      <style:text-properties fo:letter-spacing="-0.0055in" fo:font-size="12pt" style:font-size-asian="12pt"/>
    </style:style>
    <style:style style:name="T112" style:parent-style-name="Car.predefinitoparagrafo" style:family="text">
      <style:text-properties fo:font-size="12pt" style:font-size-asian="12pt"/>
    </style:style>
    <style:style style:name="P113" style:parent-style-name="Paragrafoelenco" style:family="paragraph">
      <style:paragraph-properties fo:line-height="0.1916in" fo:margin-left="0.7222in">
        <style:tab-stops>
          <style:tab-stop style:type="left" style:position="0.7229in"/>
        </style:tab-stops>
      </style:paragraph-properties>
      <style:text-properties fo:font-size="12pt" style:font-size-asian="12pt"/>
    </style:style>
    <style:style style:name="P114" style:parent-style-name="Paragrafoelenco" style:family="paragraph">
      <style:paragraph-properties fo:margin-top="0.1416in" fo:line-height="172%" fo:margin-left="0.7222in" fo:margin-right="0.7333in" fo:text-indent="-0.25in">
        <style:tab-stops>
          <style:tab-stop style:type="left" style:position="0.7229in"/>
        </style:tab-stops>
      </style:paragraph-properties>
      <style:text-properties fo:font-size="12pt" style:font-size-asian="12pt"/>
    </style:style>
    <style:style style:name="P115" style:parent-style-name="Textbody" style:family="paragraph">
      <style:paragraph-properties fo:margin-top="0.0041in"/>
      <style:text-properties fo:font-size="16.5pt" style:font-size-asian="16.5pt"/>
    </style:style>
    <style:style style:name="P116" style:parent-style-name="Titolo1" style:family="paragraph">
      <style:paragraph-properties fo:text-align="center" fo:margin-top="0.0006in" fo:margin-left="1.0027in">
        <style:tab-stops>
          <style:tab-stop style:type="left" style:position="-0.7527in"/>
        </style:tab-stops>
      </style:paragraph-properties>
    </style:style>
    <style:style style:name="P117" style:parent-style-name="Textbody" style:family="paragraph">
      <style:text-properties fo:font-weight="bold" style:font-weight-asian="bold" fo:font-size="13pt" style:font-size-asian="13pt"/>
    </style:style>
    <style:style style:name="P118" style:parent-style-name="Textbody" style:family="paragraph">
      <style:paragraph-properties fo:text-align="justify" fo:line-height="172%" fo:margin-left="0.2222in" fo:margin-right="0.7368in">
        <style:tab-stops/>
      </style:paragraph-properties>
    </style:style>
    <style:style style:name="P119" style:parent-style-name="Paragrafoelenco" style:family="paragraph">
      <style:paragraph-properties fo:text-align="start" fo:line-height="172%" fo:margin-left="0.2222in" fo:margin-right="0.7347in" fo:text-indent="0in">
        <style:tab-stops>
          <style:tab-stop style:type="left" style:position="0.7138in"/>
          <style:tab-stop style:type="left" style:position="0.7145in"/>
        </style:tab-stops>
      </style:paragraph-properties>
      <style:text-properties fo:font-size="12pt" style:font-size-asian="12pt"/>
    </style:style>
    <style:style style:name="P120" style:parent-style-name="Paragrafoelenco" style:family="paragraph">
      <style:paragraph-properties fo:text-align="start" fo:line-height="172%" fo:margin-left="0.2222in" fo:margin-right="0.7347in" fo:text-indent="0in">
        <style:tab-stops>
          <style:tab-stop style:type="left" style:position="0.7138in"/>
          <style:tab-stop style:type="left" style:position="0.7145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13in" fo:font-size="12pt" style:font-size-asian="12pt"/>
    </style:style>
    <style:style style:name="T123" style:parent-style-name="Car.predefinitoparagrafo" style:family="text">
      <style:text-properties fo:font-size="12pt" style:font-size-asian="12pt"/>
    </style:style>
    <style:style style:name="P124" style:parent-style-name="Paragrafoelenco" style:family="paragraph">
      <style:paragraph-properties fo:margin-top="0.0625in" fo:line-height="172%" fo:margin-left="0.2222in" fo:margin-right="0.734in" fo:text-indent="0in">
        <style:tab-stops>
          <style:tab-stop style:type="left" style:position="0.7145in"/>
        </style:tab-stops>
      </style:paragraph-properties>
      <style:text-properties fo:font-size="12pt" style:font-size-asian="12pt"/>
    </style:style>
    <style:style style:name="P125" style:parent-style-name="Paragrafoelenco" style:family="paragraph">
      <style:paragraph-properties fo:line-height="172%" fo:margin-left="0.2222in" fo:margin-right="0.7326in" fo:text-indent="0.0097in">
        <style:tab-stops>
          <style:tab-stop style:type="left" style:position="0.7145in"/>
        </style:tab-stops>
      </style:paragraph-properties>
      <style:text-properties fo:font-size="12pt" style:font-size-asian="12pt"/>
    </style:style>
    <style:style style:name="P126" style:parent-style-name="Textbody" style:family="paragraph">
      <style:text-properties fo:font-size="13pt" style:font-size-asian="13pt"/>
    </style:style>
    <style:style style:name="P127" style:parent-style-name="Titolo1" style:family="paragraph">
      <style:paragraph-properties fo:text-align="center" fo:margin-left="0.1798in">
        <style:tab-stops>
          <style:tab-stop style:type="left" style:position="0.0701in"/>
        </style:tab-stops>
      </style:paragraph-properties>
    </style:style>
    <style:style style:name="P128" style:parent-style-name="Textbody" style:family="paragraph">
      <style:paragraph-properties fo:text-align="center" fo:margin-left="0.1798in" fo:margin-right="1.5173in">
        <style:tab-stops/>
      </style:paragraph-properties>
    </style:style>
    <style:style style:name="P129" style:parent-style-name="Textbody" style:family="paragraph">
      <style:paragraph-properties fo:text-align="justify" fo:line-height="0.1916in" fo:margin-left="0.4722in">
        <style:tab-stops/>
      </style:paragraph-properties>
    </style:style>
    <style:style style:name="P130" style:parent-style-name="Paragrafoelenco" style:family="paragraph">
      <style:paragraph-properties fo:margin-top="0.1423in" fo:line-height="172%" fo:margin-right="0.7333in" fo:text-indent="-0.25in">
        <style:tab-stops>
          <style:tab-stop style:type="left" style:position="0.9729in"/>
        </style:tab-stops>
      </style:paragraph-properties>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letter-spacing="-0.0013in" fo:font-size="12pt" style:font-size-asian="12pt"/>
    </style:style>
    <style:style style:name="T134" style:parent-style-name="Car.predefinitoparagrafo" style:family="text">
      <style:text-properties fo:font-size="12pt" style:font-size-asian="12pt"/>
    </style:style>
    <style:style style:name="P135" style:parent-style-name="Paragrafoelenco" style:family="paragraph">
      <style:paragraph-properties fo:line-height="0.1909in">
        <style:tab-stops>
          <style:tab-stop style:type="left" style:position="0.9729in"/>
        </style:tab-stops>
      </style:paragraph-properties>
    </style:style>
    <style:style style:name="T136" style:parent-style-name="Car.predefinitoparagrafo" style:family="text">
      <style:text-properties fo:font-size="12pt" style:font-size-asian="12pt"/>
    </style:style>
    <style:style style:name="T137" style:parent-style-name="Car.predefinitoparagrafo" style:family="text">
      <style:text-properties fo:letter-spacing="-0.0006in" fo:font-size="12pt" style:font-size-asian="12pt"/>
    </style:style>
    <style:style style:name="T138" style:parent-style-name="Car.predefinitoparagrafo" style:family="text">
      <style:text-properties fo:font-size="12pt" style:font-size-asian="12pt"/>
    </style:style>
    <style:style style:name="P139" style:parent-style-name="Paragrafoelenco" style:family="paragraph">
      <style:paragraph-properties fo:margin-top="0.1416in" fo:line-height="172%" fo:margin-right="0.7388in" fo:text-indent="-0.25in">
        <style:tab-stops>
          <style:tab-stop style:type="left" style:position="0.9729in"/>
        </style:tab-stops>
      </style:paragraph-properties>
    </style:style>
    <style:style style:name="T140" style:parent-style-name="Car.predefinitoparagrafo" style:family="text">
      <style:text-properties fo:font-size="12pt" style:font-size-asian="12pt"/>
    </style:style>
    <style:style style:name="T141" style:parent-style-name="Car.predefinitoparagrafo" style:family="text">
      <style:text-properties fo:letter-spacing="-0.0041in"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P144" style:parent-style-name="Paragrafoelenco" style:family="paragraph">
      <style:paragraph-properties>
        <style:tab-stops>
          <style:tab-stop style:type="left" style:position="0.9729in"/>
        </style:tab-stops>
      </style:paragraph-properties>
    </style:style>
    <style:style style:name="T145" style:parent-style-name="Car.predefinitoparagrafo" style:family="text">
      <style:text-properties fo:font-size="12pt" style:font-size-asian="12pt"/>
    </style:style>
    <style:style style:name="T146" style:parent-style-name="Car.predefinitoparagrafo" style:family="text">
      <style:text-properties fo:letter-spacing="-0.0041in" fo:font-size="12pt" style:font-size-asian="12pt"/>
    </style:style>
    <style:style style:name="T147" style:parent-style-name="Car.predefinitoparagrafo" style:family="text">
      <style:text-properties fo:font-size="12pt" style:font-size-asian="12pt"/>
    </style:style>
    <style:style style:name="P148" style:parent-style-name="Paragrafoelenco" style:family="paragraph">
      <style:paragraph-properties fo:margin-top="0.1416in" fo:line-height="172%" fo:margin-right="0.7333in" fo:text-indent="-0.25in">
        <style:tab-stops>
          <style:tab-stop style:type="left" style:position="0.9729in"/>
        </style:tab-stops>
      </style:paragraph-properties>
      <style:text-properties fo:font-size="12pt" style:font-size-asian="12pt"/>
    </style:style>
    <style:style style:name="P149" style:parent-style-name="Paragrafoelenco" style:family="paragraph">
      <style:paragraph-properties fo:margin-top="0.1423in" fo:margin-left="1.2055in" fo:text-indent="-0.484in">
        <style:tab-stops>
          <style:tab-stop style:type="left" style:position="1.0131in"/>
        </style:tab-stops>
      </style:paragraph-properties>
    </style:style>
    <style:style style:name="T150" style:parent-style-name="Car.predefinitoparagrafo" style:family="text">
      <style:text-properties fo:font-size="12pt" style:font-size-asian="12pt"/>
    </style:style>
    <style:style style:name="T151" style:parent-style-name="Car.predefinitoparagrafo" style:family="text">
      <style:text-properties fo:letter-spacing="-0.0034in" fo:font-size="12pt" style:font-size-asian="12pt"/>
    </style:style>
    <style:style style:name="T152" style:parent-style-name="Car.predefinitoparagrafo" style:family="text">
      <style:text-properties fo:font-size="12pt" style:font-size-asian="12pt"/>
    </style:style>
    <style:style style:name="P153" style:parent-style-name="Paragrafoelenco" style:family="paragraph">
      <style:paragraph-properties fo:margin-top="0.1416in">
        <style:tab-stops>
          <style:tab-stop style:type="left" style:position="0.9729in"/>
        </style:tab-stops>
      </style:paragraph-properties>
    </style:style>
    <style:style style:name="T154" style:parent-style-name="Car.predefinitoparagrafo" style:family="text">
      <style:text-properties fo:font-size="12pt" style:font-size-asian="12pt"/>
    </style:style>
    <style:style style:name="T155" style:parent-style-name="Car.predefinitoparagrafo" style:family="text">
      <style:text-properties fo:letter-spacing="-0.0027in" fo:font-size="12pt" style:font-size-asian="12pt"/>
    </style:style>
    <style:style style:name="T156" style:parent-style-name="Car.predefinitoparagrafo" style:family="text">
      <style:text-properties fo:font-size="12pt" style:font-size-asian="12pt"/>
    </style:style>
    <style:style style:name="P157" style:parent-style-name="Paragrafoelenco" style:family="paragraph">
      <style:paragraph-properties fo:margin-top="0.1416in" fo:line-height="172%" fo:margin-right="0.7291in" fo:text-indent="-0.2555in">
        <style:tab-stops>
          <style:tab-stop style:type="left" style:position="0.9729in"/>
        </style:tab-stops>
      </style:paragraph-properties>
      <style:text-properties fo:font-size="12pt" style:font-size-asian="12pt"/>
    </style:style>
    <style:style style:name="P158" style:parent-style-name="Textbody" style:family="paragraph">
      <style:paragraph-properties fo:text-align="justify" fo:line-height="172%" fo:margin-left="0.4722in" fo:margin-right="0.7354in">
        <style:tab-stops/>
      </style:paragraph-properties>
    </style:style>
    <style:style style:name="P159" style:parent-style-name="Textbody" style:family="paragraph">
      <style:paragraph-properties fo:text-align="justify" fo:line-height="172%" fo:margin-left="0.4722in" fo:margin-right="0.7354in">
        <style:tab-stops/>
      </style:paragraph-properties>
    </style:style>
    <style:style style:name="P160" style:parent-style-name="Titolo1" style:family="paragraph">
      <style:paragraph-properties fo:text-align="center" fo:margin-left="0.1798in" fo:margin-right="0.7388in">
        <style:tab-stops>
          <style:tab-stop style:type="left" style:position="0.0701in"/>
        </style:tab-stops>
      </style:paragraph-properties>
    </style:style>
    <style:style style:name="P161" style:parent-style-name="Textbody" style:family="paragraph">
      <style:paragraph-properties fo:text-align="center" fo:margin-left="0.1798in" fo:margin-right="0.7291in">
        <style:tab-stops/>
      </style:paragraph-properties>
    </style:style>
    <style:style style:name="P162" style:parent-style-name="Textbody" style:family="paragraph">
      <style:paragraph-properties fo:text-align="justify" fo:line-height="172%" fo:margin-left="0.4722in" fo:margin-right="0.7381in">
        <style:tab-stops/>
      </style:paragraph-properties>
    </style:style>
    <style:style style:name="P163" style:parent-style-name="Textbody" style:family="paragraph">
      <style:paragraph-properties fo:text-align="justify" fo:line-height="172%" fo:margin-left="0.4722in" fo:margin-right="0.7333in">
        <style:tab-stops/>
      </style:paragraph-properties>
    </style:style>
    <style:style style:name="T164" style:parent-style-name="Car.predefinitoparagrafo" style:family="text">
      <style:text-properties fo:letter-spacing="-0.0006in"/>
    </style:style>
    <style:style style:name="P165" style:parent-style-name="Textbody" style:family="paragraph">
      <style:paragraph-properties fo:text-align="justify" fo:line-height="172%" fo:margin-left="0.4722in" fo:margin-right="0.7368in">
        <style:tab-stops/>
      </style:paragraph-properties>
    </style:style>
    <style:style style:name="T166" style:parent-style-name="Car.predefinitoparagrafo" style:family="text">
      <style:text-properties fo:letter-spacing="-0.0048in"/>
    </style:style>
    <style:style style:name="P167" style:parent-style-name="Textbody" style:family="paragraph">
      <style:paragraph-properties fo:text-align="justify" fo:line-height="172%" fo:margin-left="0.4722in" fo:margin-right="0.6958in">
        <style:tab-stops>
          <style:tab-stop style:type="left" style:position="1.259in"/>
        </style:tab-stops>
      </style:paragraph-properties>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T170" style:parent-style-name="Car.predefinitoparagrafo" style:family="text">
      <style:text-properties fo:letter-spacing="-0.002in"/>
    </style:style>
    <style:style style:name="P171" style:parent-style-name="Textbody" style:family="paragraph">
      <style:paragraph-properties fo:text-align="justify" fo:line-height="172%" fo:margin-left="0.4722in" fo:margin-right="0.7333in">
        <style:tab-stops/>
      </style:paragraph-properties>
    </style:style>
    <style:style style:name="P172" style:parent-style-name="Textbody" style:family="paragraph">
      <style:paragraph-properties fo:text-align="justify" fo:line-height="172%" fo:margin-left="0.4722in" fo:margin-right="0.7388in">
        <style:tab-stops/>
      </style:paragraph-properties>
    </style:style>
    <style:style style:name="T173" style:parent-style-name="Car.predefinitoparagrafo" style:family="text">
      <style:text-properties fo:letter-spacing="-0.0069in"/>
    </style:style>
    <style:style style:name="P174" style:parent-style-name="Textbody" style:family="paragraph">
      <style:paragraph-properties fo:text-align="justify" fo:margin-top="0.0625in" fo:line-height="172%" fo:margin-left="0.4722in" fo:margin-right="0.7354in">
        <style:tab-stops/>
      </style:paragraph-properties>
    </style:style>
    <style:style style:name="P175" style:parent-style-name="Titolo1" style:family="paragraph">
      <style:paragraph-properties fo:text-align="center" fo:margin-left="0.1798in" fo:margin-right="0.7388in">
        <style:tab-stops/>
      </style:paragraph-properties>
    </style:style>
    <style:style style:name="T176" style:parent-style-name="Car.predefinitoparagrafo" style:family="text">
      <style:text-properties fo:font-size="13pt" style:font-size-asian="13pt"/>
    </style:style>
    <style:style style:name="P177" style:parent-style-name="Textbody" style:family="paragraph">
      <style:paragraph-properties fo:text-align="justify" fo:margin-top="0.1388in" fo:line-height="172%" fo:margin-left="0.2222in" fo:margin-right="0.7319in">
        <style:tab-stops/>
      </style:paragraph-properties>
    </style:style>
    <style:style style:name="P178" style:parent-style-name="Textbody" style:family="paragraph">
      <style:text-properties fo:font-size="13pt" style:font-size-asian="13pt"/>
    </style:style>
    <style:style style:name="P179" style:parent-style-name="Titolo1" style:family="paragraph">
      <style:paragraph-properties fo:text-align="center" fo:margin-top="0.1243in" fo:line-height="172%" fo:margin-left="2.1673in" fo:margin-right="2.4298in" fo:text-indent="-0.0013in">
        <style:tab-stops/>
      </style:paragraph-properties>
    </style:style>
    <style:style style:name="T180" style:parent-style-name="Car.predefinitoparagrafo" style:family="text">
      <style:text-properties fo:letter-spacing="-0.0055in"/>
    </style:style>
    <style:style style:name="P181" style:parent-style-name="Textbody" style:family="paragraph">
      <style:paragraph-properties fo:text-align="justify" fo:line-height="172%" fo:margin-left="0.4722in" fo:margin-right="0.7368in" fo:text-indent="-0.0013in">
        <style:tab-stops/>
      </style:paragraph-properties>
    </style:style>
    <style:style style:name="P182" style:parent-style-name="Titolo1" style:family="paragraph">
      <style:paragraph-properties fo:text-align="center" fo:margin-top="0.1243in" fo:line-height="172%" fo:margin-left="2.1673in" fo:margin-right="2.4298in" fo:text-indent="-0.0013in">
        <style:tab-stops/>
      </style:paragraph-properties>
    </style:style>
    <style:style style:name="P183" style:parent-style-name="Textbody" style:family="paragraph">
      <style:paragraph-properties fo:text-align="justify" fo:line-height="172%" fo:margin-left="0.2222in" fo:margin-right="0.7354in">
        <style:tab-stops/>
      </style:paragraph-properties>
    </style:style>
    <style:style style:name="P184" style:parent-style-name="Textbody" style:family="paragraph">
      <style:paragraph-properties fo:text-align="justify" fo:line-height="172%" fo:margin-left="0.2222in" fo:margin-right="0.7347in">
        <style:tab-stops/>
      </style:paragraph-properties>
    </style:style>
    <style:style style:name="P185" style:parent-style-name="Textbody" style:family="paragraph">
      <style:paragraph-properties fo:text-align="justify" fo:line-height="172%" fo:margin-left="0.2222in" fo:margin-right="0.7347in">
        <style:tab-stops/>
      </style:paragraph-properties>
    </style:style>
    <style:style style:name="P186" style:parent-style-name="Textbody" style:family="paragraph">
      <style:text-properties fo:font-size="13pt" style:font-size-asian="13pt"/>
    </style:style>
    <style:style style:name="P187" style:parent-style-name="Titolo1" style:family="paragraph">
      <style:paragraph-properties fo:text-align="center" fo:margin-top="0.1243in" fo:line-height="172%" fo:margin-left="2.1673in" fo:margin-right="2.4298in" fo:text-indent="-0.0013in">
        <style:tab-stops/>
      </style:paragraph-properties>
    </style:style>
    <style:style style:name="P188" style:parent-style-name="Textbody" style:family="paragraph">
      <style:paragraph-properties fo:text-align="justify" fo:line-height="172%" fo:margin-left="0.2222in" fo:margin-right="0.7375in">
        <style:tab-stops/>
      </style:paragraph-properties>
    </style:style>
    <style:style style:name="P189" style:parent-style-name="Titolo1" style:family="paragraph">
      <style:paragraph-properties fo:text-align="center" fo:margin-top="0.1243in" fo:line-height="172%" fo:margin-left="0.2555in" fo:margin-right="0.7291in" fo:text-indent="-0.0013in">
        <style:tab-stops/>
      </style:paragraph-properties>
    </style:style>
    <style:style style:name="P190" style:parent-style-name="Textbody" style:family="paragraph">
      <style:paragraph-properties fo:text-align="justify" fo:margin-top="0.0006in" fo:line-height="172%" fo:margin-left="0.2222in" fo:margin-right="0.7375in">
        <style:tab-stops/>
      </style:paragraph-properties>
    </style:style>
    <style:style style:name="P191" style:parent-style-name="Textbody" style:family="paragraph">
      <style:paragraph-properties fo:text-align="justify" fo:line-height="172%" fo:margin-left="0.2222in" fo:margin-right="0.7347in">
        <style:tab-stops/>
      </style:paragraph-properties>
    </style:style>
    <style:style style:name="T192" style:parent-style-name="Car.predefinitoparagrafo" style:family="text">
      <style:text-properties fo:letter-spacing="-0.002in"/>
    </style:style>
    <style:style style:name="T193" style:parent-style-name="Car.predefinitoparagrafo" style:family="text">
      <style:text-properties fo:letter-spacing="-0.002in"/>
    </style:style>
    <style:style style:name="T194" style:parent-style-name="Car.predefinitoparagrafo" style:family="text">
      <style:text-properties fo:letter-spacing="0.0375in"/>
    </style:style>
    <style:style style:name="P195" style:parent-style-name="Textbody" style:family="paragraph">
      <style:paragraph-properties fo:text-align="justify" fo:line-height="172%" fo:margin-left="0.2222in" fo:margin-right="0.7361in">
        <style:tab-stops/>
      </style:paragraph-properties>
    </style:style>
    <style:style style:name="P196" style:parent-style-name="Textbody" style:family="paragraph">
      <style:paragraph-properties fo:text-align="justify" fo:margin-top="0.1416in" fo:line-height="172%" fo:margin-left="0.2222in" fo:margin-right="0.7368in">
        <style:tab-stops/>
      </style:paragraph-properties>
    </style:style>
    <style:style style:name="P197" style:parent-style-name="Titolo1" style:family="paragraph">
      <style:paragraph-properties fo:text-align="center" fo:margin-top="0.1243in" fo:line-height="172%" fo:margin-left="0.2555in" fo:margin-right="0.7291in" fo:text-indent="-0.0013in">
        <style:tab-stops/>
      </style:paragraph-properties>
    </style:style>
    <style:style style:name="P198" style:parent-style-name="Textbody" style:family="paragraph">
      <style:paragraph-properties fo:line-height="172%" fo:margin-left="0.4722in" fo:margin-right="0.7354in">
        <style:tab-stops/>
      </style:paragraph-properties>
    </style:style>
    <style:style style:name="P199" style:parent-style-name="Paragrafoelenco" style:family="paragraph">
      <style:paragraph-properties fo:text-align="start" fo:line-height="172%" fo:margin-right="0.7354in" fo:text-indent="-0.25in">
        <style:tab-stops>
          <style:tab-stop style:type="left" style:position="0.9729in"/>
        </style:tab-stops>
      </style:paragraph-properties>
      <style:text-properties fo:font-size="12pt" style:font-size-asian="12pt"/>
    </style:style>
    <style:style style:name="P200" style:parent-style-name="Paragrafoelenco" style:family="paragraph">
      <style:paragraph-properties fo:text-align="start">
        <style:tab-stops>
          <style:tab-stop style:type="left" style:position="0.9729in"/>
        </style:tab-stops>
      </style:paragraph-properties>
    </style:style>
    <style:style style:name="T201" style:parent-style-name="Car.predefinitoparagrafo" style:family="text">
      <style:text-properties fo:font-size="12pt" style:font-size-asian="12pt"/>
    </style:style>
    <style:style style:name="T202" style:parent-style-name="Car.predefinitoparagrafo" style:family="text">
      <style:text-properties fo:letter-spacing="-0.002in" fo:font-size="12pt" style:font-size-asian="12pt"/>
    </style:style>
    <style:style style:name="T203" style:parent-style-name="Car.predefinitoparagrafo" style:family="text">
      <style:text-properties fo:font-size="12pt" style:font-size-asian="12pt"/>
    </style:style>
    <style:style style:name="P204" style:parent-style-name="Paragrafoelenco" style:family="paragraph">
      <style:paragraph-properties fo:text-align="start" fo:margin-top="0.1409in" fo:line-height="172%" fo:margin-right="0.7368in" fo:text-indent="-0.25in">
        <style:tab-stops>
          <style:tab-stop style:type="left" style:position="0.9729in"/>
        </style:tab-stops>
      </style:paragraph-properties>
    </style:style>
    <style:style style:name="T205" style:parent-style-name="Car.predefinitoparagrafo" style:family="text">
      <style:text-properties fo:font-size="12pt" style:font-size-asian="12pt"/>
    </style:style>
    <style:style style:name="T206" style:parent-style-name="Car.predefinitoparagrafo" style:family="text">
      <style:text-properties fo:letter-spacing="-0.0013in" fo:font-size="12pt" style:font-size-asian="12pt"/>
    </style:style>
    <style:style style:name="T207" style:parent-style-name="Car.predefinitoparagrafo" style:family="text">
      <style:text-properties fo:font-size="12pt" style:font-size-asian="12pt"/>
    </style:style>
    <style:style style:name="P208" style:parent-style-name="Paragrafoelenco" style:family="paragraph">
      <style:paragraph-properties fo:text-align="start" fo:line-height="0.1916in">
        <style:tab-stops>
          <style:tab-stop style:type="left" style:position="0.9729in"/>
        </style:tab-stops>
      </style:paragraph-properties>
    </style:style>
    <style:style style:name="T209" style:parent-style-name="Car.predefinitoparagrafo" style:family="text">
      <style:text-properties fo:font-size="12pt" style:font-size-asian="12pt"/>
    </style:style>
    <style:style style:name="T210" style:parent-style-name="Car.predefinitoparagrafo" style:family="text">
      <style:text-properties fo:letter-spacing="-0.0006in" fo:font-size="12pt" style:font-size-asian="12pt"/>
    </style:style>
    <style:style style:name="T211" style:parent-style-name="Car.predefinitoparagrafo" style:family="text">
      <style:text-properties fo:font-size="12pt" style:font-size-asian="12pt"/>
    </style:style>
    <style:style style:name="P212" style:parent-style-name="Paragrafoelenco" style:family="paragraph">
      <style:paragraph-properties fo:text-align="start" fo:margin-top="0.1416in">
        <style:tab-stops>
          <style:tab-stop style:type="left" style:position="0.9729in"/>
        </style:tab-stops>
      </style:paragraph-properties>
    </style:style>
    <style:style style:name="T213" style:parent-style-name="Car.predefinitoparagrafo" style:family="text">
      <style:text-properties fo:font-size="12pt" style:font-size-asian="12pt"/>
    </style:style>
    <style:style style:name="T214" style:parent-style-name="Car.predefinitoparagrafo" style:family="text">
      <style:text-properties fo:letter-spacing="-0.0013in" fo:font-size="12pt" style:font-size-asian="12pt"/>
    </style:style>
    <style:style style:name="T215" style:parent-style-name="Car.predefinitoparagrafo" style:family="text">
      <style:text-properties fo:font-size="12pt" style:font-size-asian="12pt"/>
    </style:style>
    <style:style style:name="P216" style:parent-style-name="Textbody" style:family="paragraph">
      <style:text-properties fo:font-size="13pt" style:font-size-asian="13pt"/>
    </style:style>
    <style:style style:name="P217" style:parent-style-name="Titolo1" style:family="paragraph">
      <style:paragraph-properties fo:text-align="center" fo:margin-top="0.1243in" fo:line-height="172%" fo:margin-left="0.2555in" fo:margin-right="0.7291in" fo:text-indent="-0.0013in">
        <style:tab-stops>
          <style:tab-stop style:type="left" style:position="-0.0055in"/>
        </style:tab-stops>
      </style:paragraph-properties>
    </style:style>
    <style:style style:name="P218" style:parent-style-name="Paragrafoelenco" style:family="paragraph">
      <style:paragraph-properties fo:margin-top="0.1118in" fo:line-height="172%" fo:margin-left="0.2222in" fo:margin-right="0.7354in" fo:text-indent="0in">
        <style:tab-stops>
          <style:tab-stop style:type="left" style:position="0.7145in"/>
        </style:tab-stops>
      </style:paragraph-properties>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letter-spacing="-0.0013in" fo:font-size="12pt" style:font-size-asian="12pt"/>
    </style:style>
    <style:style style:name="T222" style:parent-style-name="Car.predefinitoparagrafo" style:family="text">
      <style:text-properties fo:font-size="12pt" style:font-size-asian="12pt"/>
    </style:style>
    <style:style style:name="P223" style:parent-style-name="Paragrafoelenco" style:family="paragraph">
      <style:paragraph-properties fo:margin-left="0.7138in" fo:text-indent="-0.4923in">
        <style:tab-stops>
          <style:tab-stop style:type="left" style:position="0.7145in"/>
        </style:tab-stops>
      </style:paragraph-properties>
    </style:style>
    <style:style style:name="T224" style:parent-style-name="Car.predefinitoparagrafo" style:family="text">
      <style:text-properties fo:font-size="12pt" style:font-size-asian="12pt"/>
    </style:style>
    <style:style style:name="T225" style:parent-style-name="Car.predefinitoparagrafo" style:family="text">
      <style:text-properties fo:letter-spacing="-0.0013in" fo:font-size="12pt" style:font-size-asian="12pt"/>
    </style:style>
    <style:style style:name="T226" style:parent-style-name="Car.predefinitoparagrafo" style:family="text">
      <style:text-properties fo:font-size="12pt" style:font-size-asian="12pt"/>
    </style:style>
    <style:style style:name="P227" style:parent-style-name="Textbody" style:family="paragraph">
      <style:paragraph-properties fo:margin-top="0.0069in"/>
      <style:text-properties fo:font-size="11pt" style:font-size-asian="11pt"/>
    </style:style>
    <style:style style:name="P228" style:parent-style-name="Paragrafoelenco" style:family="paragraph">
      <style:paragraph-properties fo:margin-top="0.0625in" fo:line-height="172%" fo:margin-left="0.2222in" fo:margin-right="0.7368in" fo:text-indent="0in">
        <style:tab-stops>
          <style:tab-stop style:type="left" style:position="0.7145in"/>
        </style:tab-stops>
      </style:paragraph-properties>
    </style:style>
    <style:style style:name="T229" style:parent-style-name="Car.predefinitoparagrafo" style:family="text">
      <style:text-properties fo:font-size="12pt" style:font-size-asian="12pt"/>
    </style:style>
    <style:style style:name="T230" style:parent-style-name="Car.predefinitoparagrafo" style:family="text">
      <style:text-properties fo:letter-spacing="-0.0006in" fo:font-size="12pt" style:font-size-asian="12pt"/>
    </style:style>
    <style:style style:name="T231" style:parent-style-name="Car.predefinitoparagrafo" style:family="text">
      <style:text-properties fo:font-size="12pt" style:font-size-asian="12pt"/>
    </style:style>
    <style:style style:name="P232" style:parent-style-name="Paragrafoelenco" style:family="paragraph">
      <style:paragraph-properties fo:line-height="0.1916in" fo:margin-left="0.7138in" fo:text-indent="-0.4923in">
        <style:tab-stops>
          <style:tab-stop style:type="left" style:position="0.7145in"/>
        </style:tab-stops>
      </style:paragraph-properties>
    </style:style>
    <style:style style:name="T233" style:parent-style-name="Car.predefinitoparagrafo" style:family="text">
      <style:text-properties fo:font-size="12pt" style:font-size-asian="12pt"/>
    </style:style>
    <style:style style:name="T234" style:parent-style-name="Car.predefinitoparagrafo" style:family="text">
      <style:text-properties fo:letter-spacing="-0.0013in" fo:font-size="12pt" style:font-size-asian="12pt"/>
    </style:style>
    <style:style style:name="T235" style:parent-style-name="Car.predefinitoparagrafo" style:family="text">
      <style:text-properties fo:font-size="12pt" style:font-size-asian="12pt"/>
    </style:style>
    <style:style style:name="P236" style:parent-style-name="Paragrafoelenco" style:family="paragraph">
      <style:paragraph-properties fo:margin-top="0.1416in" fo:margin-left="0.7138in" fo:text-indent="-0.4923in">
        <style:tab-stops>
          <style:tab-stop style:type="left" style:position="0.7145in"/>
        </style:tab-stops>
      </style:paragraph-properties>
    </style:style>
    <style:style style:name="T237" style:parent-style-name="Car.predefinitoparagrafo" style:family="text">
      <style:text-properties fo:font-size="12pt" style:font-size-asian="12pt"/>
    </style:style>
    <style:style style:name="T238" style:parent-style-name="Car.predefinitoparagrafo" style:family="text">
      <style:text-properties fo:letter-spacing="-0.0027in"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font-size="12pt" style:font-size-asian="12pt"/>
    </style:style>
    <style:style style:name="P241" style:parent-style-name="Textbody" style:family="paragraph">
      <style:paragraph-properties fo:text-align="justify" fo:margin-top="0.1423in" fo:line-height="172%" fo:margin-left="0.2222in" fo:margin-right="0.734in">
        <style:tab-stops/>
      </style:paragraph-properties>
    </style:style>
    <style:style style:name="P242" style:parent-style-name="Paragrafoelenco" style:family="paragraph">
      <style:paragraph-properties fo:line-height="172%" fo:margin-left="0.2222in" fo:margin-right="0.7347in" fo:text-indent="0in">
        <style:tab-stops>
          <style:tab-stop style:type="left" style:position="0.7145in"/>
        </style:tab-stops>
      </style:paragraph-properties>
      <style:text-properties fo:font-size="12pt" style:font-size-asian="12pt"/>
    </style:style>
    <style:style style:name="P243" style:parent-style-name="Textbody" style:family="paragraph">
      <style:text-properties style:text-line-through-style="solid" style:text-line-through-width="auto" style:text-line-through-color="font-color" style:text-line-through-mode="continuous" style:text-line-through-type="single" fo:font-size="13pt" style:font-size-asian="13pt"/>
    </style:style>
    <style:style style:name="P244" style:parent-style-name="Titolo1" style:family="paragraph">
      <style:paragraph-properties fo:text-align="center" fo:margin-left="0.2083in" fo:margin-right="0.7194in">
        <style:tab-stops>
          <style:tab-stop style:type="left" style:position="0.0416in"/>
        </style:tab-stops>
      </style:paragraph-properties>
    </style:style>
    <style:style style:name="P245" style:parent-style-name="Textbody" style:family="paragraph">
      <style:paragraph-properties fo:text-align="justify" fo:line-height="0.1916in" fo:margin-left="0.4722in">
        <style:tab-stops/>
      </style:paragraph-properties>
    </style:style>
    <style:style style:name="P246" style:parent-style-name="Textbody" style:family="paragraph">
      <style:text-properties fo:font-size="13pt" style:font-size-asian="13pt"/>
    </style:style>
    <style:style style:name="P247" style:parent-style-name="Textbody" style:family="paragraph">
      <style:paragraph-properties fo:margin-top="0.0041in"/>
      <style:text-properties fo:font-size="16.5pt" style:font-size-asian="16.5pt"/>
    </style:style>
    <style:style style:name="P248" style:parent-style-name="Titolo1" style:family="paragraph">
      <style:paragraph-properties fo:text-align="center" fo:margin-left="0.2083in" fo:margin-right="0.7194in">
        <style:tab-stops/>
      </style:paragraph-properties>
    </style:style>
    <style:style style:name="P249" style:parent-style-name="Textbody" style:family="paragraph">
      <style:paragraph-properties fo:text-align="justify" fo:line-height="172%" fo:margin-left="0.4722in" fo:margin-right="0.7361in">
        <style:tab-stops/>
      </style:paragraph-properties>
    </style:style>
    <style:style style:name="P250" style:parent-style-name="Textbody" style:family="paragraph">
      <style:text-properties fo:font-size="13pt" style:font-size-asian="13pt"/>
    </style:style>
    <style:style style:name="P251" style:parent-style-name="Textbody" style:family="paragraph">
      <style:paragraph-properties fo:margin-top="0.0034in"/>
      <style:text-properties fo:font-size="16.5pt" style:font-size-asian="16.5pt"/>
    </style:style>
    <style:style style:name="P252" style:parent-style-name="Titolo1" style:family="paragraph">
      <style:paragraph-properties fo:text-align="center" fo:margin-left="0.2083in" fo:margin-right="0.7194in">
        <style:tab-stops/>
      </style:paragraph-properties>
    </style:style>
    <style:style style:name="P253" style:parent-style-name="Textbody" style:family="paragraph">
      <style:paragraph-properties fo:text-align="justify" fo:margin-top="0.1416in" fo:line-height="172%" fo:margin-left="0.4722in" fo:margin-right="0.7375in">
        <style:tab-stops/>
      </style:paragraph-properties>
    </style:style>
    <style:style style:name="P254" style:parent-style-name="Textbody" style:family="paragraph">
      <style:paragraph-properties fo:text-align="justify" fo:line-height="172%" fo:margin-left="0.4722in" fo:margin-right="0.7354in">
        <style:tab-stops/>
      </style:paragraph-properties>
    </style:style>
    <style:style style:name="P255" style:parent-style-name="Textbody" style:family="paragraph">
      <style:paragraph-properties fo:text-align="justify" fo:line-height="172%" fo:margin-left="0.4722in" fo:margin-right="0.7333in">
        <style:tab-stops/>
      </style:paragraph-properties>
    </style:style>
    <style:style style:name="T256" style:parent-style-name="Car.predefinitoparagrafo" style:family="text">
      <style:text-properties fo:letter-spacing="-0.0013in"/>
    </style:style>
    <style:style style:name="P257" style:parent-style-name="Textbody" style:family="paragraph">
      <style:paragraph-properties fo:text-align="justify" fo:line-height="172%" fo:margin-left="0.4722in" fo:margin-right="0.7354in">
        <style:tab-stops/>
      </style:paragraph-properties>
    </style:style>
    <style:style style:name="T258" style:parent-style-name="Car.predefinitoparagrafo" style:family="text">
      <style:text-properties fo:letter-spacing="-0.0006in"/>
    </style:style>
    <style:style style:name="P259" style:parent-style-name="Textbody" style:family="paragraph">
      <style:paragraph-properties fo:text-align="justify" fo:line-height="0.1916in" fo:margin-left="0.4722in">
        <style:tab-stops/>
      </style:paragraph-properties>
      <style:text-properties style:text-line-through-style="solid" style:text-line-through-width="auto" style:text-line-through-color="font-color" style:text-line-through-mode="continuous" style:text-line-through-type="single"/>
    </style:style>
    <style:style style:name="P260" style:parent-style-name="Titolo1" style:family="paragraph">
      <style:paragraph-properties fo:text-align="center" fo:margin-left="0.2083in" fo:margin-right="0.7194in">
        <style:tab-stops/>
      </style:paragraph-properties>
    </style:style>
    <style:style style:name="P261" style:parent-style-name="Textbody" style:family="paragraph">
      <style:paragraph-properties fo:text-align="center" fo:margin-left="0.2083in" fo:margin-right="0.7194in">
        <style:tab-stops/>
      </style:paragraph-properties>
    </style:style>
    <style:style style:name="P262" style:parent-style-name="Textbody" style:family="paragraph">
      <style:paragraph-properties fo:text-align="justify" fo:line-height="172%" fo:margin-left="0.4722in" fo:margin-right="0.7354in">
        <style:tab-stops/>
      </style:paragraph-properties>
    </style:style>
    <style:style style:name="P263" style:parent-style-name="Standard" style:family="paragraph">
      <style:paragraph-properties fo:text-align="justify" fo:margin-top="0.077in" fo:margin-left="2.0729in">
        <style:tab-stops/>
      </style:paragraph-properties>
      <style:text-properties fo:font-weight="bold" style:font-weight-asian="bold" fo:font-size="12pt" style:font-size-asian="12pt" style:text-underline-type="single" style:text-underline-style="solid" style:text-underline-width="bold" style:text-underline-mode="continuous"/>
    </style:style>
    <style:style style:name="P264" style:parent-style-name="Textbody" style:family="paragraph">
      <style:text-properties fo:font-weight="bold" style:font-weight-asian="bold" fo:font-size="10pt" style:font-size-asian="10pt"/>
    </style:style>
    <style:style style:name="P265" style:parent-style-name="Textbody" style:family="paragraph">
      <style:paragraph-properties fo:margin-top="0.0013in"/>
      <style:text-properties fo:font-weight="bold" style:font-weight-asian="bold" fo:font-size="10pt" style:font-size-asian="10pt"/>
    </style:style>
    <style:style style:name="P266" style:parent-style-name="Standard" style:family="paragraph">
      <style:paragraph-properties fo:margin-top="0.0625in" fo:margin-left="1.9243in">
        <style:tab-stops/>
      </style:paragraph-properties>
    </style:style>
    <style:style style:name="T267" style:parent-style-name="Car.predefinitoparagrafo" style:family="text">
      <style:text-properties fo:letter-spacing="-0.0416in" fo:font-size="12pt" style:font-size-asian="12pt" style:text-underline-type="single" style:text-underline-style="solid" style:text-underline-width="bold" style:text-underline-mode="continuous"/>
    </style:style>
    <style:style style:name="T268"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office:automatic-styles>
  <office:body>
    <office:text text:use-soft-page-breaks="true">
      <text:p text:style-name="P1"/>
      <text:p text:style-name="P2"/>
      <text:p text:style-name="P3"/>
      <text:h text:style-name="P4" text:outline-level="1">Comune di Oristano</text:h>
      <text:p text:style-name="P5">Comuni de Aristanis</text:p>
      <text:p text:style-name="P6"/>
      <text:p text:style-name="P7"/>
      <text:h text:style-name="P8" text:outline-level="1">CONVENZIONE PER LA GESTIONE DELL'IMPIANTO SPORTIVO CAMPO DI CALCIO THARROS</text:h>
      <text:p text:style-name="P9"/>
      <text:p text:style-name="P10">L’anno <text:s text:c="2"/>duemilaventidue<text:span text:style-name="T11"><text:s/></text:span>il<text:s/><text:span text:style-name="T12"><text:s/></text:span>giorno<text:span text:style-name="T13"><text:s/></text:span><text:span text:style-name="T14"><text:tab/></text:span>del<text:s/><text:span text:style-name="T15"><text:s/></text:span>mese<text:s/><text:span text:style-name="T16"><text:s/></text:span>di<text:span text:style-name="T17"><text:s/></text:span><text:span text:style-name="T18"><text:tab/></text:span><text:span text:style-name="T19">alle<text:s/></text:span>ore<text:span text:style-name="T20"><text:s/></text:span><text:span text:style-name="T21"><text:tab/></text:span>in Oristano nella Casa<text:span text:style-name="T22"><text:s/></text:span>Comunale.</text:p>
      <text:h text:style-name="P23" text:outline-level="1">Tra</text:h>
      <text:p text:style-name="P24"><text:span text:style-name="T25"><text:s/></text:span><text:span text:style-name="T26"><text:tab/></text:span>in<text:tab/>qualità<text:tab/>di<text:tab/><text:span text:style-name="T27">legale<text:s/></text:span>rappresentante del Comune di Oristano – C.F.<text:span text:style-name="T28"><text:s/></text:span>00052090958;</text:p>
      <text:h text:style-name="P29" text:outline-level="1">e</text:h>
      <text:p text:style-name="P30">la Società Sportiva. rappresentata dal– presidente pro-tempore - legale rappresentante,<text:span text:style-name="T31"><text:s/></text:span>residente<text:span text:style-name="T32"><text:s/></text:span>in<text:span text:style-name="T33"><text:s/></text:span><text:span text:style-name="T34"><text:tab/></text:span>;</text:p>
      <text:p text:style-name="P35"><text:span text:style-name="T36">Premesso</text:span><text:span text:style-name="T37"><text:s/>che con deliberazione G.C. n. 107 del 24/06/2021 venivano impartiti indirizzi al Dirigente <text:s/>del Settore programmazione e Gestio</text:span><text:span text:style-name="T38">ne delle Risorse in merito all'affidamento in convenzione pluriennale dell'impianto sportivo campo di calcio Tharros;</text:span></text:p>
      <text:p text:style-name="P39"><text:span text:style-name="T40">che</text:span><text:span text:style-name="T41"><text:s/>con<text:s/></text:span><text:span text:style-name="T42">la determinazione n. 1343 del 21/12/2021 si è proceduto all’aggiudicazione della gara e all’affidamento provvisoria all’Associazione Sportiva Dilettantistica Atletico Oristano Calcio Femminile in qualità di mandataria del raggruppamento formato da A.S</text:span><text:span text:style-name="T43">.D. Atletico Oristano C.F., S.P.D. Tharros e U.S. Oristanese A.S.D.</text:span><text:span text:style-name="T44"><text:s/>;</text:span></text:p>
      <text:p text:style-name="P45"><text:span text:style-name="T46">che<text:s/></text:span><text:span text:style-name="T47">con</text:span><text:span text:style-name="T48"><text:s text:c="2"/>la nota prot. n. 22650 del 07/04/2022 le su menzionate società sportive comunicano la volontà di non procedere con la sottoscrizione della convenzione, in autotutela, a causa de</text:span><text:span text:style-name="T49">ll’insorgere di problematiche societarie che non consentirebbero il rispetto degli obblighi contrattuali, nonché al fine di consentire al Comune di effettuare i lavori di ristrutturazione finanziati dal<text:s/></text:span><text:soft-page-break/><text:span text:style-name="T50">Programma di Rigenerazione Urbana con i fondi del PNR</text:span><text:span text:style-name="T51">R per € 800.000 da attuarsi a partire dai prossimi mesi;</text:span></text:p>
      <text:p text:style-name="P52"><text:span text:style-name="T53">Richiamata la propria determinazione n. 486 del 17/05/2022 con la quale viene disposta la chiusura del procedimento per l’affidamento del Campo di Calcio Tharros, per la mancata volontà delle associa</text:span><text:span text:style-name="T54">zioni A.S.D. Atletico Oristano C.F., S.P.D. Tharros e U.S. Oristanese A.S.D., a causa di gravi problematiche societarie, intervenute successivamente alla presentazione della domanda di partecipazione alla gara in oggetto;</text:span></text:p>
      <text:p text:style-name="P55"><text:span text:style-name="T56">Preso atto della determinazione n.</text:span><text:span text:style-name="T57"><text:s/>******* del **/**/2022 con la quale:</text:span></text:p>
      <text:list text:style-name="LFO8" text:continue-numbering="true">
        <text:list-item>
          <text:p text:style-name="P58"><text:span text:style-name="T59">si disponeva , nelle more dell'adozione di un nuovo procedimento di concessione pluriennale, alla concessione in convenzione temporanea annuale 2022/2023 per la gestione dell'impianto sportivo di campo di calcio Campo<text:s/></text:span><text:span text:style-name="T60">Tharros alla soc. S.P.D Tharros;</text:span></text:p>
        </text:list-item>
        <text:list-item>
          <text:p text:style-name="P61"><text:span text:style-name="T62">di approvare lo schema di convenzione per la gestione temporanea annuale dell’impianto sportivo campo di calcio Tharros, allegato alla presente per farne parte integrante e sostanziale, contenente le norme e le condizioni g</text:span><text:span text:style-name="T63">enerali e particolari per la gestione della struttura.</text:span></text:p>
        </text:list-item>
      </text:list>
      <text:p text:style-name="P64">Si conviene e si stipula quanto segue:</text:p>
      <text:section text:name="Sect1" text:style-name="S1">
        <text:soft-page-break/>
        <text:p text:style-name="P65">Art. 1 - (Oggetto)</text:p>
        <text:p text:style-name="P66">Il Comune di Oristano, come sopra rappresentato, concede temporaneamente alla Società Sportiva S.P.D. THARROS – con sede in – come sopra<text:s/>rappresentata, la gestione dell’impianto di calcio Campo Tharros, sito in Oristano, via Consolini,</text:p>
        <text:p text:style-name="P67">L’impianto è costituito dalle strutture indicate nella planimetria allegata.</text:p>
        <text:h text:style-name="P68" text:outline-level="1"/>
        <text:h text:style-name="P69" text:outline-level="1">Art. 2 (Finalità)</text:h>
        <text:p text:style-name="P70">L’impianto sportivo CAMPO THARROS è un bene preposto all’esercizio dell’attività sportiva come strumento di integrazione e socializzazione, di promozione e tutela della salute e del benessere psicofisico; esso è destinato allo svolgimento di<text:s/><text:soft-page-break/>allenamenti, preparazione agonistica, avviamento allo sport e all’organizzazione delle più qualificate manifestazioni ad essa connesse che saranno consentite secondo le norme contenute nella presente convenzione.</text:p>
        <text:h text:style-name="P71" text:outline-level="1">Art. 3 (verbale di consegna)</text:h>
        <text:p text:style-name="P72">L’immobile è concesso in uso a corpo, nello stato di fatto e di diritto in cui si trova<text:s/>con tutte le sue pertinenze e accessori.</text:p>
        <text:p text:style-name="P73">L’affidamento del bene è subordinato alla sottoscrizione del “verbale di consegna” in cui sarà indicata la data di consegna e descritto lo stato del bene e dei relativi servizi e per lo scopo specifico cui è destinato l’impianto. Alla<text:span text:style-name="T74"><text:s/></text:span>consegna<text:span text:style-name="T75"><text:s/></text:span>devono<text:span text:style-name="T76"><text:s/></text:span>intervenire<text:span text:style-name="T77"><text:s/></text:span>il<text:span text:style-name="T78"><text:s/></text:span>legale<text:span text:style-name="T79"><text:s/></text:span>rappresentante<text:span text:style-name="T80"><text:s/></text:span>del<text:span text:style-name="T81"><text:s/></text:span>Comune<text:span text:style-name="T82"><text:s/></text:span>o<text:span text:style-name="T83"><text:s/></text:span>un suo delegato ed il legale rappresentante della Società Sportiva Dilettantistica</text:p>
        <text:h text:style-name="P84" text:outline-level="1">Art. 4 (Durata)</text:h>
        <text:p text:style-name="P85">La presente convenzione ha la durata di anni<text:span text:style-name="T86"><text:s/>UNO<text:s/></text:span>a decorrere dalla data<text:s/>di stipulazione.</text:p>
        <text:p text:style-name="P87">Alla scadenza della convenzione, l’impianto con tutte le attrezzature e i servizi di pertinenza, comprese le migliorie apportate, deve essere restituito libero da persone o cose. Si dovrà provvedere esclusivamente alla rimozione delle eventuali installazioni provvisorie di proprietà dell’Associazione. All’atto della riconsegna, che dovrà avvenire entro trenta giorni dalla scadenza, deve essere redatto, in contraddittorio tra le parti contraenti, il verbale di constatazione e riconsegna. Detto verbale deve essere sottoscritto dalle parti.</text:p>
        <text:h text:style-name="P88" text:outline-level="1">Art. 5<text:s/>(Uso dell’impianto)</text:h>
        <text:p text:style-name="P89">Il gestore può far uso dell’impianto, dei servizi, delle attrezzature e pertinenze, esclusivamente per i fini sportivi e ricreativi previsti nella presente convenzione.</text:p>
        <text:p text:style-name="P90">L’uso<text:s/>degli impianti deve essere riservato, a tutti coloro che intendano svolgere attività sportiva compatibilmente con la <text:s/>destinazione dell’immobile. La Società incaricata della gestione, s’impegna a favorire la pratica dell’attività sportiva, a collaborare con altri soggetti pubblici e privati che perseguono le stesse finalità, consentire l’uso dell’impianto anche alle società<text:span text:style-name="T91"><text:s/></text:span>sportive<text:span text:style-name="T92"><text:s/></text:span>ed<text:span text:style-name="T93"><text:s/></text:span>alle<text:span text:style-name="T94"><text:s/></text:span>organizzazioni<text:span text:style-name="T95"><text:s/></text:span>di<text:span text:style-name="T96"><text:s/></text:span><text:soft-page-break/>pari<text:span text:style-name="T97"><text:s/></text:span>scopo<text:span text:style-name="T98"><text:s/></text:span>riconosciute<text:span text:style-name="T99"><text:s/></text:span>dal<text:span text:style-name="T100"><text:s/></text:span>Coni, alle scuole di ogni ordine e grado e ai singoli richiedenti, per lo svolgimento dell’attività sportiva per il quale l’impianto è adibito e per lo svolgimento di eventuali manifestazioni, compatibilmente con le attività già programmate dal gestore.</text:p>
        <text:p text:style-name="P101">Il Comune si riserva il diritto di utilizzare l’impianto oggetto della presente convenzione per motivi di interesse pubblico e per la realizzazione di manifestazioni da esso organizzate direttamente o per mezzo di altri sodalizi, previo accordo col gestore.</text:p>
        <text:p text:style-name="P102"/>
        <text:h text:style-name="P103" text:outline-level="1">Art. 6<text:s/>(Oneri a carico del Comune)</text:h>
        <text:p text:style-name="P104">Il Comune nei riguardi del gestore assume a proprio carico:</text:p>
        <text:list text:style-name="WWNum1">
          <text:list-item text:start-value="1">
            <text:p text:style-name="P105"><text:span text:style-name="T106">Gli interventi di manutenzione straordinaria strutturali dell’impiant</text:span><text:span text:style-name="T107">o che dovessero verificarsi durante il periodo della concessione temporanea</text:span><text:span text:style-name="T108">.</text:span></text:p>
          </text:list-item>
          <text:list-item>
            <text:p text:style-name="P109"><text:span text:style-name="T110">Le imposte riguardanti alla proprietà immobiliare se e perché</text:span><text:span text:style-name="T111"><text:s/></text:span><text:span text:style-name="T112">dovute.</text:span></text:p>
          </text:list-item>
        </text:list>
        <text:p text:style-name="P113"/>
        <text:list text:style-name="WWNum1" text:continue-numbering="true">
          <text:list-item>
            <text:p text:style-name="P114">A fronte degli<text:s/>impegni ed oneri assunti da parte del gestore, <text:s/>l'Amministrazione concedente assume l'impegno a concedere alla Società sportiva <text:s/>un contributo straordinario <text:s/>a parziale copertura delle spese sostenute pari a € 35.000, suddiviso in 4 rate di pari importo da<text:s/>corrispondersi alle seguenti scadenze: 31/08/2022, 30/10/2022, 31/12/2022 e 28/02/2023.</text:p>
          </text:list-item>
        </text:list>
        <text:p text:style-name="P115"/>
        <text:p text:style-name="P116">Art. 7<text:s/>(interventi straordinari o migliorativi a carico della Società)</text:p>
        <text:p text:style-name="P117"/>
        <text:p text:style-name="P118">Considerato lo stato attuale in cui riversa il terreno di gioco, il quale presenta gravi criticità con conseguente danneggiamento del manto erboso, sarà cura della società <text:s/>che ha la gestione temporanea ad effettuare la manutenzione completa del manto erboso garantendo contestualmente a propria cura e spese le condizioni di fruibilità del terreno di gioco, ed eseguendo le attività di manutenzione straordinaria dello stesso a partire dalla data di consegna dell'impianto.</text:p>
        <text:soft-page-break/>
        <text:list text:style-name="WWNum2">
          <text:list-item text:start-value="2">
            <text:p text:style-name="P119">Per quanto sopra l'Amministrazione comunale interromperà dal 30.06. 2022 <text:s/>sino alla riconsegna dell'impianto, le attività manutentive già affidate alla Oristano Servizi Comunale Srl la quale eseguiva la manutenzione del manto erboso.</text:p>
          </text:list-item>
          <text:list-item>
            <text:p text:style-name="P120"><text:span text:style-name="T121"><text:s/>Nulla è dovuto, a qualsiasi titolo, al gestore per l’eventuale interruzione delle</text:span><text:span text:style-name="T122"><text:s/></text:span><text:span text:style-name="T123">attività.</text:span></text:p>
          </text:list-item>
          <text:list-item>
            <text:p text:style-name="P124">Il gestore ha l’obbligo di segnalare al Comune, proprietario<text:s/>del bene, ogni fatto o deterioramento rientrante nella straordinaria manutenzione che possa ostacolare il regolare funzionamento dell'impianto.</text:p>
          </text:list-item>
          <text:list-item>
            <text:p text:style-name="P125">Ogni modificazione strutturale o che alteri la destinazione degli impianti deve essere autorizzata dal Comune ed é soggetta al procedimento previsto dalle norme vigenti in materia urbanistica ed edilizia.</text:p>
          </text:list-item>
        </text:list>
        <text:p text:style-name="P126"/>
        <text:p text:style-name="P127">Art. 8 (Oneri del gestore)</text:p>
        <text:p text:style-name="P128"/>
        <text:p text:style-name="P129">Sono a carico del gestore gli oneri relativi a:</text:p>
        <text:list text:style-name="WWNum2" text:continue-numbering="true">
          <text:list-item>
            <text:list>
              <text:list-item>
                <text:p text:style-name="P130"><text:span text:style-name="T131">Manutenzione ordinaria dell’impianto, custodia e pulizia dell’impianto, degli<text:s/></text:span><text:span text:style-name="T132">arredi, delle attrezzature e degli spazi adiacenti di pertinenza</text:span><text:span text:style-name="T133"><text:s/></text:span><text:span text:style-name="T134">dell’impianto, secondo la planimetria allegata;</text:span></text:p>
              </text:list-item>
              <text:list-item>
                <text:p text:style-name="P135"><text:span text:style-name="T136">controllo e Assistenza</text:span><text:span text:style-name="T137"><text:s/></text:span><text:span text:style-name="T138">Igienico-Sanitaria;</text:span></text:p>
              </text:list-item>
              <text:list-item>
                <text:p text:style-name="P139"><text:span text:style-name="T140">vigilanza sull’osservanza, da parte degli utenti, del regolamento d’uso e delle disposizioni</text:span><text:span text:style-name="T141"><text:s/></text:span><text:span text:style-name="T142">normati</text:span><text:span text:style-name="T143">ve;</text:span></text:p>
              </text:list-item>
              <text:list-item>
                <text:p text:style-name="P144"><text:span text:style-name="T145">spese per il personale di custodia e di pulizia della</text:span><text:span text:style-name="T146"><text:s/></text:span><text:span text:style-name="T147">struttura;</text:span></text:p>
              </text:list-item>
              <text:list-item>
                <text:p text:style-name="P148">Oneri accessori quali: fornitura acqua, energia elettrica, e qualsiasi altra utenza, riscaldamento, i quali dovranno essere rimborsati al Comune previa quantificazione eseguita con l'installazione di appositi misuratori e/o in maniera forfettaria;</text:p>
              </text:list-item>
              <text:list-item>
                <text:p text:style-name="P149"><text:span text:style-name="T150">fornitura attrezzatura</text:span><text:span text:style-name="T151"><text:s/></text:span><text:span text:style-name="T152">sportiva;</text:span></text:p>
              </text:list-item>
              <text:list-item>
                <text:p text:style-name="P153"><text:span text:style-name="T154">manutenzione del manto</text:span><text:span text:style-name="T155"><text:s/></text:span><text:span text:style-name="T156">erboso</text:span></text:p>
              </text:list-item>
              <text:list-item>
                <text:p text:style-name="P157">Il gestore, secondo quanto stabilito nell'accordo stipulato tra le società sportive, stipulato in data **/**/2022 e trasmesso al<text:s/>Comune di Oristano<text:s/><text:soft-page-break/>in data **/**/2022, si impegna a garantire a proprie cure e spese, le altre 2 società A.S.D. Atletico Oristano C.F. e U.S. Oristanese A.S.D. <text:s/>dei costi aggiuntivi che le stesse dovessero sostenere a seguito dell'utilizzo di altri impianti sportivi/campi da gioco per l'attività sportiva 2022/2023.</text:p>
              </text:list-item>
            </text:list>
          </text:list-item>
        </text:list>
        <text:p text:style-name="P158">La Società Sportiva durante le ore in cui si svolge l’attività sportiva, garantisce la presenza continua nell’impianto di personale professionale, tecnico e specializzato e di altre figure indispensabili alla gestione dell’impianto.</text:p>
        <text:p text:style-name="P159">Garantisce, inoltre, l’esercizio e l’uso dell’impianto in conformità alla norme di sicurezza.</text:p>
        <text:p text:style-name="P160">Art. 9 (Responsabilità)</text:p>
        <text:p text:style-name="P161"/>
        <text:p text:style-name="P162">Il Comune è esonerato da qualsiasi responsabilità per danni a persone o cose derivanti dall’uso dell’impianto.</text:p>
        <text:p text:style-name="P163">Il gestore assume a proprio carico la responsabilità nei confronti dei terzi derivante dall’uso dei beni utilizzati dal medesimo, a copertura della quale ha stipulato contratto di assicurazione contro i rischi di danni a persone o cose<text:s/>derivanti dall’utilizzo dell’impianto e dall’esercizio delle attività a cui è destinato.<text:s/>La Società gestore sarà responsabile di eventuali danni, anche ai sensi dell’art. 2051 del c.c. che, in relazione alle attività svolte e alla custodia dell’impianto venissero arrecati alle persone e/o alle cose. E’ escluso ogni compenso per danni o perdite di qualsiasi genere ed entità siano essi determinati da causa di forza maggiore o da qualunque altra<text:span text:style-name="T164"><text:s/></text:span>causa.</text:p>
        <text:p text:style-name="P165">Il gestore dovrà garantire che tutte le attività vengano svolte in condizioni di sicurezza e nel rispetto delle vigenti<text:span text:style-name="T166"><text:s/></text:span>norme.</text:p>
        <text:p text:style-name="P167">A <text:s text:c="2"/>tal <text:s text:c="2"/>fine <text:s text:c="3"/>è <text:s text:c="3"/>stata <text:s text:c="3"/>stipulata <text:s text:c="3"/>idonea <text:s text:c="3"/>polizza <text:s text:c="3"/>assicurativa <text:s text:c="3"/>n. ********* del<text:span text:style-name="T168"><text:s/></text:span><text:span text:style-name="T169"><text:tab/></text:span>, con durata del contratto, per un massimale di €. 3.000.000,00 contro tutti i rischi derivanti dalla<text:span text:style-name="T170"><text:s/></text:span>gestione.</text:p>
        <text:p text:style-name="P171">Il gestore ha l’obbligo di custodire e mantenere l’impianto in stato di perfetta efficienza e idoneità all’uso anche sotto il profilo igienico- sanitario.</text:p>
        <text:p text:style-name="P172">Spetta al gestore, inoltre, l’obbligo di garantire la gestione dell’impianto<text:s/>e l’esercizio delle attività connesse nel rispetto delle norme<text:span text:style-name="T173"><text:s/></text:span>vigenti.</text:p>
        <text:soft-page-break/>
        <text:p text:style-name="P174">Il Comune si riserva di effettuare, periodicamente, verifiche sulle strutture, sugli impianti, sulla corretta gestione degli stessi e sull’osservanza degli obblighi derivanti dalla<text:s/>presente convenzione.</text:p>
        <text:h text:style-name="P175" text:outline-level="1">Art. 10<text:s/><text:span text:style-name="T176">(</text:span>modalità di gestione)</text:h>
        <text:p text:style-name="P177">Il gestore, conformemente agli oneri assunti con la presente convenzione, dovrà garantire le attività in aderenza alle regole e alla disciplina del CONI e delle rispettive federazioni; si impegna a garantire le condizioni necessarie a svolgere con continuità le attività oggetto della convenzione nel rispetto dei diritti e della dignità degli utenti e sulla base dei principi di accessibilità ed universalità con il coinvolgimento dei giovani del territorio,<text:s/>rafforzando il concetto di “comunità attiva” e amplificando il senso di appartenenza alla comunità locale, inteso come radicamento in un determinato spazio di vita fisico, sociale e ambientale, dotato di valore e senso civico, contribuendo a superare le diseguaglianze sociali ed economiche quali principi base dell’ordinamento giuridico dello sport.</text:p>
        <text:p text:style-name="P178"/>
        <text:h text:style-name="P179" text:outline-level="1">Art. 11 (Risarcimento<text:span text:style-name="T180"><text:s/></text:span>danni)</text:h>
        <text:p text:style-name="P181">Il gestore si impegna a risarcire al Comune i danni, diversi da quelli dipendenti dall’uso, eventualmente provocati al Patrimonio<text:s/>comunale da colpa o dolo del proprio personale o di terzi di cui debba rispondere.</text:p>
        <text:h text:style-name="P182" text:outline-level="1">Art. 12 (Revoca)</text:h>
        <text:p text:style-name="P183">Il Comune può procedere alla revoca dell’affidamento esclusivamente nei casi previsti all’art. 21-quinquies L. 241/90. L'atto di revoca è preceduto da formale contestazione al concessionario.</text:p>
        <text:p text:style-name="P184">La revoca dell’affidamento è disposta con specifico atto dell'Amministrazione comunale ed ha effetto dal giorno stabilito nell'atto stesso.</text:p>
        <text:p text:style-name="P185">Al termine della convenzione o all’atto della revoca anticipata della medesima,<text:s/>le opere realizzate dalla Società rimarranno di proprietà dell’Amministrazione Comunale, fatti salvi i diritti dello stesso sulla base della norma sopracitata.</text:p>
        <text:p text:style-name="P186"/>
        <text:soft-page-break/>
        <text:h text:style-name="P187" text:outline-level="1">Art. 13 (Recesso)</text:h>
        <text:p text:style-name="P188">Il diritto di recesso e riconosciuto al gestore solo nei casi di forza maggiore o altra situazione di impossibilità sopravvenuta non imputabile al gestore senza che questi abbia diritto ad alcuna indennità e senza onere alcuno per il Concedente. Sono fatte salve le ipotesi di scioglimento per mutuo consenso tra le parti.</text:p>
        <text:h text:style-name="P189" text:outline-level="1">Art. 14<text:s/>(Verifiche e controlli)</text:h>
        <text:p text:style-name="P190">Il Comune effettuerà le verifiche di legge nei confronti del soggetto affidatario dell’impianto.</text:p>
        <text:p text:style-name="P191">L’accertamento della mancanza dei requisiti o della non corrispondenza tra quanto dichiarato e/o documentato rispetto alle risultanze<text:s/><text:span text:style-name="T192">c</text:span><text:span text:style-name="T193">omporterà</text:span><text:span text:style-name="T194"><text:s/></text:span>l’esclusione del soggetto e le sanzioni penali di cui all’art. 76 del d.p.r. 445 del 2000 e s.m.i.</text:p>
        <text:p text:style-name="P195">Personale dell'Amministrazione comunale vigilerà sul regolare adempimento alle obbligazioni assunte dal gestore, effettuando periodiche verifiche,<text:s/>risultanti da appositi verbali, per valutare il corretto adempimento degli obblighi imposti dalla <text:s/>presente convenzione.</text:p>
        <text:p text:style-name="P196">Ove siano accertati fatti, comportamenti od omissioni che costituiscono violazione di un dovere del affidatario derivante dalla gestione l’amministrazione si riserva di dichiarare la decadenza della concessione.</text:p>
        <text:h text:style-name="P197" text:outline-level="1">Art. 15 (Introiti)</text:h>
        <text:p text:style-name="P198">A copertura delle spese di gestione dell’impianto il gestore ha diritto di incassare le somme derivanti dalle seguenti voci di entrata.</text:p>
        <text:list text:style-name="WWNum5">
          <text:list-item text:start-value="1">
            <text:p text:style-name="P199">Tariffe d’uso dalle Società o utenti diversi che ne facciano richiesta;</text:p>
          </text:list-item>
          <text:list-item>
            <text:p text:style-name="P200"><text:span text:style-name="T201">Proventi della pubblicità all’interno</text:span><text:span text:style-name="T202"><text:s/></text:span><text:span text:style-name="T203">dell’impianto.</text:span></text:p>
          </text:list-item>
          <text:list-item>
            <text:p text:style-name="P204"><text:span text:style-name="T205">Altre risorse previste da normative nazionali e comunitarie per la gestione dell’impianto in</text:span><text:span text:style-name="T206"><text:s/></text:span><text:span text:style-name="T207">oggetto;</text:span></text:p>
          </text:list-item>
          <text:list-item>
            <text:p text:style-name="P208"><text:span text:style-name="T209">Proventi servizi offerti alla</text:span><text:span text:style-name="T210"><text:s/></text:span><text:span text:style-name="T211">cittadinanza.</text:span></text:p>
          </text:list-item>
          <text:list-item>
            <text:p text:style-name="P212"><text:span text:style-name="T213">Quote</text:span><text:span text:style-name="T214"><text:s/></text:span><text:span text:style-name="T215">societarie.</text:span></text:p>
          </text:list-item>
        </text:list>
        <text:p text:style-name="P216"/>
        <text:p text:style-name="P217">Art. 16 (Introiti <text:s text:c="2"/>da<text:s/>attività economiche collaterali)</text:p>
        <text:soft-page-break/>
        <text:list text:style-name="WWNum6">
          <text:list-item text:start-value="1">
            <text:p text:style-name="P218"><text:span text:style-name="T219">Nell’ambito del complesso sportivo il gestore potrà esercitare le attività economiche collaterali consentite nella struttura in oggetto, quali a titolo esemplificativ</text:span><text:span text:style-name="T220">o e non</text:span><text:span text:style-name="T221"><text:s/></text:span><text:span text:style-name="T222">esaustivo:</text:span></text:p>
          </text:list-item>
        </text:list>
        <text:list text:style-name="WWNum7">
          <text:list-item text:start-value="1">
            <text:p text:style-name="P223"><text:span text:style-name="T224">l’esercizio di vendita di articoli</text:span><text:span text:style-name="T225"><text:s/></text:span><text:span text:style-name="T226">sportivi;</text:span></text:p>
          </text:list-item>
        </text:list>
        <text:p text:style-name="P227"/>
        <text:list text:style-name="WWNum7" text:continue-numbering="true">
          <text:list-item>
            <text:p text:style-name="P228"><text:span text:style-name="T229">esercizio di bar e ristoro riservato ai soci o, ricorrendone le condizioni, aperto al</text:span><text:span text:style-name="T230"><text:s/></text:span><text:span text:style-name="T231">pubblico;</text:span></text:p>
          </text:list-item>
          <text:list-item>
            <text:p text:style-name="P232"><text:span text:style-name="T233">il diritto di esclusiva di</text:span><text:span text:style-name="T234"><text:s/></text:span><text:span text:style-name="T235">pubblicità;</text:span></text:p>
          </text:list-item>
          <text:list-item>
            <text:p text:style-name="P236"><text:span text:style-name="T237">l’esercizio di scuole di avviamento allo sport a</text:span><text:span text:style-name="T238"><text:s/></text:span><text:span text:style-name="T239">pagamen</text:span><text:span text:style-name="T240">to.</text:span></text:p>
          </text:list-item>
        </text:list>
        <text:p text:style-name="P241">La gestione di tali o altre attività può essere affidata a terzi nel rispetto della normativa vigente per tali settori.</text:p>
        <text:list text:style-name="WWNum6">
          <text:list-item text:start-value="1">
            <text:p text:style-name="P242">Ogni onere ed ogni provento sono a carico e a favore del gestore, il quale dovrà altresì provvedere relativamente alle<text:s/>autorizzazioni o licenze necessarie.</text:p>
          </text:list-item>
        </text:list>
        <text:p text:style-name="P243"/>
        <text:p text:style-name="P244">Art. 17 (Canone)</text:p>
        <text:p text:style-name="P245">Il gestore non deve corrispondere al Comune alcun canone.</text:p>
        <text:p text:style-name="P246"/>
        <text:p text:style-name="P247"/>
        <text:h text:style-name="P248" text:outline-level="1">Art. 18 (Risoluzione anticipata)</text:h>
        <text:p text:style-name="P249">Il Comune si riserva di risolvere anticipatamente la presente convenzione senza preavviso e senza obbligo di<text:s/>corrispondere alcun indennizzo, per inosservanza degli obblighi in essa contenuti;</text:p>
        <text:p text:style-name="P250"/>
        <text:p text:style-name="P251"/>
        <text:h text:style-name="P252" text:outline-level="1">Art. 19(Scadenza della convenzione e riconsegna dell’impianto)</text:h>
        <text:p text:style-name="P253">In espressa deroga a quanto stabilito dall’art. 3bis comma 5 D.L. 351/2001 s.m.i. in caso di decadenza/recesso dall’affidamento nulla sarà dovuto al gestore a titolo di indennizzo.</text:p>
        <text:p text:style-name="P254">In espressa deroga a quanto stabilito dall’art. 3bis comma 4 D.L. 351/2001 s.m.i. alla scadenza dell’affidamento l’amministrazione comunale si riserva la facoltà di procedere con un<text:s/>nuovo affidamento anche nel caso in cui per il bene oggetto della presente concessione non sussistano esigenze di utilizzo per finalità istituzionali.</text:p>
        <text:soft-page-break/>
        <text:p text:style-name="P255">AI <text:s/>momento <text:s/>della <text:s/>scadenza <text:s/>dell’affidamento, <text:s/>ivi <text:s/>comprese <text:s text:c="2"/>le ipotesi <text:s/>di <text:s/>decadenza, <text:s/>di revoca <text:s/>o<text:s/>di risoluzione <text:s/>per <text:s/>inadempimento, <text:s/>il gestore avrà il dovere di riconsegnare le strutture oggetto di concessione funzionanti, in buono stato manutentivo e conservativo, completamente libere da persone e cose di proprietà e/o di pertinenza del medesimo e<text:s/>non di proprietà del Comune, rispondendo personalmente per <text:s/>eventuali <text:s/>danni <text:s/>alla <text:s text:c="2"/>struttura <text:s text:c="2"/>che comporteranno <text:s text:c="2"/>per <text:s text:c="2"/>il <text:s text:c="2"/>gestore l'obbligo del<text:span text:style-name="T256"><text:s/></text:span>risarcimento.</text:p>
        <text:p text:style-name="P257">Al fine di accertare che il gestore abbia lasciato le aree, le strutture ecc. nello stato e<text:s/>nelle condizioni di cui sopra, l’Amministrazione effettuerà, a mezzo degli uffici competenti, apposito sopralluogo di cui verrà redatto verbale di<text:span text:style-name="T258"><text:s/></text:span>constatazione.</text:p>
        <text:p text:style-name="P259"/>
        <text:h text:style-name="P260" text:outline-level="1">Art. 20(Controversie)</text:h>
        <text:p text:style-name="P261"/>
        <text:p text:style-name="P262">Per la definizione delle controversie derivanti dall’applicazione<text:s/>della presente convenzione e che non si fossero potute definire in via amministrativa è competente l’autorità giudiziaria presso il foro di Oristano.</text:p>
        <text:p text:style-name="P263">Comune di Oristano</text:p>
        <text:p text:style-name="P264"/>
        <text:p text:style-name="P265"/>
        <text:p text:style-name="P266"><text:span text:style-name="T267"><text:s/></text:span><text:span text:style-name="T268">L’ASD/ Società Spor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justify" fo:margin-left="1.0041in" fo:margin-right="1.5173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text-align="justify" fo:margin-left="0.9722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style:vertical-align="auto" fo:margin-top="0.1944in" fo:margin-bottom="0.0826in"/>
      <style:text-properties style:font-name-asian="Lucida Sans Unicode" style:font-name-complex="Mangal" style:language-asian="zh" style:country-asian="CN" style:language-complex="hi" style:country-complex="IN" fo:hyphenate="false"/>
    </style:style>
    <style:style style:name="ListLabel1" style:display-name="ListLabel 1" style:family="text">
      <style:text-properties style:font-name-asian="Times New Roman" style:font-name-complex="Times New Roman" fo:letter-spacing="-0.0125in" style:text-scale="100%"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fo:letter-spacing="-0.0013in" style:text-scale="100%"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style:font-name-asian="Times New Roman" style:font-name-complex="Times New Roman" fo:letter-spacing="-0.0201in" style:text-scale="100%"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fo:letter-spacing="-0.0027in" style:text-scale="100%" fo:language="it" fo:country="IT" style:language-asian="en" style:country-asian="US" style:language-complex="ar" style:country-complex="SA"/>
    </style:style>
    <style:style style:name="ListLabel6" style:display-name="ListLabel 6" style:family="text">
      <style:text-propertie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letter-spacing="-0.0125in"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3" style:display-name="WWNum3">
      <text:list-level-style-number text:level="1" text:style-name="WW_CharLFO1LVL1" style:num-suffix=")" style:num-format="a" style:num-letter-sync="true">
        <style:list-level-properties/>
      </text:list-level-style-number>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asian="Times New Roman" style:font-name-complex="Times New Roman" fo:letter-spacing="-0.0013in"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text:style-name="WW_CharLFO2LVL1" style:num-suffix="." style:num-format="a" style:num-letter-sync="true">
        <style:list-level-properties/>
      </text:list-level-style-number>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asian="Times New Roman" style:font-name-complex="Times New Roman" fo:letter-spacing="-0.0125in"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7" style:display-name="WWNum7">
      <text:list-level-style-number text:level="1" text:style-name="WW_CharLFO3LVL1" style:num-suffix=")" style:num-format="a" style:num-letter-sync="true">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asian="Times New Roman" style:font-name-complex="Times New Roman" fo:letter-spacing="-0.0201in" style:text-scale="100%"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6" style:display-name="WWNum6">
      <text:list-level-style-number text:level="1" text:style-name="WW_CharLFO4LVL1" style:num-suffix="." style:num-format="1">
        <style:list-level-properties/>
      </text:list-level-style-number>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asian="Times New Roman" style:font-name-complex="Times New Roman" fo:letter-spacing="-0.0013in" style:text-scale="100%" fo:font-size="12pt" style:font-size-asian="12pt" style:font-size-complex="12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format="a" style:num-letter-sync="true">
        <style:list-level-properties/>
      </text:list-level-style-number>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Times New Roman" style:font-name-complex="Times New Roman" fo:letter-spacing="-0.0125in" style:text-scale="100%"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4" style:display-name="WWNum4">
      <text:list-level-style-number text:level="1" text:style-name="WW_CharLFO6LVL1" style:num-suffix=")" style:num-format="a" style:num-letter-sync="true" text:start-value="5">
        <style:list-level-properties/>
      </text:list-level-style-number>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letter-spacing="-0.0027in" style:text-scale="100%" fo:language="it" fo:country="IT" style:language-asian="en" style:country-asian="US" style:language-complex="ar" style:country-complex="SA"/>
    </style:style>
    <style:style style:name="WW_CharLFO7LVL2"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2" style:display-name="WWNum2">
      <text:list-level-style-number text:level="1" text:style-name="WW_CharLFO7LVL1" style:num-suffix="." style:num-format="1" text:start-value="2">
        <style:list-level-properties/>
      </text:list-level-style-number>
      <text:list-level-style-bullet text:level="2" text:style-name="WW_CharLFO7LVL2" text:bullet-char="">
        <style:list-level-properties/>
        <style:text-properties style:font-name="Wingding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ORISTANO                         PROVINCIA DI ORISTANO</dc:title>
    <meta:initial-creator>User</meta:initial-creator>
    <dc:creator>Donatella Mameli</dc:creator>
    <meta:creation-date>2022-05-26T10:59:00Z</meta:creation-date>
    <dc:date>2022-06-29T11:50:00Z</dc:date>
    <meta:print-date>2022-05-26T15:12:00Z</meta:print-date>
    <meta:template xlink:href="Normal.dotm" xlink:type="simple"/>
    <meta:editing-cycles>1</meta:editing-cycles>
    <meta:editing-duration>PT16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3" meta:word-count="2524" meta:character-count="16882" meta:row-count="119" meta:non-whitespace-character-count="14391"/>
  </office:meta>
</office:document-meta>
</file>