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MDL2 Assets" svg:font-family="'Segoe MDL2 Asset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MDL2 Assets1" svg:font-family="'Segoe MDL2 Asset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63cm" fo:margin-left="0.196cm" fo:margin-top="0cm" fo:margin-bottom="0cm" table:align="left" style:writing-mode="lr-tb"/>
    </style:style>
    <style:style style:name="Tabella1.A" style:family="table-column">
      <style:table-column-properties style:column-width="4.136cm"/>
    </style:style>
    <style:style style:name="Tabella1.B" style:family="table-column">
      <style:table-column-properties style:column-width="4.14cm"/>
    </style:style>
    <style:style style:name="Tabella1.C" style:family="table-column">
      <style:table-column-properties style:column-width="4.138cm"/>
    </style:style>
    <style:style style:name="Tabella1.D" style:family="table-column">
      <style:table-column-properties style:column-width="4.214cm"/>
    </style:style>
    <style:style style:name="Tabella1.1" style:family="table-row">
      <style:table-row-properties style:row-height="0.864cm" fo:keep-together="auto"/>
    </style:style>
    <style:style style:name="Tabella1.A1" style:family="table-cell">
      <style:table-cell-properties fo:padding-left="0.002cm" fo:padding-right="0.002cm" fo:padding-top="0cm" fo:padding-bottom="0cm" fo:border="0.1pt solid #000000"/>
    </style:style>
    <style:style style:name="Tabella1.2" style:family="table-row">
      <style:table-row-properties style:row-height="0.868cm" fo:keep-together="auto"/>
    </style:style>
    <style:style style:name="Tabella1.7" style:family="table-row">
      <style:table-row-properties style:row-height="0.885cm" fo:keep-together="auto"/>
    </style:style>
    <style:style style:name="Tabella2" style:family="table">
      <style:table-properties style:width="17.253cm" fo:margin-left="0.002cm" fo:margin-top="0cm" fo:margin-bottom="0cm" table:align="left" style:writing-mode="lr-tb"/>
    </style:style>
    <style:style style:name="Tabella2.A" style:family="table-column">
      <style:table-column-properties style:column-width="5.151cm"/>
    </style:style>
    <style:style style:name="Tabella2.B" style:family="table-column">
      <style:table-column-properties style:column-width="5.42cm"/>
    </style:style>
    <style:style style:name="Tabella2.C" style:family="table-column">
      <style:table-column-properties style:column-width="6.682cm"/>
    </style:style>
    <style:style style:name="Tabella2.1" style:family="table-row">
      <style:table-row-properties style:row-height="1.252cm" fo:keep-together="auto"/>
    </style:style>
    <style:style style:name="Tabella2.A1" style:family="table-cell">
      <style:table-cell-properties fo:padding-left="0.004cm" fo:padding-right="0.004cm" fo:padding-top="0cm" fo:padding-bottom="0cm" fo:border="0.25pt solid #000000"/>
    </style:style>
    <style:style style:name="Tabella2.2" style:family="table-row">
      <style:table-row-properties style:row-height="0.79cm" fo:keep-together="auto"/>
    </style:style>
    <style:style style:name="Tabella2.3" style:family="table-row">
      <style:table-row-properties style:row-height="0.787cm" fo:keep-together="auto"/>
    </style:style>
    <style:style style:name="Tabella3" style:family="table">
      <style:table-properties style:width="17.53cm" fo:margin-left="0.002cm" fo:margin-top="0cm" fo:margin-bottom="0cm" table:align="left" style:writing-mode="lr-tb"/>
    </style:style>
    <style:style style:name="Tabella3.A" style:family="table-column">
      <style:table-column-properties style:column-width="5.149cm"/>
    </style:style>
    <style:style style:name="Tabella3.B" style:family="table-column">
      <style:table-column-properties style:column-width="5.422cm"/>
    </style:style>
    <style:style style:name="Tabella3.C" style:family="table-column">
      <style:table-column-properties style:column-width="6.959cm"/>
    </style:style>
    <style:style style:name="Tabella3.1" style:family="table-row">
      <style:table-row-properties style:row-height="1.252cm" fo:keep-together="auto"/>
    </style:style>
    <style:style style:name="Tabella3.A1" style:family="table-cell">
      <style:table-cell-properties fo:padding-left="0.004cm" fo:padding-right="0.004cm" fo:padding-top="0cm" fo:padding-bottom="0cm" fo:border="0.25pt solid #000000"/>
    </style:style>
    <style:style style:name="Tabella3.2" style:family="table-row">
      <style:table-row-properties style:row-height="0.79cm" fo:keep-together="auto"/>
    </style:style>
    <style:style style:name="Tabella3.3" style:family="table-row">
      <style:table-row-properties style:row-height="0.787cm" fo:keep-together="auto"/>
    </style:style>
    <style:style style:name="Tabella4" style:family="table">
      <style:table-properties style:width="17.424cm" fo:margin-left="0.002cm" fo:margin-top="0cm" fo:margin-bottom="0cm" table:align="left" style:writing-mode="lr-tb"/>
    </style:style>
    <style:style style:name="Tabella4.A" style:family="table-column">
      <style:table-column-properties style:column-width="5.039cm"/>
    </style:style>
    <style:style style:name="Tabella4.B" style:family="table-column">
      <style:table-column-properties style:column-width="5.509cm"/>
    </style:style>
    <style:style style:name="Tabella4.C" style:family="table-column">
      <style:table-column-properties style:column-width="6.876cm"/>
    </style:style>
    <style:style style:name="Tabella4.1" style:family="table-row">
      <style:table-row-properties style:row-height="1.252cm" fo:keep-together="auto"/>
    </style:style>
    <style:style style:name="Tabella4.A1" style:family="table-cell">
      <style:table-cell-properties fo:padding-left="0.004cm" fo:padding-right="0.004cm" fo:padding-top="0cm" fo:padding-bottom="0cm" fo:border="0.25pt solid #000000"/>
    </style:style>
    <style:style style:name="Tabella4.2" style:family="table-row">
      <style:table-row-properties style:row-height="0.79cm" fo:keep-together="auto"/>
    </style:style>
    <style:style style:name="Tabella4.3" style:family="table-row">
      <style:table-row-properties style:row-height="0.787cm" fo:keep-together="auto"/>
    </style:style>
    <style:style style:name="Tabella5" style:family="table">
      <style:table-properties style:width="17.424cm" fo:margin-left="0.002cm" fo:margin-top="0cm" fo:margin-bottom="0cm" table:align="left" style:writing-mode="lr-tb"/>
    </style:style>
    <style:style style:name="Tabella5.A" style:family="table-column">
      <style:table-column-properties style:column-width="5.039cm"/>
    </style:style>
    <style:style style:name="Tabella5.B" style:family="table-column">
      <style:table-column-properties style:column-width="5.509cm"/>
    </style:style>
    <style:style style:name="Tabella5.C" style:family="table-column">
      <style:table-column-properties style:column-width="6.876cm"/>
    </style:style>
    <style:style style:name="Tabella5.1" style:family="table-row">
      <style:table-row-properties style:row-height="1.252cm" fo:keep-together="auto"/>
    </style:style>
    <style:style style:name="Tabella5.A1" style:family="table-cell">
      <style:table-cell-properties fo:padding-left="0.004cm" fo:padding-right="0.004cm" fo:padding-top="0cm" fo:padding-bottom="0cm" fo:border="0.25pt solid #000000"/>
    </style:style>
    <style:style style:name="Tabella5.2" style:family="table-row">
      <style:table-row-properties style:row-height="0.79cm" fo:keep-together="auto"/>
    </style:style>
    <style:style style:name="Tabella5.3" style:family="table-row">
      <style:table-row-properties style:row-height="0.787cm" fo:keep-together="auto"/>
    </style:style>
    <style:style style:name="P1" style:family="paragraph" style:parent-style-name="List_20_Paragraph" style:list-style-name="WWNum2">
      <style:paragraph-properties fo:margin-left="0.84cm" fo:margin-right="0.487cm" fo:line-height="150%" fo:text-align="justify" style:justify-single-word="false" fo:text-indent="-0.635cm" style:auto-text-indent="false"/>
    </style:style>
    <style:style style:name="P2" style:family="paragraph" style:parent-style-name="List_20_Paragraph" style:list-style-name="WWNum3">
      <style:paragraph-properties fo:margin-left="0.84cm" fo:margin-right="0.487cm" fo:line-height="150%" fo:text-align="justify" style:justify-single-word="false" fo:text-indent="-0.635cm" style:auto-text-indent="false"/>
    </style:style>
    <style:style style:name="P3" style:family="paragraph" style:parent-style-name="List_20_Paragraph" style:list-style-name="WWNum3">
      <style:paragraph-properties fo:margin-left="0.84cm" fo:margin-right="0.153cm" fo:line-height="147%" fo:text-align="justify" style:justify-single-word="false" fo:text-indent="-0.635cm" style:auto-text-indent="false">
        <style:tab-stops>
          <style:tab-stop style:position="1.658cm"/>
        </style:tab-stops>
      </style:paragraph-properties>
    </style:style>
    <style:style style:name="P4" style:family="paragraph" style:parent-style-name="List_20_Paragraph" style:list-style-name="WWNum3">
      <style:paragraph-properties fo:margin-left="0.84cm" fo:margin-right="0.141cm" fo:margin-top="0.021cm" fo:margin-bottom="0cm" loext:contextual-spacing="true" fo:line-height="148%" fo:text-align="justify" style:justify-single-word="false" fo:text-indent="-0.635cm" style:auto-text-indent="false">
        <style:tab-stops>
          <style:tab-stop style:position="1.658cm"/>
        </style:tab-stops>
      </style:paragraph-properties>
    </style:style>
    <style:style style:name="P5" style:family="paragraph" style:parent-style-name="List_20_Paragraph" style:list-style-name="WWNum3">
      <style:paragraph-properties fo:margin-left="0.84cm" fo:margin-right="0.141cm" fo:margin-top="0.021cm" fo:margin-bottom="0cm" loext:contextual-spacing="true" fo:line-height="148%" fo:text-align="justify" style:justify-single-word="false" fo:text-indent="-0.088cm" style:auto-text-indent="false">
        <style:tab-stops>
          <style:tab-stop style:position="1.251cm"/>
        </style:tab-stops>
      </style:paragraph-properties>
    </style:style>
    <style:style style:name="P6" style:family="paragraph" style:parent-style-name="List_20_Paragraph">
      <style:paragraph-properties fo:margin-left="0.84cm" fo:margin-right="0.141cm" fo:margin-top="0.021cm" fo:margin-bottom="0cm" loext:contextual-spacing="true" fo:line-height="148%" fo:text-align="justify" style:justify-single-word="false" fo:text-indent="0cm" style:auto-text-indent="false">
        <style:tab-stops>
          <style:tab-stop style:position="1.251cm"/>
        </style:tab-stops>
      </style:paragraph-properties>
      <style:text-properties style:font-name="Arial" fo:font-size="11pt" style:font-name-asian="Arial2" style:font-size-asian="11pt" style:font-name-complex="Arial2" style:font-size-complex="11pt"/>
    </style:style>
    <style:style style:name="P7" style:family="paragraph" style:parent-style-name="List_20_Paragraph" style:list-style-name="WWNum3">
      <style:paragraph-properties fo:margin-left="0.84cm" fo:margin-right="-0.15cm" fo:line-height="150%" fo:text-align="justify" style:justify-single-word="false" fo:text-indent="-0.635cm" style:auto-text-indent="false"/>
    </style:style>
    <style:style style:name="P8" style:family="paragraph" style:parent-style-name="Standard">
      <style:paragraph-properties fo:text-align="center" style:justify-single-word="false"/>
    </style:style>
    <style:style style:name="P9" style:family="paragraph" style:parent-style-name="Standard">
      <style:paragraph-properties fo:line-height="0.353cm"/>
    </style:style>
    <style:style style:name="P10" style:family="paragraph" style:parent-style-name="Standard">
      <style:paragraph-properties fo:line-height="0.353cm" fo:text-align="center" style:justify-single-word="false"/>
    </style:style>
    <style:style style:name="P11" style:family="paragraph" style:parent-style-name="Standard">
      <style:paragraph-properties fo:line-height="0.353cm" fo:text-align="center" style:justify-single-word="false"/>
      <style:text-properties fo:font-size="12pt" fo:font-weight="bold" style:font-size-asian="12pt" style:font-weight-asian="bold" style:font-size-complex="12pt"/>
    </style:style>
    <style:style style:name="P12" style:family="paragraph" style:parent-style-name="Standard">
      <style:paragraph-properties fo:line-height="0.353cm" fo:text-align="center" style:justify-single-word="false"/>
      <style:text-properties fo:font-size="12pt" fo:language="it" fo:country="IT" fo:font-weight="bold" style:font-size-asian="12pt" style:font-weight-asian="bold" style:font-size-complex="12pt"/>
    </style:style>
    <style:style style:name="P13" style:family="paragraph" style:parent-style-name="Standard">
      <style:paragraph-properties fo:line-height="150%" fo:text-align="justify" style:justify-single-word="false"/>
      <style:text-properties style:font-name="Arial" fo:font-size="11pt" style:font-name-asian="Arial2" style:font-size-asian="11pt" style:font-name-complex="Arial2" style:font-size-complex="11pt"/>
    </style:style>
    <style:style style:name="P14" style:family="paragraph" style:parent-style-name="Standard">
      <style:paragraph-properties fo:line-height="0.318cm"/>
      <style:text-properties fo:font-size="9.5pt" style:font-size-asian="9.5pt" style:font-size-complex="9.5pt"/>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0.423cm"/>
    </style:style>
    <style:style style:name="P17" style:family="paragraph" style:parent-style-name="Standard">
      <style:paragraph-properties style:line-height-at-least="0cm"/>
      <style:text-properties fo:font-size="1pt" style:font-size-asian="1pt" style:font-size-complex="1pt"/>
    </style:style>
    <style:style style:name="P18" style:family="paragraph" style:parent-style-name="Standard">
      <style:paragraph-properties fo:margin-top="0.016cm" fo:margin-bottom="0cm" loext:contextual-spacing="false" fo:line-height="0.212cm"/>
      <style:text-properties fo:font-size="6.5pt" style:font-size-asian="6.5pt" style:font-size-complex="6.5pt"/>
    </style:style>
    <style:style style:name="P19" style:family="paragraph" style:parent-style-name="Standard" style:master-page-name="Standard">
      <style:paragraph-properties fo:margin-top="0.016cm" fo:margin-bottom="0cm" loext:contextual-spacing="false" fo:line-height="0.282cm" style:page-number="auto"/>
      <style:text-properties fo:font-size="8pt" style:font-size-asian="8pt" style:font-size-complex="8pt"/>
    </style:style>
    <style:style style:name="P20" style:family="paragraph" style:parent-style-name="Standard">
      <style:paragraph-properties fo:margin-left="3.907cm" fo:margin-right="3.942cm" fo:margin-top="0.009cm" fo:margin-bottom="0cm" loext:contextual-spacing="false" fo:text-align="center" style:justify-single-word="false" fo:text-indent="0cm" style:auto-text-indent="false"/>
      <style:text-properties style:font-name="Arial" fo:font-size="12pt" fo:letter-spacing="-0.002cm" fo:font-style="italic" fo:font-weight="bold" style:font-name-asian="Arial2" style:font-size-asian="12pt" style:font-style-asian="italic" style:font-weight-asian="bold" style:font-name-complex="Arial2" style:font-size-complex="12pt"/>
    </style:style>
    <style:style style:name="P21" style:family="paragraph" style:parent-style-name="Standard">
      <style:paragraph-properties fo:margin-left="3.907cm" fo:margin-right="3.942cm" fo:margin-top="0.009cm" fo:margin-bottom="0cm" loext:contextual-spacing="false" fo:text-align="center" style:justify-single-word="false" fo:text-indent="0cm" style:auto-text-indent="false"/>
      <style:text-properties style:font-name="Arial" fo:font-size="12pt" style:font-name-asian="Arial2" style:font-size-asian="12pt" style:font-name-complex="Arial2" style:font-size-complex="12pt"/>
    </style:style>
    <style:style style:name="P22" style:family="paragraph" style:parent-style-name="Standard">
      <style:paragraph-properties fo:margin-left="3.907cm" fo:margin-right="3.942cm" fo:margin-top="0.009cm" fo:margin-bottom="0cm" loext:contextual-spacing="false" fo:text-align="center" style:justify-single-word="false" fo:text-indent="0cm" style:auto-text-indent="false"/>
    </style:style>
    <style:style style:name="P23" style:family="paragraph" style:parent-style-name="Standard">
      <style:paragraph-properties fo:margin-left="3.911cm" fo:margin-right="0.169cm" fo:margin-top="0.009cm" fo:margin-bottom="0cm" loext:contextual-spacing="false" fo:line-height="150%" fo:text-align="center" style:justify-single-word="false" fo:text-indent="-3.66cm" style:auto-text-indent="false"/>
    </style:style>
    <style:style style:name="P24" style:family="paragraph" style:parent-style-name="Standard">
      <style:paragraph-properties fo:margin-top="0.012cm" fo:margin-bottom="0cm" loext:contextual-spacing="false" fo:line-height="0.318cm"/>
      <style:text-properties fo:font-size="9.5pt" style:font-size-asian="9.5pt" style:font-size-complex="9.5pt"/>
    </style:style>
    <style:style style:name="P25" style:family="paragraph" style:parent-style-name="Standard">
      <style:paragraph-properties fo:margin-top="0.012cm" fo:margin-bottom="0cm" loext:contextual-spacing="false" fo:line-height="0.212cm"/>
      <style:text-properties fo:font-size="6pt" style:font-size-asian="6pt" style:font-size-complex="6pt"/>
    </style:style>
    <style:style style:name="P26" style:family="paragraph" style:parent-style-name="Standard">
      <style:paragraph-properties fo:margin-top="0.012cm" fo:margin-bottom="0cm" loext:contextual-spacing="false" fo:line-height="150%"/>
      <style:text-properties fo:font-size="6pt" style:font-size-asian="6pt" style:font-size-complex="6pt"/>
    </style:style>
    <style:style style:name="P27" style:family="paragraph" style:parent-style-name="Standard">
      <style:paragraph-properties fo:margin-top="0.012cm" fo:margin-bottom="0cm" loext:contextual-spacing="false" fo:line-height="0.423cm"/>
      <style:text-properties fo:font-size="12pt" style:font-size-asian="12pt" style:font-size-complex="12pt"/>
    </style:style>
    <style:style style:name="P28" style:family="paragraph" style:parent-style-name="Standard">
      <style:paragraph-properties fo:margin-left="0.25cm" fo:margin-right="0cm" fo:line-height="150%" fo:text-align="justify" style:justify-single-word="false" fo:text-indent="0cm" style:auto-text-indent="false"/>
    </style:style>
    <style:style style:name="P29" style:family="paragraph" style:parent-style-name="Standard">
      <style:paragraph-properties fo:margin-left="7.123cm" fo:margin-right="7.116cm" fo:text-indent="-6.872cm" style:auto-text-indent="false"/>
    </style:style>
    <style:style style:name="P30" style:family="paragraph" style:parent-style-name="Standard">
      <style:paragraph-properties fo:margin-left="7.123cm" fo:margin-right="7.116cm" fo:text-indent="-6.872cm" style:auto-text-indent="false"/>
      <style:text-properties style:font-name="Arial" fo:font-size="11pt" fo:letter-spacing="-0.002cm" fo:font-weight="bold" style:font-name-asian="Arial2" style:font-size-asian="11pt" style:font-weight-asian="bold" style:font-name-complex="Arial2" style:font-size-complex="11pt"/>
    </style:style>
    <style:style style:name="P31" style:family="paragraph" style:parent-style-name="Standard">
      <style:paragraph-properties fo:margin-left="7.123cm" fo:margin-right="7.116cm" fo:text-align="center" style:justify-single-word="false" fo:text-indent="0cm" style:auto-text-indent="false"/>
    </style:style>
    <style:style style:name="P32" style:family="paragraph" style:parent-style-name="Standard">
      <style:paragraph-properties fo:margin-top="0.009cm" fo:margin-bottom="0cm" loext:contextual-spacing="false"/>
    </style:style>
    <style:style style:name="P33" style:family="paragraph" style:parent-style-name="Standard">
      <style:paragraph-properties fo:margin-top="0.009cm" fo:margin-bottom="0cm" loext:contextual-spacing="false" fo:line-height="0.212cm"/>
      <style:text-properties fo:font-size="6pt" style:font-size-asian="6pt" style:font-size-complex="6pt"/>
    </style:style>
    <style:style style:name="P34" style:family="paragraph" style:parent-style-name="Standard">
      <style:paragraph-properties fo:margin-top="0.009cm" fo:margin-bottom="0cm" loext:contextual-spacing="false" fo:line-height="0.176cm"/>
      <style:text-properties fo:font-size="5pt" style:font-size-asian="5pt" style:font-size-complex="5pt"/>
    </style:style>
    <style:style style:name="P35" style:family="paragraph" style:parent-style-name="Standard">
      <style:paragraph-properties fo:margin-left="0.205cm" fo:margin-right="0.153cm" fo:line-height="149%" fo:text-align="justify" style:justify-single-word="false" fo:text-indent="0cm" style:auto-text-indent="false"/>
    </style:style>
    <style:style style:name="P36" style:family="paragraph" style:parent-style-name="Standard">
      <style:paragraph-properties fo:margin-left="0.205cm" fo:margin-right="0.143cm" fo:margin-top="0.007cm" fo:margin-bottom="0cm" loext:contextual-spacing="false" fo:line-height="149%" fo:text-align="justify" style:justify-single-word="false" fo:text-indent="0cm" style:auto-text-indent="false"/>
    </style:style>
    <style:style style:name="P37" style:family="paragraph" style:parent-style-name="Standard">
      <style:paragraph-properties fo:margin-top="0.005cm" fo:margin-bottom="0cm" loext:contextual-spacing="false" fo:line-height="0.318cm"/>
      <style:text-properties fo:font-size="9pt" style:font-size-asian="9pt" style:font-size-complex="9pt"/>
    </style:style>
    <style:style style:name="P38" style:family="paragraph" style:parent-style-name="Standard">
      <style:paragraph-properties fo:margin-top="0.005cm" fo:margin-bottom="0cm" loext:contextual-spacing="false" fo:line-height="0.212cm"/>
      <style:text-properties fo:font-size="6pt" style:font-size-asian="6pt" style:font-size-complex="6pt"/>
    </style:style>
    <style:style style:name="P39" style:family="paragraph" style:parent-style-name="Standard">
      <style:paragraph-properties fo:margin-left="6.172cm" fo:margin-right="6.167cm" fo:text-align="center" style:justify-single-word="false" fo:text-indent="0cm" style:auto-text-indent="false"/>
    </style:style>
    <style:style style:name="P40" style:family="paragraph" style:parent-style-name="Standard">
      <style:paragraph-properties fo:margin-left="0.205cm" fo:margin-right="0.487cm" fo:line-height="150%" fo:text-align="justify" style:justify-single-word="false" fo:text-indent="0cm" style:auto-text-indent="false"/>
    </style:style>
    <style:style style:name="P41" style:family="paragraph" style:parent-style-name="Standard">
      <style:paragraph-properties fo:margin-left="0.84cm" fo:margin-right="0cm" fo:text-indent="0cm" style:auto-text-indent="false"/>
    </style:style>
    <style:style style:name="P42" style:family="paragraph" style:parent-style-name="Standard">
      <style:paragraph-properties fo:margin-left="0cm" fo:margin-right="0.141cm" fo:margin-top="0.021cm" fo:margin-bottom="0cm" loext:contextual-spacing="false" fo:line-height="148%" fo:text-align="justify" style:justify-single-word="false" fo:text-indent="0cm" style:auto-text-indent="false">
        <style:tab-stops>
          <style:tab-stop style:position="1.658cm"/>
        </style:tab-stops>
      </style:paragraph-properties>
    </style:style>
    <style:style style:name="P43" style:family="paragraph" style:parent-style-name="Standard">
      <style:paragraph-properties fo:margin-left="0.101cm" fo:margin-right="0cm" fo:margin-top="0.093cm" fo:margin-bottom="0cm" loext:contextual-spacing="false" fo:text-indent="0cm" style:auto-text-indent="false"/>
    </style:style>
    <style:style style:name="P44" style:family="paragraph" style:parent-style-name="Standard">
      <style:paragraph-properties fo:margin-left="0.101cm" fo:margin-right="0cm" fo:margin-top="0.097cm" fo:margin-bottom="0cm" loext:contextual-spacing="false" fo:text-indent="0cm" style:auto-text-indent="false"/>
    </style:style>
    <style:style style:name="P45" style:family="paragraph" style:parent-style-name="Standard">
      <style:paragraph-properties fo:margin-left="0.101cm" fo:margin-right="0cm" fo:margin-top="0.092cm" fo:margin-bottom="0cm" loext:contextual-spacing="false" fo:text-indent="0cm" style:auto-text-indent="false"/>
    </style:style>
    <style:style style:name="P46" style:family="paragraph" style:parent-style-name="Standard">
      <style:paragraph-properties fo:margin-left="0.101cm" fo:margin-right="0cm" fo:margin-top="0.088cm" fo:margin-bottom="0cm" loext:contextual-spacing="false" fo:text-indent="0cm" style:auto-text-indent="false"/>
    </style:style>
    <style:style style:name="P47" style:family="paragraph" style:parent-style-name="Standard">
      <style:paragraph-properties fo:margin-top="0.002cm" fo:margin-bottom="0cm" loext:contextual-spacing="false" fo:line-height="0.212cm"/>
      <style:text-properties fo:font-size="6pt" style:font-size-asian="6pt" style:font-size-complex="6pt"/>
    </style:style>
    <style:style style:name="P48" style:family="paragraph" style:parent-style-name="Standard">
      <style:paragraph-properties fo:margin-left="0.205cm" fo:margin-right="0.023cm" fo:line-height="150%" fo:text-align="justify" style:justify-single-word="false" fo:text-indent="0cm" style:auto-text-indent="false"/>
    </style:style>
    <style:style style:name="P49" style:family="paragraph" style:parent-style-name="Standard">
      <style:paragraph-properties fo:margin-left="0.205cm" fo:margin-right="0.023cm" fo:line-height="150%" fo:text-align="justify" style:justify-single-word="false" fo:text-indent="0cm" style:auto-text-indent="false">
        <style:tab-stops>
          <style:tab-stop style:position="17.002cm"/>
        </style:tab-stops>
      </style:paragraph-properties>
    </style:style>
    <style:style style:name="P50" style:family="paragraph" style:parent-style-name="Standard">
      <style:paragraph-properties fo:margin-left="2.517cm" fo:margin-right="2.912cm" fo:text-align="center" style:justify-single-word="false" fo:text-indent="0cm" style:auto-text-indent="false"/>
    </style:style>
    <style:style style:name="P51" style:family="paragraph" style:parent-style-name="Standard">
      <style:paragraph-properties fo:margin-left="2.517cm" fo:margin-right="2.912cm" fo:text-align="center" style:justify-single-word="false" fo:text-indent="0cm" style:auto-text-indent="false"/>
      <style:text-properties style:font-name="Arial" fo:font-size="11pt" style:font-name-asian="Arial2" style:font-size-asian="11pt" style:font-name-complex="Arial2" style:font-size-complex="11pt"/>
    </style:style>
    <style:style style:name="P52" style:family="paragraph" style:parent-style-name="Standard">
      <style:paragraph-properties fo:margin-left="0.139cm" fo:margin-right="-0.15cm" fo:line-height="150%" fo:text-align="justify" style:justify-single-word="false" fo:text-indent="0cm" style:auto-text-indent="false"/>
    </style:style>
    <style:style style:name="P53" style:family="paragraph" style:parent-style-name="Standard">
      <style:paragraph-properties fo:margin-left="0.409cm" fo:margin-right="0cm" fo:line-height="0.423cm" fo:text-indent="0cm" style:auto-text-indent="false"/>
    </style:style>
    <style:style style:name="P54" style:family="paragraph" style:parent-style-name="Standard">
      <style:paragraph-properties fo:margin-left="0.266cm" fo:margin-right="0cm" fo:margin-top="0.09cm" fo:margin-bottom="0cm" loext:contextual-spacing="false" fo:text-indent="0cm" style:auto-text-indent="false"/>
    </style:style>
    <style:style style:name="P55" style:family="paragraph" style:parent-style-name="Standard">
      <style:paragraph-properties fo:margin-left="1.898cm" fo:margin-right="1.12cm" fo:margin-top="0.09cm" fo:margin-bottom="0cm" loext:contextual-spacing="false" fo:line-height="149%" fo:text-indent="-1.316cm" style:auto-text-indent="false"/>
    </style:style>
    <style:style style:name="P56" style:family="paragraph" style:parent-style-name="Standard">
      <style:paragraph-properties fo:margin-left="2.193cm" fo:margin-right="1.91cm" fo:margin-top="0.09cm" fo:margin-bottom="0cm" loext:contextual-spacing="false" fo:line-height="149%" fo:text-indent="-0.885cm" style:auto-text-indent="false"/>
    </style:style>
    <style:style style:name="P57" style:family="paragraph" style:parent-style-name="Standard">
      <style:paragraph-properties fo:margin-left="0.093cm" fo:margin-right="0cm" fo:margin-top="0.092cm" fo:margin-bottom="0cm" loext:contextual-spacing="false" fo:text-indent="0cm" style:auto-text-indent="false"/>
    </style:style>
    <style:style style:name="P58" style:family="paragraph" style:parent-style-name="Standard">
      <style:paragraph-properties fo:margin-left="0.093cm" fo:margin-right="0cm" fo:margin-top="0.088cm" fo:margin-bottom="0cm" loext:contextual-spacing="false" fo:text-indent="0cm" style:auto-text-indent="false"/>
    </style:style>
    <style:style style:name="P59" style:family="paragraph" style:parent-style-name="Standard">
      <style:paragraph-properties fo:margin-left="0.097cm" fo:margin-right="0cm" fo:margin-top="0.092cm" fo:margin-bottom="0cm" loext:contextual-spacing="false" fo:text-indent="0cm" style:auto-text-indent="false"/>
    </style:style>
    <style:style style:name="P60" style:family="paragraph" style:parent-style-name="Standard">
      <style:paragraph-properties fo:margin-left="0.097cm" fo:margin-right="0cm" fo:margin-top="0.088cm" fo:margin-bottom="0cm" loext:contextual-spacing="false" fo:text-indent="0cm" style:auto-text-indent="false"/>
    </style:style>
    <style:style style:name="P61" style:family="paragraph" style:parent-style-name="Standard">
      <style:paragraph-properties fo:margin-top="0.007cm" fo:margin-bottom="0cm" loext:contextual-spacing="false" fo:line-height="0.247cm"/>
      <style:text-properties fo:font-size="7pt" style:font-size-asian="7pt" style:font-size-complex="7pt"/>
    </style:style>
    <style:style style:name="P62" style:family="paragraph" style:parent-style-name="Standard">
      <style:paragraph-properties fo:margin-left="1.94cm" fo:margin-right="1.145cm" fo:margin-top="0.09cm" fo:margin-bottom="0cm" loext:contextual-spacing="false" fo:line-height="149%" fo:text-indent="-1.316cm" style:auto-text-indent="false"/>
    </style:style>
    <style:style style:name="P63" style:family="paragraph" style:parent-style-name="Standard">
      <style:paragraph-properties fo:margin-left="2.155cm" fo:margin-right="1.868cm" fo:margin-top="0.09cm" fo:margin-bottom="0cm" loext:contextual-spacing="false" fo:line-height="149%" fo:text-indent="-0.885cm" style:auto-text-indent="false"/>
    </style:style>
    <style:style style:name="P64" style:family="paragraph" style:parent-style-name="Standard">
      <style:paragraph-properties fo:margin-left="0.099cm" fo:margin-right="0cm" fo:margin-top="0.092cm" fo:margin-bottom="0cm" loext:contextual-spacing="false" fo:text-indent="0cm" style:auto-text-indent="false"/>
    </style:style>
    <style:style style:name="P65" style:family="paragraph" style:parent-style-name="Standard">
      <style:paragraph-properties fo:margin-left="0.099cm" fo:margin-right="0cm" fo:margin-top="0.088cm" fo:margin-bottom="0cm" loext:contextual-spacing="false" fo:text-indent="0cm" style:auto-text-indent="false"/>
    </style:style>
    <style:style style:name="P66" style:family="paragraph" style:parent-style-name="Standard">
      <style:paragraph-properties fo:margin-top="0.056cm" fo:margin-bottom="0cm" loext:contextual-spacing="false"/>
    </style:style>
    <style:style style:name="P67" style:family="paragraph" style:parent-style-name="Standard">
      <style:paragraph-properties fo:margin-left="0cm" fo:margin-right="-0.15cm" fo:line-height="149%" fo:text-indent="0cm" style:auto-text-indent="false"/>
    </style:style>
    <style:style style:name="P68" style:family="paragraph" style:parent-style-name="Standard">
      <style:paragraph-properties fo:margin-left="0cm" fo:margin-right="-0.15cm" fo:line-height="150%" fo:text-align="justify" style:justify-single-word="false" fo:text-indent="0cm" style:auto-text-indent="false"/>
    </style:style>
    <style:style style:name="P69" style:family="paragraph" style:parent-style-name="Standard">
      <style:paragraph-properties fo:margin-left="0cm" fo:margin-right="-0.15cm" fo:line-height="150%" fo:text-align="justify" style:justify-single-word="false" fo:text-indent="0cm" style:auto-text-indent="false"/>
      <style:text-properties style:font-name="Arial" fo:font-size="11pt" style:font-name-asian="Arial2" style:font-size-asian="11pt" style:font-name-complex="Arial2" style:font-size-complex="11pt"/>
    </style:style>
    <style:style style:name="P70" style:family="paragraph" style:parent-style-name="Standard">
      <style:paragraph-properties fo:margin-left="5.186cm" fo:margin-right="1.351cm" fo:text-align="center" style:justify-single-word="false" fo:text-indent="-2.685cm" style:auto-text-indent="false"/>
    </style:style>
    <style:style style:name="P71" style:family="paragraph" style:parent-style-name="Standard">
      <style:paragraph-properties fo:margin-left="5.186cm" fo:margin-right="0.101cm" fo:text-align="center" style:justify-single-word="false" fo:text-indent="-2.685cm" style:auto-text-indent="false"/>
      <style:text-properties style:font-name="Arial" fo:font-size="11pt" fo:letter-spacing="-0.005cm" fo:font-weight="bold" style:font-name-asian="Arial2" style:font-size-asian="11pt" style:font-weight-asian="bold" style:font-name-complex="Arial2" style:font-size-complex="11pt"/>
    </style:style>
    <style:style style:name="P72" style:family="paragraph" style:parent-style-name="Standard">
      <style:paragraph-properties fo:margin-left="0.3cm" fo:margin-right="0cm" fo:line-height="150%" fo:text-align="justify" style:justify-single-word="false" fo:text-indent="0cm" style:auto-text-indent="false"/>
      <style:text-properties style:font-name="Arial" fo:font-size="11pt" style:font-name-asian="Arial2" style:font-size-asian="11pt" style:font-name-complex="Arial2" style:font-size-complex="11pt"/>
    </style:style>
    <style:style style:name="P73" style:family="paragraph" style:parent-style-name="Standard">
      <style:paragraph-properties fo:margin-left="0.25cm" fo:margin-right="0.101cm" fo:line-height="150%" fo:text-align="justify" style:justify-single-word="false" fo:text-indent="0cm" style:auto-text-indent="false"/>
      <style:text-properties style:font-name="Arial" fo:font-size="11pt" style:font-name-asian="Arial2" style:font-size-asian="11pt" style:font-name-complex="Arial2" style:font-size-complex="11pt"/>
    </style:style>
    <style:style style:name="P74" style:family="paragraph" style:parent-style-name="Standard">
      <style:paragraph-properties fo:margin-left="0.25cm" fo:margin-right="0.101cm" fo:line-height="150%" fo:text-align="justify" style:justify-single-word="false" fo:text-indent="0cm" style:auto-text-indent="false"/>
      <style:text-properties style:font-name="Arial" fo:font-size="11pt" fo:font-weight="bold" style:font-name-asian="Arial2" style:font-size-asian="11pt" style:font-weight-asian="bold" style:font-name-complex="Arial2" style:font-size-complex="11pt"/>
    </style:style>
    <style:style style:name="P75" style:family="paragraph" style:parent-style-name="Standard">
      <style:paragraph-properties fo:margin-left="0.25cm" fo:margin-right="0.101cm" fo:line-height="150%" fo:text-align="center" style:justify-single-word="false" fo:text-indent="0cm" style:auto-text-indent="false"/>
    </style:style>
    <style:style style:name="P76" style:family="paragraph" style:parent-style-name="Standard">
      <style:paragraph-properties fo:margin-left="0.25cm" fo:margin-right="0.101cm" fo:line-height="150%" fo:text-align="justify" style:justify-single-word="false" fo:text-indent="0cm" style:auto-text-indent="false"/>
    </style:style>
    <style:style style:name="P77" style:family="paragraph" style:parent-style-name="Standard">
      <style:paragraph-properties fo:margin-left="0cm" fo:margin-right="0.101cm" fo:line-height="150%" fo:text-indent="0cm" style:auto-text-indent="false"/>
    </style:style>
    <style:style style:name="P78" style:family="paragraph" style:parent-style-name="Standard">
      <style:paragraph-properties fo:margin-left="0cm" fo:margin-right="0.101cm" fo:line-height="150%" fo:text-align="justify" style:justify-single-word="false" fo:text-indent="0cm" style:auto-text-indent="false"/>
    </style:style>
    <style:style style:name="P79" style:family="paragraph" style:parent-style-name="Standard">
      <style:paragraph-properties fo:margin-left="0cm" fo:margin-right="0.101cm" fo:line-height="150%" fo:text-align="justify" style:justify-single-word="false" fo:text-indent="0cm" style:auto-text-indent="false"/>
      <style:text-properties style:font-name="Arial" fo:font-size="11pt" style:font-name-asian="Arial2" style:font-size-asian="11pt" style:font-name-complex="Arial2" style:font-size-complex="11pt"/>
    </style:style>
    <style:style style:name="P80" style:family="paragraph" style:parent-style-name="Standard">
      <style:paragraph-properties fo:margin-left="1.905cm" fo:margin-right="1.974cm" fo:text-align="center" style:justify-single-word="false" fo:text-indent="0cm" style:auto-text-indent="false"/>
    </style:style>
    <style:style style:name="P81" style:family="paragraph" style:parent-style-name="Standard">
      <style:paragraph-properties fo:margin-top="0.004cm" fo:margin-bottom="0cm" loext:contextual-spacing="false" fo:line-height="150%"/>
      <style:text-properties fo:font-size="5pt" style:font-size-asian="5pt" style:font-size-complex="5pt"/>
    </style:style>
    <style:style style:name="P82" style:family="paragraph" style:parent-style-name="Standard">
      <style:paragraph-properties fo:margin-left="0.18cm" fo:margin-right="-0.15cm" fo:line-height="150%" fo:text-align="justify" style:justify-single-word="false" fo:text-indent="0cm" style:auto-text-indent="false"/>
    </style:style>
    <style:style style:name="P83" style:family="paragraph" style:parent-style-name="Standard">
      <style:paragraph-properties fo:margin-left="3.752cm" fo:margin-right="7.209cm" fo:text-align="center" style:justify-single-word="false" fo:text-indent="0cm" style:auto-text-indent="false"/>
    </style:style>
    <style:style style:name="P84" style:family="paragraph" style:parent-style-name="Standard">
      <style:paragraph-properties fo:margin-left="0.18cm" fo:margin-right="0.272cm" fo:line-height="149%" fo:text-align="justify" style:justify-single-word="false" fo:text-indent="0cm" style:auto-text-indent="false"/>
    </style:style>
    <style:style style:name="P85" style:family="paragraph" style:parent-style-name="Standard">
      <style:paragraph-properties fo:margin-left="0.18cm" fo:margin-right="0.272cm" fo:line-height="149%" fo:text-align="justify" style:justify-single-word="false" fo:text-indent="0cm" style:auto-text-indent="false"/>
      <style:text-properties style:font-name="Arial" fo:font-size="11pt" style:font-name-asian="Arial2" style:font-size-asian="11pt" style:font-name-complex="Arial2" style:font-size-complex="11pt"/>
    </style:style>
    <style:style style:name="P86" style:family="paragraph" style:parent-style-name="Standard">
      <style:paragraph-properties fo:margin-left="0.18cm" fo:margin-right="0.272cm" fo:line-height="150%" fo:text-align="center" style:justify-single-word="false" fo:text-indent="0cm" style:auto-text-indent="false"/>
    </style:style>
    <style:style style:name="P87" style:family="paragraph" style:parent-style-name="Standard">
      <style:paragraph-properties fo:margin-left="3.501cm" fo:margin-right="3.851cm" fo:margin-top="0.145cm" fo:margin-bottom="0cm" loext:contextual-spacing="false" fo:text-align="center" style:justify-single-word="false" fo:text-indent="0cm" style:auto-text-indent="false"/>
    </style:style>
    <style:style style:name="P88" style:family="paragraph" style:parent-style-name="Standard">
      <style:paragraph-properties fo:margin-left="0.205cm" fo:margin-right="-0.15cm" fo:line-height="150%" fo:text-align="justify" style:justify-single-word="false" fo:text-indent="0cm" style:auto-text-indent="false"/>
      <style:text-properties fo:color="#000000" style:font-name="Arial" fo:font-size="11pt" style:font-name-asian="Arial2" style:font-size-asian="11pt" style:font-name-complex="Arial2" style:font-size-complex="11pt"/>
    </style:style>
    <style:style style:name="P89" style:family="paragraph" style:parent-style-name="Standard">
      <style:paragraph-properties fo:margin-left="5.502cm" fo:margin-right="7.234cm" fo:text-align="center" style:justify-single-word="false" fo:text-indent="0cm" style:auto-text-indent="false"/>
      <style:text-properties style:font-name="Arial" fo:font-size="11pt" fo:letter-spacing="-0.002cm" fo:font-weight="bold" style:font-name-asian="Arial2" style:font-size-asian="11pt" style:font-weight-asian="bold" style:font-name-complex="Arial2" style:font-size-complex="11pt"/>
    </style:style>
    <style:style style:name="P90" style:family="paragraph" style:parent-style-name="Standard">
      <style:paragraph-properties fo:margin-left="5.502cm" fo:margin-right="7.234cm" fo:text-align="center" style:justify-single-word="false" fo:text-indent="0cm" style:auto-text-indent="false"/>
    </style:style>
    <style:style style:name="P91" style:family="paragraph" style:parent-style-name="Standard">
      <style:paragraph-properties fo:margin-left="0.18cm" fo:margin-right="0.136cm" fo:line-height="150%" fo:text-align="justify" style:justify-single-word="false" fo:text-indent="0cm" style:auto-text-indent="false"/>
    </style:style>
    <style:style style:name="P92" style:family="paragraph" style:parent-style-name="Standard">
      <style:paragraph-properties fo:margin-left="0.18cm" fo:margin-right="0.136cm" fo:line-height="150%" fo:text-align="justify" style:justify-single-word="false" fo:text-indent="0cm" style:auto-text-indent="false"/>
      <style:text-properties style:font-name="Arial" fo:font-size="11pt" style:font-name-asian="Arial2" style:font-size-asian="11pt" style:font-name-complex="Arial2" style:font-size-complex="11pt"/>
    </style:style>
    <style:style style:name="P93" style:family="paragraph" style:parent-style-name="Standard">
      <style:paragraph-properties fo:margin-left="0.18cm" fo:margin-right="0.136cm" fo:line-height="149%" fo:text-align="justify" style:justify-single-word="false" fo:text-indent="0cm" style:auto-text-indent="false"/>
    </style:style>
    <style:style style:name="P94" style:family="paragraph" style:parent-style-name="Standard">
      <style:paragraph-properties fo:margin-left="4.752cm" fo:margin-right="6.144cm" fo:line-height="150%" fo:text-align="center" style:justify-single-word="false" fo:text-indent="0cm" style:auto-text-indent="false"/>
    </style:style>
    <style:style style:name="P95" style:family="paragraph" style:parent-style-name="Standard">
      <style:paragraph-properties fo:margin-left="0.18cm" fo:margin-right="0.109cm" fo:margin-top="0.166cm" fo:margin-bottom="0cm" loext:contextual-spacing="false" fo:line-height="150%" fo:text-align="justify" style:justify-single-word="false" fo:text-indent="0cm" style:auto-text-indent="false"/>
    </style:style>
    <style:style style:name="P96" style:family="paragraph" style:parent-style-name="Standard">
      <style:paragraph-properties fo:margin-left="0.18cm" fo:margin-right="0.109cm" fo:margin-top="0.166cm" fo:margin-bottom="0cm" loext:contextual-spacing="false" fo:line-height="150%" fo:text-align="center" style:justify-single-word="false" fo:text-indent="0cm" style:auto-text-indent="false"/>
    </style:style>
    <style:style style:name="P97" style:family="paragraph" style:parent-style-name="Standard">
      <style:paragraph-properties fo:margin-left="4.752cm" fo:margin-right="6.509cm" fo:line-height="150%" fo:text-align="center" style:justify-single-word="false" fo:text-indent="0cm" style:auto-text-indent="false"/>
    </style:style>
    <style:style style:name="P98" style:family="paragraph" style:parent-style-name="Standard">
      <style:paragraph-properties fo:margin-left="0.18cm" fo:margin-right="0.148cm" fo:line-height="150%" fo:text-align="justify" style:justify-single-word="false" fo:text-indent="0cm" style:auto-text-indent="false"/>
    </style:style>
    <style:style style:name="P99" style:family="paragraph" style:parent-style-name="Standard">
      <style:paragraph-properties fo:margin-left="0.18cm" fo:margin-right="7.708cm" fo:text-align="justify" style:justify-single-word="false" fo:text-indent="0cm" style:auto-text-indent="false"/>
    </style:style>
    <style:style style:name="T1" style:family="text">
      <style:text-properties fo:font-size="18pt" fo:font-weight="bold" style:font-size-asian="18pt" style:font-weight-asian="bold" style:font-size-complex="18pt"/>
    </style:style>
    <style:style style:name="T2" style:family="text">
      <style:text-properties style:font-name="Tahoma" fo:font-size="18pt" fo:font-weight="bold" style:font-size-asian="18pt" style:font-weight-asian="bold" style:font-name-complex="Tahoma1" style:font-size-complex="18pt"/>
    </style:style>
    <style:style style:name="T3" style:family="text">
      <style:text-properties style:font-name="Arial" fo:font-size="18pt" fo:letter-spacing="-0.002cm" fo:font-weight="bold" style:font-name-asian="Arial2" style:font-size-asian="18pt" style:font-weight-asian="bold" style:font-name-complex="Arial2" style:font-size-complex="18pt"/>
    </style:style>
    <style:style style:name="T4" style:family="text">
      <style:text-properties style:font-name="Arial" fo:font-size="18pt" fo:letter-spacing="0.004cm" fo:font-weight="bold" style:font-name-asian="Arial2" style:font-size-asian="18pt" style:font-weight-asian="bold" style:font-name-complex="Arial2" style:font-size-complex="18pt"/>
    </style:style>
    <style:style style:name="T5" style:family="text">
      <style:text-properties style:font-name="Arial" fo:font-size="18pt" fo:font-weight="bold" style:font-name-asian="Arial2" style:font-size-asian="18pt" style:font-weight-asian="bold" style:font-name-complex="Arial2" style:font-size-complex="18pt"/>
    </style:style>
    <style:style style:name="T6" style:family="text">
      <style:text-properties style:font-name="Arial" fo:font-size="18pt" fo:letter-spacing="0.002cm" fo:font-weight="bold" style:font-name-asian="Arial2" style:font-size-asian="18pt" style:font-weight-asian="bold" style:font-name-complex="Arial2" style:font-size-complex="18pt"/>
    </style:style>
    <style:style style:name="T7" style:family="text">
      <style:text-properties style:font-name="Arial" fo:font-size="12pt" style:font-name-asian="Arial2" style:font-size-asian="12pt" style:font-name-complex="Arial2" style:font-size-complex="12pt"/>
    </style:style>
    <style:style style:name="T8" style:family="text">
      <style:text-properties style:font-name="Arial" fo:font-size="12pt" fo:language="it" fo:country="IT" style:font-name-asian="Arial2" style:font-size-asian="12pt" style:font-name-complex="Arial2" style:font-size-complex="12pt"/>
    </style:style>
    <style:style style:name="T9" style:family="text">
      <style:text-properties style:font-name="Arial" fo:font-size="12pt" style:font-size-asian="12pt" style:font-name-complex="Arial2" style:font-size-complex="12pt"/>
    </style:style>
    <style:style style:name="T10" style:family="text">
      <style:text-properties style:font-name="Arial" fo:font-size="12pt" fo:font-weight="bold" style:font-size-asian="12pt" style:font-weight-asian="bold" style:font-name-complex="Arial2" style:font-size-complex="12pt"/>
    </style:style>
    <style:style style:name="T11" style:family="text">
      <style:text-properties style:font-name="Arial" fo:font-size="14pt" fo:font-weight="bold" style:font-name-asian="Arial2" style:font-size-asian="14pt" style:font-weight-asian="bold" style:font-name-complex="Arial2" style:font-size-complex="14pt"/>
    </style:style>
    <style:style style:name="T12" style:family="text">
      <style:text-properties style:font-name="Arial" fo:font-size="11pt" fo:letter-spacing="-0.002cm" fo:font-weight="bold" style:font-name-asian="Arial2" style:font-size-asian="11pt" style:font-weight-asian="bold" style:font-name-complex="Arial2" style:font-size-complex="11pt"/>
    </style:style>
    <style:style style:name="T13" style:family="text">
      <style:text-properties style:font-name="Arial" fo:font-size="11pt" fo:letter-spacing="-0.002cm" style:font-name-asian="Arial2" style:font-size-asian="11pt" style:font-name-complex="Arial2" style:font-size-complex="11pt"/>
    </style:style>
    <style:style style:name="T14" style:family="text">
      <style:text-properties style:font-name="Arial" fo:font-size="11pt" fo:letter-spacing="-0.002cm" style:text-underline-style="none" style:font-name-asian="Arial2" style:font-size-asian="11pt" style:font-name-complex="Arial2" style:font-size-complex="11pt"/>
    </style:style>
    <style:style style:name="T15" style:family="text">
      <style:text-properties style:font-name="Arial" fo:font-size="11pt" fo:letter-spacing="-0.002cm" style:font-name-asian="Segoe UI" style:font-size-asian="11pt" style:font-name-complex="Arial2" style:font-size-complex="11pt"/>
    </style:style>
    <style:style style:name="T16" style:family="text">
      <style:text-properties style:font-name="Arial" fo:font-size="11pt" fo:font-weight="bold" style:font-name-asian="Arial2" style:font-size-asian="11pt" style:font-weight-asian="bold" style:font-name-complex="Arial2" style:font-size-complex="11pt"/>
    </style:style>
    <style:style style:name="T17" style:family="text">
      <style:text-properties style:font-name="Arial" fo:font-size="11pt" fo:font-weight="bold" style:font-name-asian="Segoe UI" style:font-size-asian="11pt" style:font-weight-asian="bold" style:font-name-complex="Arial2" style:font-size-complex="11pt"/>
    </style:style>
    <style:style style:name="T18" style:family="text">
      <style:text-properties style:font-name="Arial" fo:font-size="11pt" fo:letter-spacing="0.004cm" fo:font-weight="bold" style:font-name-asian="Arial2" style:font-size-asian="11pt" style:font-weight-asian="bold" style:font-name-complex="Arial2" style:font-size-complex="11pt"/>
    </style:style>
    <style:style style:name="T19" style:family="text">
      <style:text-properties style:font-name="Arial" fo:font-size="11pt" fo:letter-spacing="0.004cm" style:font-name-asian="Arial2" style:font-size-asian="11pt" style:font-name-complex="Arial2" style:font-size-complex="11pt"/>
    </style:style>
    <style:style style:name="T20" style:family="text">
      <style:text-properties style:font-name="Arial" fo:font-size="11pt" fo:letter-spacing="0.004cm" style:text-underline-style="none" style:font-name-asian="Arial2" style:font-size-asian="11pt" style:font-name-complex="Arial2" style:font-size-complex="11pt"/>
    </style:style>
    <style:style style:name="T21" style:family="text">
      <style:text-properties style:font-name="Arial" fo:font-size="11pt" fo:letter-spacing="0.004cm" style:font-name-asian="Segoe UI" style:font-size-asian="11pt" style:font-name-complex="Arial2" style:font-size-complex="11pt"/>
    </style:style>
    <style:style style:name="T22" style:family="text">
      <style:text-properties style:font-name="Arial" fo:font-size="11pt" style:font-name-asian="Arial2" style:font-size-asian="11pt" style:font-name-complex="Arial2" style:font-size-complex="11pt"/>
    </style:style>
    <style:style style:name="T23" style:family="text">
      <style:text-properties style:font-name="Arial" fo:font-size="11pt" fo:letter-spacing="0.002cm" style:font-name-asian="Arial2" style:font-size-asian="11pt" style:font-name-complex="Arial2" style:font-size-complex="11pt"/>
    </style:style>
    <style:style style:name="T24" style:family="text">
      <style:text-properties style:font-name="Arial" fo:font-size="11pt" fo:letter-spacing="0.002cm" fo:font-weight="bold" style:font-name-asian="Arial2" style:font-size-asian="11pt" style:font-weight-asian="bold" style:font-name-complex="Arial2" style:font-size-complex="11pt"/>
    </style:style>
    <style:style style:name="T25" style:family="text">
      <style:text-properties style:font-name="Arial" fo:font-size="11pt" fo:letter-spacing="0.002cm" style:text-underline-style="none" style:font-name-asian="Arial2" style:font-size-asian="11pt" style:font-name-complex="Arial2" style:font-size-complex="11pt"/>
    </style:style>
    <style:style style:name="T26" style:family="text">
      <style:text-properties style:font-name="Arial" fo:font-size="11pt" fo:letter-spacing="0.002cm" style:font-name-asian="Segoe UI" style:font-size-asian="11pt" style:font-name-complex="Arial2" style:font-size-complex="11pt"/>
    </style:style>
    <style:style style:name="T27" style:family="text">
      <style:text-properties style:font-name="Arial" fo:font-size="11pt" fo:letter-spacing="0.007cm" style:font-name-asian="Arial2" style:font-size-asian="11pt" style:font-name-complex="Arial2" style:font-size-complex="11pt"/>
    </style:style>
    <style:style style:name="T28" style:family="text">
      <style:text-properties style:font-name="Arial" fo:font-size="11pt" fo:letter-spacing="0.007cm" fo:font-weight="bold" style:font-name-asian="Arial2" style:font-size-asian="11pt" style:font-weight-asian="bold" style:font-name-complex="Arial2" style:font-size-complex="11pt"/>
    </style:style>
    <style:style style:name="T29" style:family="text">
      <style:text-properties style:font-name="Arial" fo:font-size="11pt" fo:letter-spacing="0.007cm" style:font-name-asian="Segoe UI" style:font-size-asian="11pt" style:font-name-complex="Arial2" style:font-size-complex="11pt"/>
    </style:style>
    <style:style style:name="T30" style:family="text">
      <style:text-properties style:font-name="Arial" fo:font-size="11pt" fo:letter-spacing="-0.004cm" style:font-name-asian="Arial2" style:font-size-asian="11pt" style:font-name-complex="Arial2" style:font-size-complex="11pt"/>
    </style:style>
    <style:style style:name="T31" style:family="text">
      <style:text-properties style:font-name="Arial" fo:font-size="11pt" fo:letter-spacing="-0.004cm" fo:font-weight="bold" style:font-name-asian="Arial2" style:font-size-asian="11pt" style:font-weight-asian="bold" style:font-name-complex="Arial2" style:font-size-complex="11pt"/>
    </style:style>
    <style:style style:name="T32" style:family="text">
      <style:text-properties style:font-name="Arial" fo:font-size="11pt" fo:letter-spacing="-0.004cm" style:text-underline-style="none" style:font-name-asian="Arial2" style:font-size-asian="11pt" style:font-name-complex="Arial2" style:font-size-complex="11pt"/>
    </style:style>
    <style:style style:name="T33" style:family="text">
      <style:text-properties style:font-name="Arial" fo:font-size="11pt" fo:letter-spacing="-0.004cm" style:font-name-asian="Segoe UI" style:font-size-asian="11pt" style:font-name-complex="Arial2" style:font-size-complex="11pt"/>
    </style:style>
    <style:style style:name="T34" style:family="text">
      <style:text-properties style:font-name="Arial" fo:font-size="11pt" fo:letter-spacing="0.005cm" style:font-name-asian="Arial2" style:font-size-asian="11pt" style:font-name-complex="Arial2" style:font-size-complex="11pt"/>
    </style:style>
    <style:style style:name="T35" style:family="text">
      <style:text-properties style:font-name="Arial" fo:font-size="11pt" fo:letter-spacing="0.005cm" style:font-name-asian="Segoe UI" style:font-size-asian="11pt" style:font-name-complex="Arial2" style:font-size-complex="11pt"/>
    </style:style>
    <style:style style:name="T36" style:family="text">
      <style:text-properties style:font-name="Arial" fo:font-size="11pt" fo:letter-spacing="0.005cm" fo:font-weight="bold" style:font-name-asian="Arial2" style:font-size-asian="11pt" style:font-weight-asian="bold" style:font-name-complex="Arial2" style:font-size-complex="11pt"/>
    </style:style>
    <style:style style:name="T37" style:family="text">
      <style:text-properties style:font-name="Arial" fo:font-size="11pt" fo:letter-spacing="0.032cm" style:font-name-asian="Arial2" style:font-size-asian="11pt" style:font-name-complex="Arial2" style:font-size-complex="11pt"/>
    </style:style>
    <style:style style:name="T38" style:family="text">
      <style:text-properties style:font-name="Arial" fo:font-size="11pt" fo:letter-spacing="0.032cm" fo:font-weight="bold" style:font-name-asian="Arial2" style:font-size-asian="11pt" style:font-weight-asian="bold" style:font-name-complex="Arial2" style:font-size-complex="11pt"/>
    </style:style>
    <style:style style:name="T39" style:family="text">
      <style:text-properties style:font-name="Arial" fo:font-size="11pt" fo:letter-spacing="0.028cm" style:font-name-asian="Arial2" style:font-size-asian="11pt" style:font-name-complex="Arial2" style:font-size-complex="11pt"/>
    </style:style>
    <style:style style:name="T40" style:family="text">
      <style:text-properties style:font-name="Arial" fo:font-size="11pt" fo:letter-spacing="0.035cm" style:font-name-asian="Arial2" style:font-size-asian="11pt" style:font-name-complex="Arial2" style:font-size-complex="11pt"/>
    </style:style>
    <style:style style:name="T41" style:family="text">
      <style:text-properties style:font-name="Arial" fo:font-size="11pt" fo:letter-spacing="0.03cm" fo:font-weight="bold" style:font-name-asian="Arial2" style:font-size-asian="11pt" style:font-weight-asian="bold" style:font-name-complex="Arial2" style:font-size-complex="11pt"/>
    </style:style>
    <style:style style:name="T42" style:family="text">
      <style:text-properties style:font-name="Arial" fo:font-size="11pt" fo:letter-spacing="0.03cm" style:font-name-asian="Arial2" style:font-size-asian="11pt" style:font-name-complex="Arial2" style:font-size-complex="11pt"/>
    </style:style>
    <style:style style:name="T43" style:family="text">
      <style:text-properties style:font-name="Arial" fo:font-size="11pt" fo:letter-spacing="0.064cm" style:font-name-asian="Arial2" style:font-size-asian="11pt" style:font-name-complex="Arial2" style:font-size-complex="11pt"/>
    </style:style>
    <style:style style:name="T44" style:family="text">
      <style:text-properties style:font-name="Arial" fo:font-size="11pt" fo:letter-spacing="0.064cm" fo:font-weight="bold" style:font-name-asian="Arial2" style:font-size-asian="11pt" style:font-weight-asian="bold" style:font-name-complex="Arial2" style:font-size-complex="11pt"/>
    </style:style>
    <style:style style:name="T45" style:family="text">
      <style:text-properties style:font-name="Arial" fo:font-size="11pt" fo:letter-spacing="0.06cm" style:font-name-asian="Arial2" style:font-size-asian="11pt" style:font-name-complex="Arial2" style:font-size-complex="11pt"/>
    </style:style>
    <style:style style:name="T46" style:family="text">
      <style:text-properties style:font-name="Arial" fo:font-size="11pt" fo:letter-spacing="0.067cm" style:font-name-asian="Arial2" style:font-size-asian="11pt" style:font-name-complex="Arial2" style:font-size-complex="11pt"/>
    </style:style>
    <style:style style:name="T47" style:family="text">
      <style:text-properties style:font-name="Arial" fo:font-size="11pt" fo:letter-spacing="0.021cm" style:font-name-asian="Arial2" style:font-size-asian="11pt" style:font-name-complex="Arial2" style:font-size-complex="11pt"/>
    </style:style>
    <style:style style:name="T48" style:family="text">
      <style:text-properties style:font-name="Arial" fo:font-size="11pt" fo:letter-spacing="0.021cm" fo:font-weight="bold" style:font-name-asian="Arial2" style:font-size-asian="11pt" style:font-weight-asian="bold" style:font-name-complex="Arial2" style:font-size-complex="11pt"/>
    </style:style>
    <style:style style:name="T49" style:family="text">
      <style:text-properties style:font-name="Arial" fo:font-size="11pt" fo:letter-spacing="0.018cm" style:font-name-asian="Arial2" style:font-size-asian="11pt" style:font-name-complex="Arial2" style:font-size-complex="11pt"/>
    </style:style>
    <style:style style:name="T50" style:family="text">
      <style:text-properties style:font-name="Arial" fo:font-size="11pt" fo:letter-spacing="0.023cm" style:font-name-asian="Arial2" style:font-size-asian="11pt" style:font-name-complex="Arial2" style:font-size-complex="11pt"/>
    </style:style>
    <style:style style:name="T51" style:family="text">
      <style:text-properties style:font-name="Arial" fo:font-size="11pt" fo:letter-spacing="0.074cm" style:font-name-asian="Arial2" style:font-size-asian="11pt" style:font-name-complex="Arial2" style:font-size-complex="11pt"/>
    </style:style>
    <style:style style:name="T52" style:family="text">
      <style:text-properties style:font-name="Arial" fo:font-size="11pt" fo:letter-spacing="0.071cm" style:font-name-asian="Arial2" style:font-size-asian="11pt" style:font-name-complex="Arial2" style:font-size-complex="11pt"/>
    </style:style>
    <style:style style:name="T53" style:family="text">
      <style:text-properties style:font-name="Arial" fo:font-size="11pt" fo:letter-spacing="0.011cm" style:font-name-asian="Arial2" style:font-size-asian="11pt" style:font-name-complex="Arial2" style:font-size-complex="11pt"/>
    </style:style>
    <style:style style:name="T54" style:family="text">
      <style:text-properties style:font-name="Arial" fo:font-size="11pt" fo:letter-spacing="0.009cm" style:font-name-asian="Arial2" style:font-size-asian="11pt" style:font-name-complex="Arial2" style:font-size-complex="11pt"/>
    </style:style>
    <style:style style:name="T55" style:family="text">
      <style:text-properties style:font-name="Arial" fo:font-size="11pt" fo:letter-spacing="0.009cm" style:font-name-asian="Segoe UI" style:font-size-asian="11pt" style:font-name-complex="Arial2" style:font-size-complex="11pt"/>
    </style:style>
    <style:style style:name="T56" style:family="text">
      <style:text-properties style:font-name="Arial" fo:font-size="11pt" fo:letter-spacing="0.012cm" style:font-name-asian="Arial2" style:font-size-asian="11pt" style:font-name-complex="Arial2" style:font-size-complex="11pt"/>
    </style:style>
    <style:style style:name="T57" style:family="text">
      <style:text-properties style:font-name="Arial" fo:font-size="11pt" fo:letter-spacing="0.081cm" fo:font-weight="bold" style:font-name-asian="Arial2" style:font-size-asian="11pt" style:font-weight-asian="bold" style:font-name-complex="Arial2" style:font-size-complex="11pt"/>
    </style:style>
    <style:style style:name="T58" style:family="text">
      <style:text-properties style:font-name="Arial" fo:font-size="11pt" fo:letter-spacing="0.081cm" style:font-name-asian="Arial2" style:font-size-asian="11pt" style:font-name-complex="Arial2" style:font-size-complex="11pt"/>
    </style:style>
    <style:style style:name="T59" style:family="text">
      <style:text-properties style:font-name="Arial" fo:font-size="11pt" fo:letter-spacing="0.085cm" fo:font-weight="bold" style:font-name-asian="Arial2" style:font-size-asian="11pt" style:font-weight-asian="bold" style:font-name-complex="Arial2" style:font-size-complex="11pt"/>
    </style:style>
    <style:style style:name="T60" style:family="text">
      <style:text-properties style:font-name="Arial" fo:font-size="11pt" fo:letter-spacing="0.085cm" style:font-name-asian="Arial2" style:font-size-asian="11pt" style:font-name-complex="Arial2" style:font-size-complex="11pt"/>
    </style:style>
    <style:style style:name="T61" style:family="text">
      <style:text-properties style:font-name="Arial" fo:font-size="11pt" fo:letter-spacing="0.079cm" style:font-name-asian="Arial2" style:font-size-asian="11pt" style:font-name-complex="Arial2" style:font-size-complex="11pt"/>
    </style:style>
    <style:style style:name="T62" style:family="text">
      <style:text-properties style:font-name="Arial" fo:font-size="11pt" fo:letter-spacing="0.076cm" style:font-name-asian="Arial2" style:font-size-asian="11pt" style:font-name-complex="Arial2" style:font-size-complex="11pt"/>
    </style:style>
    <style:style style:name="T63" style:family="text">
      <style:text-properties style:font-name="Arial" fo:font-size="11pt" fo:letter-spacing="0.078cm" style:font-name-asian="Arial2" style:font-size-asian="11pt" style:font-name-complex="Arial2" style:font-size-complex="11pt"/>
    </style:style>
    <style:style style:name="T64" style:family="text">
      <style:text-properties style:font-name="Arial" fo:font-size="11pt" fo:letter-spacing="-0.034cm" style:font-name-asian="Arial2" style:font-size-asian="11pt" style:font-name-complex="Arial2" style:font-size-complex="11pt"/>
    </style:style>
    <style:style style:name="T65" style:family="text">
      <style:text-properties style:font-name="Arial" fo:font-size="11pt" fo:letter-spacing="-0.023cm" style:font-name-asian="Arial2" style:font-size-asian="11pt" style:font-name-complex="Arial2" style:font-size-complex="11pt"/>
    </style:style>
    <style:style style:name="T66" style:family="text">
      <style:text-properties style:font-name="Arial" fo:font-size="11pt" fo:letter-spacing="0.095cm" fo:font-weight="bold" style:font-name-asian="Arial2" style:font-size-asian="11pt" style:font-weight-asian="bold" style:font-name-complex="Arial2" style:font-size-complex="11pt"/>
    </style:style>
    <style:style style:name="T67" style:family="text">
      <style:text-properties style:font-name="Arial" fo:font-size="11pt" fo:letter-spacing="-0.037cm" style:font-name-asian="Arial2" style:font-size-asian="11pt" style:font-name-complex="Arial2" style:font-size-complex="11pt"/>
    </style:style>
    <style:style style:name="T68" style:family="text">
      <style:text-properties style:font-name="Arial" fo:font-size="11pt" fo:letter-spacing="0.062cm" style:font-name-asian="Arial2" style:font-size-asian="11pt" style:font-name-complex="Arial2" style:font-size-complex="11pt"/>
    </style:style>
    <style:style style:name="T69" style:family="text">
      <style:text-properties style:font-name="Arial" fo:font-size="11pt" fo:letter-spacing="0.058cm" style:font-name-asian="Arial2" style:font-size-asian="11pt" style:font-name-complex="Arial2" style:font-size-complex="11pt"/>
    </style:style>
    <style:style style:name="T70" style:family="text">
      <style:text-properties style:font-name="Arial" fo:font-size="11pt" fo:letter-spacing="0.055cm" style:font-name-asian="Arial2" style:font-size-asian="11pt" style:font-name-complex="Arial2" style:font-size-complex="11pt"/>
    </style:style>
    <style:style style:name="T71" style:family="text">
      <style:text-properties style:font-name="Arial" fo:font-size="11pt" fo:letter-spacing="0.056cm" style:font-name-asian="Arial2" style:font-size-asian="11pt" style:font-name-complex="Arial2" style:font-size-complex="11pt"/>
    </style:style>
    <style:style style:name="T72" style:family="text">
      <style:text-properties style:font-name="Arial" fo:font-size="11pt" fo:letter-spacing="0.053cm" style:font-name-asian="Arial2" style:font-size-asian="11pt" style:font-name-complex="Arial2" style:font-size-complex="11pt"/>
    </style:style>
    <style:style style:name="T73" style:family="text">
      <style:text-properties style:font-name="Arial" fo:font-size="11pt" fo:letter-spacing="0.037cm" style:font-name-asian="Arial2" style:font-size-asian="11pt" style:font-name-complex="Arial2" style:font-size-complex="11pt"/>
    </style:style>
    <style:style style:name="T74" style:family="text">
      <style:text-properties style:font-name="Arial" fo:font-size="11pt" fo:letter-spacing="0.039cm" style:font-name-asian="Arial2" style:font-size-asian="11pt" style:font-name-complex="Arial2" style:font-size-complex="11pt"/>
    </style:style>
    <style:style style:name="T75" style:family="text">
      <style:text-properties style:font-name="Arial" fo:font-size="11pt" fo:letter-spacing="0.041cm" style:font-name-asian="Arial2" style:font-size-asian="11pt" style:font-name-complex="Arial2" style:font-size-complex="11pt"/>
    </style:style>
    <style:style style:name="T76" style:family="text">
      <style:text-properties style:font-name="Arial" fo:font-size="11pt" fo:letter-spacing="0.042cm" style:font-name-asian="Arial2" style:font-size-asian="11pt" style:font-name-complex="Arial2" style:font-size-complex="11pt"/>
    </style:style>
    <style:style style:name="T77" style:family="text">
      <style:text-properties style:font-name="Arial" fo:font-size="11pt" fo:letter-spacing="0.014cm" style:font-name-asian="Arial2" style:font-size-asian="11pt" style:font-name-complex="Arial2" style:font-size-complex="11pt"/>
    </style:style>
    <style:style style:name="T78" style:family="text">
      <style:text-properties style:font-name="Arial" fo:font-size="11pt" fo:letter-spacing="0.016cm" style:font-name-asian="Arial2" style:font-size-asian="11pt" style:font-name-complex="Arial2" style:font-size-complex="11pt"/>
    </style:style>
    <style:style style:name="T79" style:family="text">
      <style:text-properties style:font-name="Arial" fo:font-size="11pt" fo:letter-spacing="0.044cm" style:font-name-asian="Arial2" style:font-size-asian="11pt" style:font-name-complex="Arial2" style:font-size-complex="11pt"/>
    </style:style>
    <style:style style:name="T80" style:family="text">
      <style:text-properties style:font-name="Arial" fo:font-size="11pt" fo:letter-spacing="0.019cm" style:font-name-asian="Arial2" style:font-size-asian="11pt" style:font-name-complex="Arial2" style:font-size-complex="11pt"/>
    </style:style>
    <style:style style:name="T81" style:family="text">
      <style:text-properties style:font-name="Arial" fo:font-size="11pt" fo:letter-spacing="-0.005cm" fo:font-weight="bold" style:font-name-asian="Arial2" style:font-size-asian="11pt" style:font-weight-asian="bold" style:font-name-complex="Arial2" style:font-size-complex="11pt"/>
    </style:style>
    <style:style style:name="T82" style:family="text">
      <style:text-properties style:font-name="Arial" fo:font-size="11pt" fo:letter-spacing="0.083cm" style:font-name-asian="Arial2" style:font-size-asian="11pt" style:font-name-complex="Arial2" style:font-size-complex="11pt"/>
    </style:style>
    <style:style style:name="T83" style:family="text">
      <style:text-properties style:font-name="Arial" fo:font-size="11pt" fo:letter-spacing="0.088cm" style:font-name-asian="Arial2" style:font-size-asian="11pt" style:font-name-complex="Arial2" style:font-size-complex="11pt"/>
    </style:style>
    <style:style style:name="T84" style:family="text">
      <style:text-properties style:font-name="Arial" fo:font-size="11pt" style:text-underline-style="none" style:font-name-asian="Arial2" style:font-size-asian="11pt" style:font-name-complex="Arial2" style:font-size-complex="11pt"/>
    </style:style>
    <style:style style:name="T85" style:family="text">
      <style:text-properties style:font-name="Arial" fo:font-size="11pt" fo:letter-spacing="0.104cm" style:font-name-asian="Arial2" style:font-size-asian="11pt" style:font-name-complex="Arial2" style:font-size-complex="11pt"/>
    </style:style>
    <style:style style:name="T86" style:family="text">
      <style:text-properties style:font-name="Arial" fo:font-size="11pt" fo:letter-spacing="-0.007cm" fo:font-weight="bold" style:font-name-asian="Arial2" style:font-size-asian="11pt" style:font-weight-asian="bold" style:font-name-complex="Arial2" style:font-size-complex="11pt"/>
    </style:style>
    <style:style style:name="T87" style:family="text">
      <style:text-properties style:font-name="Arial" fo:font-size="11pt" fo:letter-spacing="-0.009cm" fo:font-weight="bold" style:font-name-asian="Arial2" style:font-size-asian="11pt" style:font-weight-asian="bold" style:font-name-complex="Arial2" style:font-size-complex="11pt"/>
    </style:style>
    <style:style style:name="T88" style:family="text">
      <style:text-properties style:font-name="Arial" fo:font-size="11pt" style:font-name-asian="Segoe UI" style:font-size-asian="11pt" style:font-name-complex="Arial2" style:font-size-complex="11pt"/>
    </style:style>
    <style:style style:name="T89" style:family="text">
      <style:text-properties style:font-name="Arial" fo:font-size="11pt" fo:letter-spacing="0.09cm" style:font-name-asian="Arial2" style:font-size-asian="11pt" style:font-name-complex="Arial2" style:font-size-complex="11pt"/>
    </style:style>
    <style:style style:name="T90" style:family="text">
      <style:text-properties style:font-name="Arial" fo:font-size="11pt" fo:letter-spacing="0.092cm" style:font-name-asian="Arial2" style:font-size-asian="11pt" style:font-name-complex="Arial2" style:font-size-complex="11pt"/>
    </style:style>
    <style:style style:name="T91" style:family="text">
      <style:text-properties style:font-name="Arial" fo:font-size="11pt" fo:letter-spacing="0.099cm" style:font-name-asian="Arial2" style:font-size-asian="11pt" style:font-name-complex="Arial2" style:font-size-complex="11pt"/>
    </style:style>
    <style:style style:name="T92" style:family="text">
      <style:text-properties style:font-name="Arial" fo:font-size="9pt" fo:font-weight="bold" style:font-name-asian="Arial2" style:font-size-asian="9pt" style:font-weight-asian="bold" style:font-name-complex="Arial2" style:font-size-complex="9pt"/>
    </style:style>
    <style:style style:name="T93" style:family="text">
      <style:text-properties style:font-name="Arial" fo:font-size="9pt" style:font-name-asian="Arial2" style:font-size-asian="9pt" style:font-name-complex="Arial2" style:font-size-complex="9pt"/>
    </style:style>
    <style:style style:name="T94" style:family="text">
      <style:text-properties style:font-name="Arial" fo:font-size="9pt" fo:letter-spacing="-0.004cm" fo:font-weight="bold" style:font-name-asian="Arial2" style:font-size-asian="9pt" style:font-weight-asian="bold" style:font-name-complex="Arial2" style:font-size-complex="9pt"/>
    </style:style>
    <style:style style:name="T95" style:family="text">
      <style:text-properties style:font-name="Arial" fo:font-size="10.5pt" fo:letter-spacing="-0.005cm" style:font-name-asian="Arial2" style:font-size-asian="10.5pt" style:font-name-complex="Arial2" style:font-size-complex="10.5pt"/>
    </style:style>
    <style:style style:name="T96" style:family="text">
      <style:text-properties style:font-name="Arial" fo:font-size="10.5pt" style:font-name-asian="Arial2" style:font-size-asian="10.5pt" style:font-name-complex="Arial2" style:font-size-complex="10.5pt"/>
    </style:style>
    <style:style style:name="T97" style:family="text">
      <style:text-properties style:font-name="Arial" fo:font-size="10.5pt" fo:letter-spacing="0.088cm" style:font-name-asian="Arial2" style:font-size-asian="10.5pt" style:font-name-complex="Arial2" style:font-size-complex="10.5pt"/>
    </style:style>
    <style:style style:name="T98" style:family="text">
      <style:text-properties style:font-name="Arial" fo:font-size="10.5pt" fo:letter-spacing="-0.002cm" style:font-name-asian="Arial2" style:font-size-asian="10.5pt" style:font-name-complex="Arial2" style:font-size-complex="10.5pt"/>
    </style:style>
    <style:style style:name="T99" style:family="text">
      <style:text-properties style:font-name="Arial" fo:font-size="10.5pt" fo:letter-spacing="0.021cm" style:font-name-asian="Arial2" style:font-size-asian="10.5pt" style:font-name-complex="Arial2" style:font-size-complex="10.5pt"/>
    </style:style>
    <style:style style:name="T100" style:family="text">
      <style:text-properties fo:font-size="12pt" fo:font-weight="bold" style:font-size-asian="12pt" style:font-weight-asian="bold" style:font-size-complex="12pt"/>
    </style:style>
    <style:style style:name="T101" style:family="text">
      <style:text-properties fo:font-size="12pt" style:font-size-asian="12pt" style:font-size-complex="12pt"/>
    </style:style>
    <style:style style:name="T102" style:family="text">
      <style:text-properties style:font-name="Segoe MDL2 Assets" fo:font-size="10.5pt" style:font-name-asian="Segoe MDL2 Assets1" style:font-size-asian="10.5pt" style:font-name-complex="Segoe MDL2 Assets1" style:font-size-complex="10.5pt" style:text-scale="45%"/>
    </style:style>
    <style:style style:name="T103" style:family="text">
      <style:text-properties style:text-position="-5% 100%" style:font-name="Arial" fo:font-size="11pt" fo:letter-spacing="0.002cm" style:font-name-asian="Arial2" style:font-size-asian="11pt" style:font-name-complex="Arial2" style:font-size-complex="11pt"/>
    </style:style>
    <style:style style:name="T104" style:family="text">
      <style:text-properties style:text-position="-5% 100%" style:font-name="Arial" fo:font-size="11pt" fo:letter-spacing="0.002cm" fo:font-weight="bold" style:font-name-asian="Arial2" style:font-size-asian="11pt" style:font-weight-asian="bold" style:font-name-complex="Arial2" style:font-size-complex="11pt"/>
    </style:style>
    <style:style style:name="T105" style:family="text">
      <style:text-properties style:text-position="-5% 100%" style:font-name="Arial" fo:font-size="11pt" style:font-name-asian="Arial2" style:font-size-asian="11pt" style:font-name-complex="Arial2" style:font-size-complex="11pt"/>
    </style:style>
    <style:style style:name="T106" style:family="text">
      <style:text-properties style:text-position="-5% 100%" style:font-name="Arial" fo:font-size="11pt" fo:letter-spacing="-0.002cm" style:font-name-asian="Arial2" style:font-size-asian="11pt" style:font-name-complex="Arial2" style:font-size-complex="11pt"/>
    </style:style>
    <style:style style:name="T107" style:family="text">
      <style:text-properties style:text-position="-5% 100%" style:font-name="Arial" fo:font-size="11pt" fo:letter-spacing="-0.002cm" fo:font-weight="bold" style:font-name-asian="Arial2" style:font-size-asian="11pt" style:font-weight-asian="bold" style:font-name-complex="Arial2" style:font-size-complex="11pt"/>
    </style:style>
    <style:style style:name="T108" style:family="text">
      <style:text-properties style:text-position="-5% 100%" style:font-name="Arial" fo:font-size="11pt" fo:letter-spacing="0.005cm" style:font-name-asian="Arial2" style:font-size-asian="11pt" style:font-name-complex="Arial2" style:font-size-complex="11pt"/>
    </style:style>
    <style:style style:name="T109" style:family="text">
      <style:text-properties style:text-position="-5% 100%" style:font-name="Arial" fo:font-size="11pt" fo:letter-spacing="-0.004cm" style:font-name-asian="Arial2" style:font-size-asian="11pt" style:font-name-complex="Arial2" style:font-size-complex="11pt"/>
    </style:style>
    <style:style style:name="T110" style:family="text">
      <style:text-properties style:text-position="-5% 100%" style:font-name="Arial" fo:font-size="11pt" fo:letter-spacing="-0.004cm" fo:font-weight="bold" style:font-name-asian="Arial2" style:font-size-asian="11pt" style:font-weight-asian="bold" style:font-name-complex="Arial2" style:font-size-complex="11pt"/>
    </style:style>
    <style:style style:name="T111" style:family="text">
      <style:text-properties style:text-position="-5% 100%" style:font-name="Arial" fo:font-size="11pt" fo:font-weight="bold" style:font-name-asian="Arial2" style:font-size-asian="11pt" style:font-weight-asian="bold" style:font-name-complex="Arial2" style:font-size-complex="11pt"/>
    </style:style>
    <style:style style:name="T112" style:family="text">
      <style:text-properties style:text-position="-5% 100%" style:font-name="Arial" fo:font-size="11pt" fo:letter-spacing="0.106cm" fo:font-weight="bold" style:font-name-asian="Arial2" style:font-size-asian="11pt" style:font-weight-asian="bold" style:font-name-complex="Arial2" style:font-size-complex="11pt"/>
    </style:style>
    <style:style style:name="T113" style:family="text">
      <style:text-properties style:text-position="-5% 100%" style:font-name="Arial" fo:font-size="11pt" fo:letter-spacing="0.095cm" fo:font-weight="bold" style:font-name-asian="Arial2" style:font-size-asian="11pt" style:font-weight-asian="bold" style:font-name-complex="Arial2" style:font-size-complex="11pt"/>
    </style:style>
    <style:style style:name="T114" style:family="text">
      <style:text-properties fo:color="#000000" style:font-name="Arial" fo:font-size="11pt" fo:font-weight="bold" style:font-size-asian="11pt" style:font-weight-asian="bold" style:font-name-complex="Arial2" style:font-size-complex="11pt" style:font-weight-complex="bold"/>
    </style:style>
    <style:style style:name="T115" style:family="text">
      <style:text-properties fo:color="#000000" style:font-name="Arial" fo:font-size="11pt" fo:font-weight="bold" style:font-name-asian="Arial2" style:font-size-asian="11pt" style:font-weight-asian="bold" style:font-name-complex="Arial2" style:font-size-complex="11pt"/>
    </style:style>
    <style:style style:name="T116" style:family="text">
      <style:text-properties fo:color="#000000" style:font-name="Arial" fo:font-size="11pt" style:font-size-asian="11pt" style:font-name-complex="Arial2" style:font-size-complex="11pt"/>
    </style:style>
    <style:style style:name="T117" style:family="text">
      <style:text-properties fo:color="#000000" style:font-name="Arial" fo:font-size="11pt" style:font-name-asian="Arial2" style:font-size-asian="11pt" style:font-name-complex="Arial2" style:font-size-complex="11pt"/>
    </style:style>
    <style:style style:name="T118" style:family="text">
      <style:text-properties fo:color="#000000" style:font-name="Arial" fo:font-size="11pt" fo:letter-spacing="0.014cm" style:font-name-asian="Arial2" style:font-size-asian="11pt" style:font-name-complex="Arial2" style:font-size-complex="11pt"/>
    </style:style>
    <style:style style:name="T119" style:family="text">
      <style:text-properties fo:color="#000000" style:font-name="Arial" fo:font-size="11pt" fo:letter-spacing="-0.002cm" style:font-name-asian="Arial2" style:font-size-asian="11pt" style:font-name-complex="Arial2" style:font-size-complex="11pt"/>
    </style:style>
    <style:style style:name="T120" style:family="text">
      <style:text-properties fo:color="#000000" style:font-name="Arial" fo:font-size="11pt" fo:letter-spacing="0.005cm" style:font-name-asian="Arial2" style:font-size-asian="11pt" style:font-name-complex="Arial2" style:font-size-complex="11pt"/>
    </style:style>
    <style:style style:name="T121" style:family="text">
      <style:text-properties fo:color="#000000" style:font-name="Arial" fo:font-size="11pt" fo:letter-spacing="0.004cm" style:font-name-asian="Arial2" style:font-size-asian="11pt" style:font-name-complex="Arial2" style:font-size-complex="11pt"/>
    </style:style>
    <style:style style:name="T122" style:family="text">
      <style:text-properties fo:color="#000000" style:font-name="Arial" fo:font-size="11pt" fo:letter-spacing="0.002cm" style:font-name-asian="Arial2" style:font-size-asian="11pt" style:font-name-complex="Arial2" style:font-size-complex="11pt"/>
    </style:style>
    <style:style style:name="T123" style:family="text">
      <style:text-properties fo:color="#000000" style:font-name="Arial" fo:font-size="11pt" fo:letter-spacing="0.069cm" style:font-name-asian="Arial2" style:font-size-asian="11pt" style:font-name-complex="Arial2" style:font-size-complex="11pt"/>
    </style:style>
    <style:style style:name="T124" style:family="text">
      <style:text-properties fo:color="#000000" style:font-name="Arial" fo:font-size="11pt" fo:letter-spacing="0.072cm" style:font-name-asian="Arial2" style:font-size-asian="11pt" style:font-name-complex="Arial2" style:font-size-complex="11pt"/>
    </style:style>
    <style:style style:name="T125" style:family="text">
      <style:text-properties fo:color="#000000" style:font-name="Arial" fo:font-size="11pt" fo:letter-spacing="-0.004cm" style:font-name-asian="Arial2" style:font-size-asian="11pt" style:font-name-complex="Arial2" style:font-size-complex="11pt"/>
    </style:style>
    <style:style style:name="T126" style:family="text">
      <style:text-properties fo:color="#000000" style:font-name="Arial" fo:font-size="11pt" fo:letter-spacing="0.071cm" style:font-name-asian="Arial2" style:font-size-asian="11pt" style:font-name-complex="Arial2" style:font-size-complex="11pt"/>
    </style:style>
    <style:style style:name="T127" style:family="text">
      <style:text-properties fo:color="#000000" style:font-name="Arial" fo:font-size="11pt" fo:letter-spacing="0.064cm" style:font-name-asian="Arial2" style:font-size-asian="11pt" style:font-name-complex="Arial2" style:font-size-complex="11pt"/>
    </style:style>
    <style:style style:name="T128" style:family="text">
      <style:text-properties fo:color="#000000" style:font-name="Arial" fo:font-size="11pt" fo:letter-spacing="0.065cm" style:font-name-asian="Arial2" style:font-size-asian="11pt" style:font-name-complex="Arial2" style:font-size-complex="11pt"/>
    </style:style>
    <style:style style:name="T129" style:family="text">
      <style:text-properties fo:color="#000000" style:font-name="Arial" fo:font-size="11pt" fo:letter-spacing="0.083cm" style:font-name-asian="Arial2" style:font-size-asian="11pt" style:font-name-complex="Arial2" style:font-size-complex="11pt"/>
    </style:style>
    <style:style style:name="T130" style:family="text">
      <style:text-properties fo:color="#000000" style:font-name="Arial" fo:font-size="11pt" fo:letter-spacing="-0.005cm" style:font-name-asian="Arial2" style:font-size-asian="11pt" style:font-name-complex="Arial2" style:font-size-complex="11pt"/>
    </style:style>
    <style:style style:name="T131" style:family="text">
      <style:text-properties fo:color="#000000" style:font-name="Arial" fo:font-size="11pt" fo:letter-spacing="0.062cm" style:font-name-asian="Arial2" style:font-size-asian="11pt" style:font-name-complex="Arial2" style:font-size-complex="11pt"/>
    </style:style>
    <style:style style:name="T132" style:family="text">
      <style:text-properties fo:color="#000000" style:font-name="Arial" fo:font-size="11pt" fo:letter-spacing="0.058cm" style:font-name-asian="Arial2" style:font-size-asian="11pt" style:font-name-complex="Arial2" style:font-size-complex="11pt"/>
    </style:style>
    <style:style style:name="T133" style:family="text">
      <style:text-properties fo:color="#000000" style:font-name="Arial" fo:font-size="11pt" fo:letter-spacing="0.06cm" style:font-name-asian="Arial2" style:font-size-asian="11pt" style:font-name-complex="Arial2" style:font-size-complex="11pt"/>
    </style:style>
    <style:style style:name="T134" style:family="text">
      <style:text-properties fo:color="#000000" style:font-name="Arial" fo:font-size="11pt" fo:letter-spacing="0.025cm" style:font-name-asian="Arial2" style:font-size-asian="11pt" style:font-name-complex="Arial2" style:font-size-complex="11pt"/>
    </style:style>
    <style:style style:name="T135" style:family="text">
      <style:text-properties fo:color="#000000" style:font-name="Arial" fo:font-size="11pt" fo:letter-spacing="0.026cm" style:font-name-asian="Arial2" style:font-size-asian="11pt" style:font-name-complex="Arial2" style:font-size-complex="11pt"/>
    </style:style>
    <style:style style:name="T136" style:family="text">
      <style:text-properties fo:color="#000000" style:font-name="Arial" fo:font-size="11pt" fo:letter-spacing="0.085cm" style:font-name-asian="Arial2" style:font-size-asian="11pt" style:font-name-complex="Arial2" style:font-size-complex="11pt"/>
    </style:style>
    <style:style style:name="T137" style:family="text">
      <style:text-properties fo:color="#000000" style:font-name="Arial" fo:font-size="11pt" fo:letter-spacing="0.032cm" style:font-name-asian="Arial2" style:font-size-asian="11pt" style:font-name-complex="Arial2" style:font-size-complex="11pt"/>
    </style:style>
    <style:style style:name="T138" style:family="text">
      <style:text-properties fo:color="#000000" style:font-name="Arial" fo:font-size="11pt" fo:letter-spacing="0.028cm" style:font-name-asian="Arial2" style:font-size-asian="11pt" style:font-name-complex="Arial2" style:font-size-complex="11pt"/>
    </style:style>
    <style:style style:name="T139" style:family="text">
      <style:text-properties fo:color="#000000" style:font-name="Arial" fo:font-size="11pt" fo:letter-spacing="0.034cm" style:font-name-asian="Arial2" style:font-size-asian="11pt" style:font-name-complex="Arial2" style:font-size-complex="11pt"/>
    </style:style>
    <style:style style:name="T140" style:family="text">
      <style:text-properties fo:color="#000000" style:font-name="Arial" fo:font-size="11pt" fo:letter-spacing="0.03cm" style:font-name-asian="Arial2" style:font-size-asian="11pt" style:font-name-complex="Arial2" style:font-size-complex="11pt"/>
    </style:style>
    <style:style style:name="T141" style:family="text">
      <style:text-properties fo:color="#000000" style:font-name="Arial" fo:font-size="11pt" fo:letter-spacing="0.079cm" style:font-name-asian="Arial2" style:font-size-asian="11pt" style:font-name-complex="Arial2" style:font-size-complex="11pt"/>
    </style:style>
    <style:style style:name="T142" style:family="text">
      <style:text-properties fo:color="#000000" style:font-name="Arial" fo:font-size="11pt" fo:letter-spacing="0.078cm" style:font-name-asian="Arial2" style:font-size-asian="11pt" style:font-name-complex="Arial2" style:font-size-complex="11pt"/>
    </style:style>
    <style:style style:name="T143" style:family="text">
      <style:text-properties fo:color="#000000" style:font-name="Arial" fo:font-size="11pt" fo:letter-spacing="0.009cm" style:font-name-asian="Arial2" style:font-size-asian="11pt" style:font-name-complex="Arial2" style:font-size-complex="11pt"/>
    </style:style>
    <style:style style:name="T144" style:family="text">
      <style:text-properties fo:color="#000000" style:font-name="Arial" fo:font-size="11pt" fo:letter-spacing="0.035cm" style:font-name-asian="Arial2" style:font-size-asian="11pt" style:font-name-complex="Arial2" style:font-size-complex="11pt"/>
    </style:style>
    <style:style style:name="T145" style:family="text">
      <style:text-properties fo:color="#000000" style:font-name="Arial" fo:font-size="11pt" fo:letter-spacing="0.037cm" style:font-name-asian="Arial2" style:font-size-asian="11pt" style:font-name-complex="Arial2" style:font-size-complex="11pt"/>
    </style:style>
    <style:style style:name="T146" style:family="text">
      <style:text-properties fo:color="#000000" style:font-name="TimesNewRomanPS-BoldMT" fo:font-size="11pt" fo:font-weight="bold" style:font-size-asian="11pt" style:font-weight-asian="bold" style:font-size-complex="11pt" style:font-weight-complex="bold"/>
    </style:style>
    <style:style style:name="T147" style:family="text">
      <style:text-properties fo:color="#000080" style:font-name="Arial" fo:font-size="11pt" fo:font-weight="bold" style:font-size-asian="11pt" style:font-weight-asian="bold" style:font-name-complex="Arial2" style:font-size-complex="11pt" style:font-weight-complex="bold"/>
    </style:style>
    <style:style style:name="T148" style:family="text">
      <style:text-properties fo:color="#0000ff" style:font-name="Arial" fo:font-size="11pt" fo:font-style="italic" style:font-name-asian="Arial2" style:font-size-asian="11pt" style:font-style-asian="italic" style:font-name-complex="Arial2" style:font-size-complex="11pt"/>
    </style:style>
    <style:style style:name="T149" style:family="text">
      <style:text-properties fo:color="#0000ff" style:font-name="Arial" fo:font-size="11pt" fo:letter-spacing="-0.002cm" fo:font-style="italic" style:font-name-asian="Arial2" style:font-size-asian="11pt" style:font-style-asian="italic" style:font-name-complex="Arial2" style:font-size-complex="11pt"/>
    </style:style>
    <style:style style:name="T150" style:family="text">
      <style:text-properties fo:color="#0000ff" style:font-name="Arial" fo:font-size="11pt" fo:letter-spacing="-0.004cm" fo:font-style="italic" style:font-name-asian="Arial2" style:font-size-asian="11pt" style:font-style-asian="italic" style:font-name-complex="Arial2" style:font-size-complex="11pt"/>
    </style:style>
    <style:style style:name="T151" style:family="text">
      <style:text-properties fo:color="#0000ff" style:font-name="Arial" fo:font-size="11pt" fo:letter-spacing="0.002cm" fo:font-style="italic" style:font-name-asian="Arial2" style:font-size-asian="11pt" style:font-style-asian="italic" style:font-name-complex="Arial2" style:font-size-complex="11pt"/>
    </style:style>
    <style:style style:name="T152" style:family="text">
      <style:text-properties fo:color="#0000ff" style:font-name="Arial" fo:font-size="11pt" fo:letter-spacing="-0.005cm" fo:font-style="italic" style:font-name-asian="Arial2" style:font-size-asian="11pt" style:font-style-asian="italic" style:font-name-complex="Arial2" style:font-size-complex="11pt"/>
    </style:style>
    <style:style style:name="fr1" style:family="graphic" style:parent-style-name="OLE">
      <style:graphic-properties style:wrap="none" style:vertical-pos="from-top" style:vertical-rel="paragraph-content" style:horizontal-pos="from-left" style:horizontal-rel="paragraph-content" draw:ole-draw-aspect="1" draw:visible-area-top="0cm" draw:visible-area-width="2.672cm" draw:visible-area-height="2.85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text:anchor-type="char" svg:x="7.826cm" svg:y="-0.275cm" svg:width="1.889cm" svg:height="1.905cm" draw:z-index="0"><draw:object-ole xlink:href="./Obj100" xlink:type="simple" xlink:show="embed" xlink:actuate="onLoad"/><draw:image xlink:href="./ObjectReplacements/Obj100" xlink:type="simple" xlink:show="embed" xlink:actuate="onLoad"/></draw:frame></text:p>
      <text:p text:style-name="P8"><text:span text:style-name="T1">COMUNE di ORISTANO<text:line-break/></text:span></text:p>
      <text:p text:style-name="P20"/>
      <text:p text:style-name="P22"><text:span text:style-name="T3">A</text:span><text:span text:style-name="T4">V</text:span><text:span text:style-name="T5">V</text:span><text:span text:style-name="T6">I</text:span><text:span text:style-name="T5">SO PUBB</text:span><text:span text:style-name="T3">L</text:span><text:span text:style-name="T6">I</text:span><text:span text:style-name="T5">CO</text:span></text:p>
      <text:p text:style-name="P21"/>
      <text:p text:style-name="P23"><text:span text:style-name="T7">per la </text:span><text:span text:style-name="T8">presentazione</text:span><text:span text:style-name="T7"> </text:span><text:span text:style-name="T8">delle</text:span><text:span text:style-name="T7"> istanze di ammissione alla misura regionale</text:span></text:p>
      <text:p text:style-name="P23"><text:span text:style-name="T5">REIS (Reddito di Inclusione Sociale)</text:span></text:p>
      <text:p text:style-name="P23"><text:span text:style-name="T5">e altre misure di contrasto alla pandemia COVID-19 </text:span><text:span text:style-name="T11">(D.G.R. 23/26 del 22.06.2021)</text:span></text:p>
      <text:p text:style-name="P23"><text:span text:style-name="T8">ai</text:span><text:span text:style-name="T7"> sensi della Legge Regionale n. 18 del 02 agosto 2016</text:span></text:p>
      <text:p text:style-name="P24"/>
      <text:p text:style-name="P9"/>
      <text:p text:style-name="P9"/>
      <text:p text:style-name="P10"><text:span text:style-name="T100">IL DIRIGENTE DEL SETTORE SERVIZI ALLA PERSONA E CITTADINANZA</text:span></text:p>
      <text:p text:style-name="P11"/>
      <text:p text:style-name="P12"/>
      <text:p text:style-name="P10"><text:span text:style-name="T100">RENDE NOTO</text:span></text:p>
      <text:p text:style-name="P11"/>
      <text:p text:style-name="P28"><text:span text:style-name="T9">che sono aperti i termini per la presentazione delle istanze di ammissione alla misura regionale denominata</text:span><text:span text:style-name="T10"> REIS</text:span><text:span text:style-name="T9"> (</text:span><text:span text:style-name="T10">Reddito di Inclusione Sociale</text:span><text:span text:style-name="T9">) di cui alla Legge Regionale n. 18 del 02 agosto 2016 e ad altre misure di contrasto alla pandemia COVID-19 (D.G.R. 23/26 del 22.06.2021) nel rispetto delle modalità di attuazione definite nelle Linee Guida 2021-2023 approvate con Deliberazione di Giunta Regionale n. 34/25 del 11 agosto 2021 e delle Linee di Indirizzo approvate con Deliberazione di Giunta Comunale n. 172 del 24/11/2021.</text:span></text:p>
      <text:p text:style-name="P30"/>
      <text:p text:style-name="P29"><text:span text:style-name="T12">Parte prima <text:s/>- REIS </text:span></text:p>
      <text:p text:style-name="P31"><text:span text:style-name="T12">A</text:span><text:span text:style-name="T16">r</text:span><text:span text:style-name="T12">t</text:span><text:span text:style-name="T16">.</text:span><text:span text:style-name="T18"> </text:span><text:span text:style-name="T16">1 <text:s/></text:span><text:span text:style-name="T12">Oggetto</text:span></text:p>
      <text:p text:style-name="P33"/>
      <text:p text:style-name="P35"><text:span text:style-name="T23">I</text:span><text:span text:style-name="T22">l </text:span><text:span text:style-name="T13">R</text:span><text:span text:style-name="T22">edd</text:span><text:span text:style-name="T13">i</text:span><text:span text:style-name="T23">t</text:span><text:span text:style-name="T22">o</text:span><text:span text:style-name="T27"> </text:span><text:span text:style-name="T22">di </text:span><text:span text:style-name="T23">I</text:span><text:span text:style-name="T22">nc</text:span><text:span text:style-name="T13">l</text:span><text:span text:style-name="T22">us</text:span><text:span text:style-name="T13">i</text:span><text:span text:style-name="T22">one</text:span><text:span text:style-name="T27"> </text:span><text:span text:style-name="T13">S</text:span><text:span text:style-name="T22">oc</text:span><text:span text:style-name="T13">i</text:span><text:span text:style-name="T22">a</text:span><text:span text:style-name="T13">l</text:span><text:span text:style-name="T22">e</text:span><text:span text:style-name="T19"> </text:span><text:span text:style-name="T22">(</text:span><text:span text:style-name="T13">RE</text:span><text:span text:style-name="T23">I</text:span><text:span text:style-name="T13">S</text:span><text:span text:style-name="T22">)</text:span><text:span text:style-name="T23"> </text:span><text:span text:style-name="T22">è</text:span><text:span text:style-name="T19"> </text:span><text:span text:style-name="T22">una m</text:span><text:span text:style-name="T13">i</text:span><text:span text:style-name="T22">sura reg</text:span><text:span text:style-name="T13">i</text:span><text:span text:style-name="T22">ona</text:span><text:span text:style-name="T13">l</text:span><text:span text:style-name="T22">e</text:span><text:span text:style-name="T27"> </text:span><text:span text:style-name="T22">che prevede</text:span><text:span text:style-name="T19"> </text:span><text:span text:style-name="T22">un sos</text:span><text:span text:style-name="T23">t</text:span><text:span text:style-name="T22">egno</text:span><text:span text:style-name="T19"> </text:span><text:span text:style-name="T22">per</text:span><text:span text:style-name="T19"> </text:span><text:span text:style-name="T13">l</text:span><text:span text:style-name="T22">e </text:span><text:span text:style-name="T23">f</text:span><text:span text:style-name="T22">am</text:span><text:span text:style-name="T13">i</text:span><text:span text:style-name="T22">g</text:span><text:span text:style-name="T13">li</text:span><text:span text:style-name="T22">e</text:span><text:span text:style-name="T19"> </text:span><text:span text:style-name="T22">che v</text:span><text:span text:style-name="T13">i</text:span><text:span text:style-name="T22">vono una s</text:span><text:span text:style-name="T13">i</text:span><text:span text:style-name="T23">t</text:span><text:span text:style-name="T22">uaz</text:span><text:span text:style-name="T13">i</text:span><text:span text:style-name="T22">one</text:span><text:span text:style-name="T19"> </text:span><text:span text:style-name="T22">di d</text:span><text:span text:style-name="T13">i</text:span><text:span text:style-name="T23">ff</text:span><text:span text:style-name="T13">i</text:span><text:span text:style-name="T22">co</text:span><text:span text:style-name="T13">l</text:span><text:span text:style-name="T23">t</text:span><text:span text:style-name="T22">à econom</text:span><text:span text:style-name="T13">i</text:span><text:span text:style-name="T22">ca,</text:span><text:span text:style-name="T27"> </text:span><text:span text:style-name="T22">coord</text:span><text:span text:style-name="T13">i</text:span><text:span text:style-name="T22">na</text:span><text:span text:style-name="T23">t</text:span><text:span text:style-name="T22">a con </text:span><text:span text:style-name="T13">l</text:span><text:span text:style-name="T22">o </text:span><text:span text:style-name="T30">s</text:span><text:span text:style-name="T23">t</text:span><text:span text:style-name="T22">rumen</text:span><text:span text:style-name="T23">t</text:span><text:span text:style-name="T22">o del </text:span><text:span text:style-name="T13">R</text:span><text:span text:style-name="T22">.D.C. (</text:span><text:span text:style-name="T13">R</text:span><text:span text:style-name="T22">edd</text:span><text:span text:style-name="T13">i</text:span><text:span text:style-name="T23">t</text:span><text:span text:style-name="T22">o</text:span><text:span text:style-name="T19"> </text:span><text:span text:style-name="T22">di c</text:span><text:span text:style-name="T13">it</text:span><text:span text:style-name="T23">t</text:span><text:span text:style-name="T22">ad</text:span><text:span text:style-name="T13">i</text:span><text:span text:style-name="T22">nanza)</text:span><text:span text:style-name="T34"> </text:span><text:span text:style-name="T22">ado</text:span><text:span text:style-name="T23">tt</text:span><text:span text:style-name="T30">a</text:span><text:span text:style-name="T23">t</text:span><text:span text:style-name="T22">o</text:span><text:span text:style-name="T23"> </text:span><text:span text:style-name="T22">a</text:span><text:span text:style-name="T23"> </text:span><text:span text:style-name="T13">li</text:span><text:span text:style-name="T22">ve</text:span><text:span text:style-name="T13">ll</text:span><text:span text:style-name="T22">o</text:span><text:span text:style-name="T27"> </text:span><text:span text:style-name="T22">naz</text:span><text:span text:style-name="T13">i</text:span><text:span text:style-name="T22">ona</text:span><text:span text:style-name="T13">l</text:span><text:span text:style-name="T22">e.</text:span></text:p>
      <text:p text:style-name="P36"><text:span text:style-name="T23">I</text:span><text:span text:style-name="T22">l </text:span><text:span text:style-name="T13">C</text:span><text:span text:style-name="T22">omune di Oristano</text:span><text:span text:style-name="T19"> </text:span><text:span text:style-name="T22">e</text:span><text:span text:style-name="T13">f</text:span><text:span text:style-name="T23">f</text:span><text:span text:style-name="T22">e</text:span><text:span text:style-name="T23">tt</text:span><text:span text:style-name="T22">ua d</text:span><text:span text:style-name="T13">i</text:span><text:span text:style-name="T22">re</text:span><text:span text:style-name="T23">tt</text:span><text:span text:style-name="T22">ame</text:span><text:span text:style-name="T30">n</text:span><text:span text:style-name="T23">t</text:span><text:span text:style-name="T22">e</text:span><text:span text:style-name="T19"> </text:span><text:span text:style-name="T13">l</text:span><text:span text:style-name="T22">'erogaz</text:span><text:span text:style-name="T13">i</text:span><text:span text:style-name="T22">one</text:span><text:span text:style-name="T19"> </text:span><text:span text:style-name="T22">de</text:span><text:span text:style-name="T13">ll</text:span><text:span text:style-name="T22">e r</text:span><text:span text:style-name="T13">i</text:span><text:span text:style-name="T22">sorse ai</text:span><text:span text:style-name="T19"> </text:span><text:span text:style-name="T22">des</text:span><text:span text:style-name="T23">t</text:span><text:span text:style-name="T13">i</text:span><text:span text:style-name="T22">na</text:span><text:span text:style-name="T23">t</text:span><text:span text:style-name="T22">ar</text:span><text:span text:style-name="T13">i</text:span><text:span text:style-name="T22">,</text:span><text:span text:style-name="T19"> </text:span><text:span text:style-name="T22">r</text:span><text:span text:style-name="T13">i</text:span><text:span text:style-name="T22">spe</text:span><text:span text:style-name="T23">tt</text:span><text:span text:style-name="T22">ando</text:span><text:span text:style-name="T19"> </text:span><text:span text:style-name="T13">l</text:span><text:span text:style-name="T22">e pr</text:span><text:span text:style-name="T13">i</text:span><text:span text:style-name="T22">or</text:span><text:span text:style-name="T13">i</text:span><text:span text:style-name="T23">t</text:span><text:span text:style-name="T22">à</text:span><text:span text:style-name="T19"> </text:span><text:span text:style-name="T30">p</text:span><text:span text:style-name="T22">rev</text:span><text:span text:style-name="T13">i</text:span><text:span text:style-name="T22">s</text:span><text:span text:style-name="T23">t</text:span><text:span text:style-name="T22">e</text:span><text:span text:style-name="T19"> </text:span><text:span text:style-name="T22">da</text:span><text:span text:style-name="T13">ll</text:span><text:span text:style-name="T22">a</text:span><text:span text:style-name="T19"> </text:span><text:span text:style-name="T13">R</text:span><text:span text:style-name="T22">eg</text:span><text:span text:style-name="T13">i</text:span><text:span text:style-name="T22">one</text:span><text:span text:style-name="T27"> Sardegna </text:span><text:span text:style-name="T22">e secondo</text:span><text:span text:style-name="T19"> </text:span><text:span text:style-name="T22">gradua</text:span><text:span text:style-name="T23">t</text:span><text:span text:style-name="T22">or</text:span><text:span text:style-name="T13">i</text:span><text:span text:style-name="T22">e</text:span><text:span text:style-name="T19"> </text:span><text:span text:style-name="T22">comuna</text:span><text:span text:style-name="T13">l</text:span><text:span text:style-name="T22">i che</text:span><text:span text:style-name="T23"> </text:span><text:span text:style-name="T22">verranno</text:span><text:span text:style-name="T23"> </text:span><text:span text:style-name="T22">pred</text:span><text:span text:style-name="T13">i</text:span><text:span text:style-name="T22">spos</text:span><text:span text:style-name="T23">t</text:span><text:span text:style-name="T22">e</text:span><text:span text:style-name="T23"> </text:span><text:span text:style-name="T22">su</text:span><text:span text:style-name="T13">ll</text:span><text:span text:style-name="T22">a</text:span><text:span text:style-name="T19"> </text:span><text:span text:style-name="T22">base</text:span><text:span text:style-name="T23"> </text:span><text:span text:style-name="T22">dei cr</text:span><text:span text:style-name="T13">i</text:span><text:span text:style-name="T23">t</text:span><text:span text:style-name="T22">eri </text:span><text:span text:style-name="T13">i</text:span><text:span text:style-name="T22">nd</text:span><text:span text:style-name="T13">i</text:span><text:span text:style-name="T22">ca</text:span><text:span text:style-name="T23">t</text:span><text:span text:style-name="T22">i</text:span><text:span text:style-name="T19"> </text:span><text:span text:style-name="T22">nei success</text:span><text:span text:style-name="T13">i</text:span><text:span text:style-name="T22">vi</text:span><text:span text:style-name="T19"> </text:span><text:span text:style-name="T22">pun</text:span><text:span text:style-name="T23">t</text:span><text:span text:style-name="T13">i</text:span><text:span text:style-name="T22">.</text:span></text:p>
      <text:p text:style-name="P37"/>
      <text:p text:style-name="P37"/>
      <text:p text:style-name="P37"/>
      <text:p text:style-name="P37"/>
      <text:p text:style-name="P9"/>
      <text:p text:style-name="P39"><text:soft-page-break/><text:span text:style-name="T12">A</text:span><text:span text:style-name="T16">r</text:span><text:span text:style-name="T12">t</text:span><text:span text:style-name="T16">.</text:span><text:span text:style-name="T18"> </text:span><text:span text:style-name="T16">2. </text:span><text:span text:style-name="T12">R</text:span><text:span text:style-name="T16">equ</text:span><text:span text:style-name="T24">i</text:span><text:span text:style-name="T16">s</text:span><text:span text:style-name="T24">i</text:span><text:span text:style-name="T16">ti di</text:span><text:span text:style-name="T18"> </text:span><text:span text:style-name="T16">accesso</text:span></text:p>
      <text:p text:style-name="P25"/>
      <text:p text:style-name="P40"><text:span text:style-name="T22">Possono accedere al REIS i nuclei familiari, anche unipersonali, ivi comprese le famiglie di fatto conviventi da almeno sei mesi che, all’atto della presentazione della richiesta, risultino in possesso dei requisiti di seguito elencati:</text:span></text:p>
      <text:list xml:id="list593164693" text:style-name="WWNum2">
        <text:list-item>
          <text:p text:style-name="P1"><text:span text:style-name="T16">Requisiti anagrafici</text:span></text:p>
        </text:list-item>
      </text:list>
      <text:list xml:id="list771708571" text:style-name="WWNum3">
        <text:list-item>
          <text:p text:style-name="P2"><text:span text:style-name="T22">residenza nel Comune di Oristano;</text:span></text:p>
        </text:list-item>
        <text:list-item>
          <text:p text:style-name="P2"><text:span text:style-name="T22">residenza in Sardegna da almeno 24 mesi (tale requisito deve essere posseduto da almeno uno dei componenti del nucleo familiare al momento della presentazione della domanda). Si prescinde dal requisito della residenza protratta per ventiquattro mesi per gli emigrati di ritorno, e per i loro nuclei familiari. Per emigrato di ritorno si intende il cittadino che, avendo risieduto in altra Regione o altro Stato, faccia rientro in Sardegna;</text:span></text:p>
        </text:list-item>
        <text:list-item>
          <text:p text:style-name="P2"><text:span text:style-name="T22">cittadinanza italiana o di uno degli Stati membri dell’Unione Europea;</text:span></text:p>
        </text:list-item>
        <text:list-item>
          <text:p text:style-name="P2"><text:span text:style-name="T22">per gli stranieri, regolare diritto di soggiorno;</text:span></text:p>
        </text:list-item>
        <text:list-item>
          <text:p text:style-name="P2"><text:span text:style-name="T22">titolarità di protezione internazionale (asilo politico, protezione sussidiaria).</text:span></text:p>
        </text:list-item>
      </text:list>
      <text:p text:style-name="P41"><text:span text:style-name="T102"> <text:s text:c="8"/></text:span></text:p>
      <text:list xml:id="list152009796165034" text:continue-list="list593164693" text:style-name="WWNum2">
        <text:list-item>
          <text:p text:style-name="P1"><text:span text:style-name="T16">Requisiti economici e patrimoniali</text:span></text:p>
        </text:list-item>
      </text:list>
      <text:p text:style-name="P9"/>
      <text:list xml:id="list152010064875758" text:continue-list="list771708571" text:style-name="WWNum3">
        <text:list-item>
          <text:p text:style-name="P3"><text:span text:style-name="T22">un</text:span><text:span text:style-name="T37"> </text:span><text:span text:style-name="T13">I</text:span><text:span text:style-name="T22">nd</text:span><text:span text:style-name="T13">i</text:span><text:span text:style-name="T22">ca</text:span><text:span text:style-name="T23">t</text:span><text:span text:style-name="T22">ore</text:span><text:span text:style-name="T37"> </text:span><text:span text:style-name="T22">de</text:span><text:span text:style-name="T13">ll</text:span><text:span text:style-name="T22">a</text:span><text:span text:style-name="T37"> </text:span><text:span text:style-name="T22">s</text:span><text:span text:style-name="T13">i</text:span><text:span text:style-name="T23">t</text:span><text:span text:style-name="T22">uaz</text:span><text:span text:style-name="T13">i</text:span><text:span text:style-name="T22">one</text:span><text:span text:style-name="T37"> </text:span><text:span text:style-name="T22">econom</text:span><text:span text:style-name="T13">i</text:span><text:span text:style-name="T22">ca</text:span><text:span text:style-name="T37"> </text:span><text:span text:style-name="T22">equ</text:span><text:span text:style-name="T13">i</text:span><text:span text:style-name="T22">va</text:span><text:span text:style-name="T23">l</text:span><text:span text:style-name="T22">en</text:span><text:span text:style-name="T23">t</text:span><text:span text:style-name="T22">e</text:span><text:span text:style-name="T37"> </text:span><text:span text:style-name="T22">(</text:span><text:span text:style-name="T23">I</text:span><text:span text:style-name="T13">SE</text:span><text:span text:style-name="T22">E</text:span><text:span text:style-name="T39"> </text:span><text:span text:style-name="T22">ord</text:span><text:span text:style-name="T13">i</text:span><text:span text:style-name="T22">nar</text:span><text:span text:style-name="T13">i</text:span><text:span text:style-name="T22">o</text:span><text:span text:style-name="T40"> </text:span><text:span text:style-name="T22">o</text:span><text:span text:style-name="T39"> </text:span><text:span text:style-name="T22">co</text:span><text:span text:style-name="T13">r</text:span><text:span text:style-name="T22">ren</text:span><text:span text:style-name="T23">t</text:span><text:span text:style-name="T22">e)</text:span><text:span text:style-name="T41"> </text:span><text:span text:style-name="T24">non superiore</text:span><text:span text:style-name="T38"> </text:span><text:span text:style-name="T16">a €</text:span><text:span text:style-name="T24"> </text:span><text:span text:style-name="T16">12</text:span><text:span text:style-name="T24">.</text:span><text:span text:style-name="T16">000</text:span><text:span text:style-name="T22">;</text:span></text:p>
        </text:list-item>
        <text:list-item>
          <text:p text:style-name="P4"><text:span text:style-name="T22">un</text:span><text:span text:style-name="T43"> </text:span><text:span text:style-name="T22">va</text:span><text:span text:style-name="T13">l</text:span><text:span text:style-name="T22">ore</text:span><text:span text:style-name="T45"> </text:span><text:span text:style-name="T22">del</text:span><text:span text:style-name="T43"> </text:span><text:span text:style-name="T16">pa</text:span><text:span text:style-name="T24">t</text:span><text:span text:style-name="T16">r</text:span><text:span text:style-name="T12">i</text:span><text:span text:style-name="T16">mon</text:span><text:span text:style-name="T12">i</text:span><text:span text:style-name="T16">o</text:span><text:span text:style-name="T44"> </text:span><text:span text:style-name="T12">i</text:span><text:span text:style-name="T16">mmob</text:span><text:span text:style-name="T12">ili</text:span><text:span text:style-name="T16">are</text:span><text:span text:style-name="T22">,</text:span><text:span text:style-name="T46"> </text:span><text:span text:style-name="T22">come</text:span><text:span text:style-name="T45"> </text:span><text:span text:style-name="T22">de</text:span><text:span text:style-name="T23">f</text:span><text:span text:style-name="T13">i</text:span><text:span text:style-name="T22">n</text:span><text:span text:style-name="T13">i</text:span><text:span text:style-name="T23">t</text:span><text:span text:style-name="T22">o</text:span><text:span text:style-name="T43"> </text:span><text:span text:style-name="T22">a</text:span><text:span text:style-name="T45"> </text:span><text:span text:style-name="T23">f</text:span><text:span text:style-name="T13">i</text:span><text:span text:style-name="T22">ni</text:span><text:span text:style-name="T43"> </text:span><text:span text:style-name="T23">I</text:span><text:span text:style-name="T13">SEE</text:span><text:span text:style-name="T22">,</text:span><text:span text:style-name="T43"> </text:span><text:span text:style-name="T22">d</text:span><text:span text:style-name="T13">i</text:span><text:span text:style-name="T22">verso</text:span><text:span text:style-name="T43"> </text:span><text:span text:style-name="T22">da</text:span><text:span text:style-name="T13">ll</text:span><text:span text:style-name="T22">a</text:span><text:span text:style-name="T43"> </text:span><text:span text:style-name="T22">casa</text:span><text:span text:style-name="T45"> </text:span><text:span text:style-name="T22">di ab</text:span><text:span text:style-name="T13">i</text:span><text:span text:style-name="T23">t</text:span><text:span text:style-name="T22">az</text:span><text:span text:style-name="T13">i</text:span><text:span text:style-name="T22">one,</text:span><text:span text:style-name="T27"> </text:span><text:span text:style-name="T22">non super</text:span><text:span text:style-name="T13">i</text:span><text:span text:style-name="T22">ore</text:span><text:span text:style-name="T23"> </text:span><text:span text:style-name="T22">a</text:span><text:span text:style-name="T13">ll</text:span><text:span text:style-name="T22">a</text:span><text:span text:style-name="T34"> </text:span><text:span text:style-name="T22">sog</text:span><text:span text:style-name="T13">li</text:span><text:span text:style-name="T22">a</text:span><text:span text:style-name="T19"> </text:span><text:span text:style-name="T22">di €</text:span><text:span text:style-name="T23"> </text:span><text:span text:style-name="T22">40</text:span><text:span text:style-name="T23">.</text:span><text:span text:style-name="T22">000;</text:span></text:p>
        </text:list-item>
        <text:list-item>
          <text:p text:style-name="P4"><text:span text:style-name="T22">un</text:span><text:span text:style-name="T47"> </text:span><text:span text:style-name="T22">va</text:span><text:span text:style-name="T13">l</text:span><text:span text:style-name="T22">ore</text:span><text:span text:style-name="T49"> </text:span><text:span text:style-name="T22">del</text:span><text:span text:style-name="T47"> </text:span><text:span text:style-name="T16">pa</text:span><text:span text:style-name="T24">t</text:span><text:span text:style-name="T16">r</text:span><text:span text:style-name="T12">i</text:span><text:span text:style-name="T16">mon</text:span><text:span text:style-name="T12">i</text:span><text:span text:style-name="T16">o</text:span><text:span text:style-name="T48"> </text:span><text:span text:style-name="T16">mob</text:span><text:span text:style-name="T12">ili</text:span><text:span text:style-name="T16">are,</text:span><text:span text:style-name="T50"> </text:span><text:span text:style-name="T22">come</text:span><text:span text:style-name="T49"> </text:span><text:span text:style-name="T22">de</text:span><text:span text:style-name="T23">f</text:span><text:span text:style-name="T13">i</text:span><text:span text:style-name="T22">n</text:span><text:span text:style-name="T13">i</text:span><text:span text:style-name="T23">t</text:span><text:span text:style-name="T22">o</text:span><text:span text:style-name="T47"> </text:span><text:span text:style-name="T22">a</text:span><text:span text:style-name="T49"> </text:span><text:span text:style-name="T23">f</text:span><text:span text:style-name="T13">i</text:span><text:span text:style-name="T22">ni</text:span><text:span text:style-name="T47"> </text:span><text:span text:style-name="T13">ISE</text:span><text:span text:style-name="T22">E</text:span><text:span text:style-name="T47"> </text:span><text:span text:style-name="T22">non</text:span><text:span text:style-name="T47"> </text:span><text:span text:style-name="T22">super</text:span><text:span text:style-name="T13">i</text:span><text:span text:style-name="T22">ore</text:span><text:span text:style-name="T49"> </text:span><text:span text:style-name="T22">a</text:span><text:span text:style-name="T47"> </text:span><text:span text:style-name="T22">una</text:span><text:span text:style-name="T49"> </text:span><text:span text:style-name="T22">sog</text:span><text:span text:style-name="T13">li</text:span><text:span text:style-name="T22">a di</text:span><text:span text:style-name="T19"> </text:span><text:span text:style-name="T22">euro</text:span><text:span text:style-name="T34"> </text:span><text:span text:style-name="T22">8</text:span><text:span text:style-name="T23">.</text:span><text:span text:style-name="T22">000</text:span><text:span text:style-name="T23">,</text:span><text:span text:style-name="T22">00,</text:span><text:span text:style-name="T23"> </text:span><text:span text:style-name="T22">ac</text:span><text:span text:style-name="T30">c</text:span><text:span text:style-name="T22">resc</text:span><text:span text:style-name="T13">i</text:span><text:span text:style-name="T22">u</text:span><text:span text:style-name="T23">t</text:span><text:span text:style-name="T22">a</text:span><text:span text:style-name="T19"> </text:span><text:span text:style-name="T22">di</text:span><text:span text:style-name="T19"> </text:span><text:span text:style-name="T22">€ 2</text:span><text:span text:style-name="T23">.</text:span><text:span text:style-name="T22">000</text:span><text:span text:style-name="T23">,</text:span><text:span text:style-name="T22">00 per</text:span><text:span text:style-name="T23"> </text:span><text:span text:style-name="T22">ogni</text:span><text:span text:style-name="T19"> </text:span><text:span text:style-name="T22">componen</text:span><text:span text:style-name="T23">t</text:span><text:span text:style-name="T22">e</text:span><text:span text:style-name="T19"> </text:span><text:span text:style-name="T13">i</text:span><text:span text:style-name="T22">l</text:span><text:span text:style-name="T19"> </text:span><text:span text:style-name="T22">nuc</text:span><text:span text:style-name="T13">l</text:span><text:span text:style-name="T22">eo</text:span><text:span text:style-name="T19"> </text:span><text:span text:style-name="T23">f</text:span><text:span text:style-name="T30">a</text:span><text:span text:style-name="T22">m</text:span><text:span text:style-name="T13">ili</text:span><text:span text:style-name="T22">are success</text:span><text:span text:style-name="T13">i</text:span><text:span text:style-name="T22">vo</text:span><text:span text:style-name="T51"> </text:span><text:span text:style-name="T22">al</text:span><text:span text:style-name="T51"> </text:span><text:span text:style-name="T22">pr</text:span><text:span text:style-name="T13">i</text:span><text:span text:style-name="T22">mo,</text:span><text:span text:style-name="T51"> </text:span><text:span text:style-name="T23">f</text:span><text:span text:style-name="T13">i</text:span><text:span text:style-name="T22">no</text:span><text:span text:style-name="T52"> </text:span><text:span text:style-name="T22">ad</text:span><text:span text:style-name="T51"> </text:span><text:span text:style-name="T22">un</text:span><text:span text:style-name="T52"> </text:span><text:span text:style-name="T22">mass</text:span><text:span text:style-name="T13">i</text:span><text:span text:style-name="T22">mo</text:span><text:span text:style-name="T52"> </text:span><text:span text:style-name="T22">di</text:span><text:span text:style-name="T51"> </text:span><text:span text:style-name="T22">€</text:span><text:span text:style-name="T52"> </text:span><text:span text:style-name="T22">12</text:span><text:span text:style-name="T23">.</text:span><text:span text:style-name="T22">000</text:span><text:span text:style-name="T23">,</text:span><text:span text:style-name="T22">00,</text:span><text:span text:style-name="T51"> </text:span><text:span text:style-name="T13">i</text:span><text:span text:style-name="T22">ncremen</text:span><text:span text:style-name="T23">t</text:span><text:span text:style-name="T22">a</text:span><text:span text:style-name="T23">t</text:span><text:span text:style-name="T22">o</text:span><text:span text:style-name="T52"> </text:span><text:span text:style-name="T22">di</text:span><text:span text:style-name="T51"> </text:span><text:span text:style-name="T22">u</text:span><text:span text:style-name="T13">l</text:span><text:span text:style-name="T23">t</text:span><text:span text:style-name="T22">er</text:span><text:span text:style-name="T13">i</text:span><text:span text:style-name="T22">ori € </text:span><text:span text:style-name="T30">1</text:span><text:span text:style-name="T23">.</text:span><text:span text:style-name="T22">000</text:span><text:span text:style-name="T23">,</text:span><text:span text:style-name="T22">00 per ogni</text:span><text:span text:style-name="T23"> f</text:span><text:span text:style-name="T13">i</text:span><text:span text:style-name="T22">g</text:span><text:span text:style-name="T13">li</text:span><text:span text:style-name="T22">o</text:span><text:span text:style-name="T34"> </text:span><text:span text:style-name="T22">success</text:span><text:span text:style-name="T13">i</text:span><text:span text:style-name="T22">vo</text:span><text:span text:style-name="T23"> </text:span><text:span text:style-name="T22">al secondo;</text:span><text:span text:style-name="T19"> </text:span><text:span text:style-name="T22">i prede</text:span><text:span text:style-name="T23">tt</text:span><text:span text:style-name="T22">i</text:span><text:span text:style-name="T23"> </text:span><text:span text:style-name="T22">mass</text:span><text:span text:style-name="T13">i</text:span><text:span text:style-name="T22">ma</text:span><text:span text:style-name="T13">l</text:span><text:span text:style-name="T22">i</text:span><text:span text:style-name="T23"> </text:span><text:span text:style-name="T22">sono u</text:span><text:span text:style-name="T13">l</text:span><text:span text:style-name="T23">t</text:span><text:span text:style-name="T22">er</text:span><text:span text:style-name="T13">i</text:span><text:span text:style-name="T22">ormen</text:span><text:span text:style-name="T23">t</text:span><text:span text:style-name="T22">e</text:span><text:span text:style-name="T53"> </text:span><text:span text:style-name="T13">i</text:span><text:span text:style-name="T22">ncremen</text:span><text:span text:style-name="T23">t</text:span><text:span text:style-name="T22">a</text:span><text:span text:style-name="T23">t</text:span><text:span text:style-name="T22">i</text:span><text:span text:style-name="T34"> </text:span><text:span text:style-name="T22">di</text:span><text:span text:style-name="T27"> </text:span><text:span text:style-name="T22">€ 5</text:span><text:span text:style-name="T23">.</text:span><text:span text:style-name="T22">000</text:span><text:span text:style-name="T23">,</text:span><text:span text:style-name="T22">00</text:span><text:span text:style-name="T34"> </text:span><text:span text:style-name="T22">per</text:span><text:span text:style-name="T53"> </text:span><text:span text:style-name="T22">ogni</text:span><text:span text:style-name="T27"> </text:span><text:span text:style-name="T22">componen</text:span><text:span text:style-name="T23">t</text:span><text:span text:style-name="T22">e</text:span><text:span text:style-name="T54"> </text:span><text:span text:style-name="T22">con</text:span><text:span text:style-name="T54"> </text:span><text:span text:style-name="T22">d</text:span><text:span text:style-name="T13">i</text:span><text:span text:style-name="T22">sab</text:span><text:span text:style-name="T23">i</text:span><text:span text:style-name="T13">li</text:span><text:span text:style-name="T23">t</text:span><text:span text:style-name="T22">à</text:span><text:span text:style-name="T56"> </text:span><text:span text:style-name="T22">e</text:span><text:span text:style-name="T34"> </text:span><text:span text:style-name="T22">di</text:span><text:span text:style-name="T27"> </text:span><text:span text:style-name="T22">€ 7</text:span><text:span text:style-name="T23">.</text:span><text:span text:style-name="T22">500</text:span><text:span text:style-name="T23">,</text:span><text:span text:style-name="T22">00 per</text:span><text:span text:style-name="T19"> </text:span><text:span text:style-name="T22">ogni</text:span><text:span text:style-name="T19"> </text:span><text:span text:style-name="T22">componen</text:span><text:span text:style-name="T23">t</text:span><text:span text:style-name="T22">e</text:span><text:span text:style-name="T34"> </text:span><text:span text:style-name="T13">i</text:span><text:span text:style-name="T22">n</text:span><text:span text:style-name="T23"> </text:span><text:span text:style-name="T22">cond</text:span><text:span text:style-name="T13">i</text:span><text:span text:style-name="T22">z</text:span><text:span text:style-name="T13">i</text:span><text:span text:style-name="T22">one</text:span><text:span text:style-name="T19"> </text:span><text:span text:style-name="T22">di d</text:span><text:span text:style-name="T13">i</text:span><text:span text:style-name="T22">sab</text:span><text:span text:style-name="T23">i</text:span><text:span text:style-name="T13">li</text:span><text:span text:style-name="T23">t</text:span><text:span text:style-name="T22">à</text:span><text:span text:style-name="T34"> </text:span><text:span text:style-name="T22">grave</text:span><text:span text:style-name="T13"> </text:span><text:span text:style-name="T22">o</text:span><text:span text:style-name="T23"> </text:span><text:span text:style-name="T22">non au</text:span><text:span text:style-name="T23">t</text:span><text:span text:style-name="T22">osu</text:span><text:span text:style-name="T13">f</text:span><text:span text:style-name="T23">f</text:span><text:span text:style-name="T13">i</text:span><text:span text:style-name="T22">c</text:span><text:span text:style-name="T13">i</text:span><text:span text:style-name="T22">enza;</text:span></text:p>
        </text:list-item>
        <text:list-item>
          <text:p text:style-name="P4"><text:span text:style-name="T22">mancato possesso di:</text:span></text:p>
        </text:list-item>
        <text:list-item>
          <text:p text:style-name="P5"><text:span text:style-name="T22">autoveicoli immatricolati la prima volta nei 6 mesi antecedenti la richiesta, o autoveicoli di cilindrata superiore a 1.600 cc oppure motoveicoli di cilindrata superiore a <text:s/>250 <text:s/>cc, <text:s/>immatricolati <text:s/>la <text:s/>prima <text:s/>volta <text:s/>nei <text:s/>12 <text:s/>mesi <text:s/>antecedenti <text:s/>(sono <text:s/>esclusi <text:s/>gli autoveicoli e/o motoveicoli per cui è prevista un'agevolazione fiscale in favore di persone con disabilità);</text:span></text:p>
        </text:list-item>
        <text:list-item>
          <text:p text:style-name="P5"><text:span text:style-name="T22">navi e imbarcazioni da diporto (art. 3 c.1, D.Lgs. n. 171/2005).</text:span></text:p>
        </text:list-item>
      </text:list>
      <text:p text:style-name="P6"/>
      <text:p text:style-name="P42"><text:span text:style-name="T22">Esclusivamente per i nuclei familiari in possesso di un </text:span><text:span text:style-name="T24">I</text:span><text:span text:style-name="T12">SE</text:span><text:span text:style-name="T16">E</text:span><text:span text:style-name="T57"> </text:span><text:span text:style-name="T16">ord</text:span><text:span text:style-name="T12">i</text:span><text:span text:style-name="T16">nar</text:span><text:span text:style-name="T12">i</text:span><text:span text:style-name="T16">o</text:span><text:span text:style-name="T59"> </text:span><text:span text:style-name="T16">compreso</text:span><text:span text:style-name="T57"> </text:span><text:span text:style-name="T24">t</text:span><text:span text:style-name="T16">ra</text:span><text:span text:style-name="T57"> </text:span><text:span text:style-name="T16">€ 9</text:span><text:span text:style-name="T24">.</text:span><text:span text:style-name="T16">360</text:span><text:span text:style-name="T24">,</text:span><text:span text:style-name="T16">00</text:span><text:span text:style-name="T57"> </text:span><text:span text:style-name="T16">e</text:span><text:span text:style-name="T59"> </text:span><text:span text:style-name="T16">€ 12</text:span><text:span text:style-name="T24">.</text:span><text:span text:style-name="T16">000</text:span><text:span text:style-name="T24">,</text:span><text:span text:style-name="T16">00</text:span><text:span text:style-name="T61"> </text:span><text:span text:style-name="T22">r</text:span><text:span text:style-name="T13">i</text:span><text:span text:style-name="T22">en</text:span><text:span text:style-name="T13">t</text:span><text:span text:style-name="T22">ran</text:span><text:span text:style-name="T23">t</text:span><text:span text:style-name="T22">i</text:span><text:span text:style-name="T61"> </text:span><text:span text:style-name="T22">ne</text:span><text:span text:style-name="T13">ll</text:span><text:span text:style-name="T22">a</text:span><text:span text:style-name="T61"> </text:span><text:span text:style-name="T13">P</text:span><text:span text:style-name="T22">r</text:span><text:span text:style-name="T13">i</text:span><text:span text:style-name="T22">or</text:span><text:span text:style-name="T13">i</text:span><text:span text:style-name="T23">t</text:span><text:span text:style-name="T22">à</text:span><text:span text:style-name="T61"> </text:span><text:span text:style-name="T22">4,</text:span><text:span text:style-name="T62"> </text:span><text:span text:style-name="T22">ai</text:span><text:span text:style-name="T51"> </text:span><text:span text:style-name="T22">sensi</text:span><text:span text:style-name="T63"> </text:span><text:span text:style-name="T22">de</text:span><text:span text:style-name="T13">l successivo articolo</text:span><text:span text:style-name="T63"> 3</text:span><text:span text:style-name="T22">,</text:span><text:span text:style-name="T63"> </text:span><text:span text:style-name="T22">o</text:span><text:span text:style-name="T13">l</text:span><text:span text:style-name="T23">t</text:span><text:span text:style-name="T22">re</text:span><text:span text:style-name="T62"> </text:span><text:span text:style-name="T19">a</text:span><text:span text:style-name="T22">l</text:span><text:span text:style-name="T61"> </text:span><text:span text:style-name="T22">possesso</text:span><text:span text:style-name="T63"> </text:span><text:span text:style-name="T22">dei</text:span><text:span text:style-name="T63"> </text:span><text:span text:style-name="T22">requ</text:span><text:span text:style-name="T13">i</text:span><text:span text:style-name="T22">s</text:span><text:span text:style-name="T13">i</text:span><text:span text:style-name="T23">t</text:span><text:span text:style-name="T22">i sopra</text:span><text:span text:style-name="T19"> </text:span><text:span text:style-name="T22">descr</text:span><text:span text:style-name="T13">it</text:span><text:span text:style-name="T23">t</text:span><text:span text:style-name="T13">i</text:span><text:span text:style-name="T22">,</text:span><text:span text:style-name="T23"> </text:span><text:span text:style-name="T22">dovranno</text:span><text:span text:style-name="T23"> </text:span><text:span text:style-name="T22">avere un</text:span><text:span text:style-name="T23"> </text:span><text:span text:style-name="T22">va</text:span><text:span text:style-name="T13">l</text:span><text:span text:style-name="T22">ore </text:span><text:span text:style-name="T23">I</text:span><text:span text:style-name="T13">S</text:span><text:span text:style-name="T22">R</text:span><text:span text:style-name="T23"> </text:span><text:span text:style-name="T22">(</text:span><text:span text:style-name="T13">I</text:span><text:span text:style-name="T22">nd</text:span><text:span text:style-name="T13">i</text:span><text:span text:style-name="T22">ca</text:span><text:span text:style-name="T23">t</text:span><text:span text:style-name="T22">ore de</text:span><text:span text:style-name="T13">ll</text:span><text:span text:style-name="T22">a</text:span><text:span text:style-name="T34"> </text:span><text:span text:style-name="T22">s</text:span><text:span text:style-name="T13">i</text:span><text:span text:style-name="T23">t</text:span><text:span text:style-name="T22">uaz</text:span><text:span text:style-name="T13">i</text:span><text:span text:style-name="T22">one</text:span><text:span text:style-name="T23"> </text:span><text:span text:style-name="T22">redd</text:span><text:span text:style-name="T13">i</text:span><text:span text:style-name="T23">t</text:span><text:span text:style-name="T22">ua</text:span><text:span text:style-name="T13">l</text:span><text:span text:style-name="T22">e)</text:span><text:span text:style-name="T19"> </text:span><text:span text:style-name="T22">pari o</text:span><text:span text:style-name="T51"> </text:span><text:span text:style-name="T13">i</text:span><text:span text:style-name="T22">n</text:span><text:span text:style-name="T23">f</text:span><text:span text:style-name="T22">er</text:span><text:span text:style-name="T13">i</text:span><text:span text:style-name="T22">ore</text:span><text:span text:style-name="T51"> </text:span><text:span text:style-name="T22">a</text:span><text:span text:style-name="T13">ll</text:span><text:span text:style-name="T22">a</text:span><text:span text:style-name="T63"> </text:span><text:span text:style-name="T22">sog</text:span><text:span text:style-name="T13">li</text:span><text:span text:style-name="T22">a</text:span><text:span text:style-name="T60"> </text:span><text:span text:style-name="T22">di</text:span><text:span text:style-name="T51"> </text:span><text:span text:style-name="T22">pover</text:span><text:span text:style-name="T23">t</text:span><text:span text:style-name="T22">à</text:span><text:span text:style-name="T62"> </text:span><text:span text:style-name="T22">r</text:span><text:span text:style-name="T13">i</text:span><text:span text:style-name="T22">de</text:span><text:span text:style-name="T23">t</text:span><text:span text:style-name="T22">erm</text:span><text:span text:style-name="T13">i</text:span><text:span text:style-name="T22">na</text:span><text:span text:style-name="T23">t</text:span><text:span text:style-name="T22">a</text:span><text:span text:style-name="T63"> </text:span><text:span text:style-name="T22">annua</text:span><text:span text:style-name="T13">l</text:span><text:span text:style-name="T22">men</text:span><text:span text:style-name="T23">t</text:span><text:span text:style-name="T22">e</text:span><text:span text:style-name="T63"> </text:span><text:span text:style-name="T22">da</text:span><text:span text:style-name="T13">ll’</text:span><text:span text:style-name="T23">I</text:span><text:span text:style-name="T13">S</text:span><text:span text:style-name="T22">T</text:span><text:span text:style-name="T23">A</text:span><text:span text:style-name="T22">T,</text:span><text:span text:style-name="T58"> </text:span><text:span text:style-name="T22">a</text:span><text:span text:style-name="T13">r</text:span><text:span text:style-name="T23">t</text:span><text:span text:style-name="T13">i</text:span><text:span text:style-name="T22">co</text:span><text:span text:style-name="T13">l</text:span><text:span text:style-name="T22">a</text:span><text:span text:style-name="T23">t</text:span><text:span text:style-name="T22">a</text:span><text:span text:style-name="T61"> </text:span><text:span text:style-name="T22">per </text:span><text:soft-page-break/><text:span text:style-name="T103">f</text:span><text:span text:style-name="T105">asce</text:span><text:span text:style-name="T103"> </text:span><text:span text:style-name="T105">secondo</text:span><text:span text:style-name="T103"> </text:span><text:span text:style-name="T106">l</text:span><text:span text:style-name="T105">a</text:span><text:span text:style-name="T103"> </text:span><text:span text:style-name="T105">spec</text:span><text:span text:style-name="T106">i</text:span><text:span text:style-name="T103">f</text:span><text:span text:style-name="T106">i</text:span><text:span text:style-name="T105">ca</text:span><text:span text:style-name="T108"> </text:span><text:span text:style-name="T103">t</text:span><text:span text:style-name="T105">abe</text:span><text:span text:style-name="T106">ll</text:span><text:span text:style-name="T105">a</text:span><text:span text:style-name="T108"> </text:span><text:span text:style-name="T105">di segu</text:span><text:span text:style-name="T106">i</text:span><text:span text:style-name="T103">t</text:span><text:span text:style-name="T105">o</text:span><text:span text:style-name="T103"> </text:span><text:span text:style-name="T105">r</text:span><text:span text:style-name="T106">i</text:span><text:span text:style-name="T105">por</text:span><text:span text:style-name="T103">t</text:span><text:span text:style-name="T105">a</text:span><text:span text:style-name="T103">t</text:span><text:span text:style-name="T109">a che tiene conto della diversa ampiezza dei nuclei familiari richiedenti</text:span><text:span text:style-name="T105">:</text:span></text:p>
      <text:p text:style-name="P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3"><text:span text:style-name="T13">A</text:span><text:span text:style-name="T22">mp</text:span><text:span text:style-name="T13">i</text:span><text:span text:style-name="T22">ezza</text:span><text:span text:style-name="T23"> f</text:span><text:span text:style-name="T22">am</text:span><text:span text:style-name="T13">i</text:span><text:span text:style-name="T22">g</text:span><text:span text:style-name="T13">li</text:span><text:span text:style-name="T22">a</text:span></text:p>
          </table:table-cell>
          <table:table-cell table:style-name="Tabella1.A1" office:value-type="string">
            <text:p text:style-name="P43"><text:span text:style-name="T22">Coe</text:span><text:span text:style-name="T13">f</text:span><text:span text:style-name="T23">f</text:span><text:span text:style-name="T13">i</text:span><text:span text:style-name="T22">c</text:span><text:span text:style-name="T13">i</text:span><text:span text:style-name="T22">en</text:span><text:span text:style-name="T23">t</text:span><text:span text:style-name="T22">i</text:span></text:p>
          </table:table-cell>
          <table:table-cell table:style-name="Tabella1.A1" office:value-type="string">
            <text:p text:style-name="P43"><text:span text:style-name="T13">S</text:span><text:span text:style-name="T22">og</text:span><text:span text:style-name="T13">li</text:span><text:span text:style-name="T22">a</text:span><text:span text:style-name="T19"> </text:span><text:span text:style-name="T22">pover</text:span><text:span text:style-name="T23">t</text:span><text:span text:style-name="T22">à</text:span><text:span text:style-name="T23"> </text:span><text:span text:style-name="T13">m</text:span><text:span text:style-name="T22">ens</text:span><text:span text:style-name="T13">il</text:span><text:span text:style-name="T22">e</text:span></text:p>
          </table:table-cell>
          <table:table-cell table:style-name="Tabella1.A1" office:value-type="string">
            <text:p text:style-name="P43"><text:span text:style-name="T13">S</text:span><text:span text:style-name="T22">og</text:span><text:span text:style-name="T13">li</text:span><text:span text:style-name="T22">a</text:span><text:span text:style-name="T19"> </text:span><text:span text:style-name="T22">pover</text:span><text:span text:style-name="T23">t</text:span><text:span text:style-name="T22">à</text:span><text:span text:style-name="T23"> </text:span><text:span text:style-name="T22">annua</text:span><text:span text:style-name="T13">l</text:span><text:span text:style-name="T22">e</text:span></text:p>
          </table:table-cell>
        </table:table-row>
        <table:table-row table:style-name="Tabella1.2">
          <table:table-cell table:style-name="Tabella1.A1" office:value-type="string">
            <text:p text:style-name="P44"><text:span text:style-name="T22">1</text:span><text:span text:style-name="T23"> </text:span><text:span text:style-name="T22">c</text:span><text:span text:style-name="T30">o</text:span><text:span text:style-name="T22">mponen</text:span><text:span text:style-name="T23">t</text:span><text:span text:style-name="T22">e</text:span></text:p>
          </table:table-cell>
          <table:table-cell table:style-name="Tabella1.A1" office:value-type="string">
            <text:p text:style-name="P44"><text:span text:style-name="T22">0</text:span><text:span text:style-name="T23">,</text:span><text:span text:style-name="T22">60</text:span></text:p>
          </table:table-cell>
          <table:table-cell table:style-name="Tabella1.A1" office:value-type="string">
            <text:p text:style-name="P44"><text:span text:style-name="T22">656</text:span><text:span text:style-name="T23">,</text:span><text:span text:style-name="T22">97</text:span></text:p>
          </table:table-cell>
          <table:table-cell table:style-name="Tabella1.A1" office:value-type="string">
            <text:p text:style-name="P44"><text:span text:style-name="T22">7.883</text:span><text:span text:style-name="T23">,</text:span><text:span text:style-name="T22">64</text:span></text:p>
          </table:table-cell>
        </table:table-row>
        <table:table-row table:style-name="Tabella1.1">
          <table:table-cell table:style-name="Tabella1.A1" office:value-type="string">
            <text:p text:style-name="P43"><text:span text:style-name="T22">2</text:span><text:span text:style-name="T23"> </text:span><text:span text:style-name="T22">c</text:span><text:span text:style-name="T30">o</text:span><text:span text:style-name="T22">mponen</text:span><text:span text:style-name="T23">t</text:span><text:span text:style-name="T22">i</text:span></text:p>
          </table:table-cell>
          <table:table-cell table:style-name="Tabella1.A1" office:value-type="string">
            <text:p text:style-name="P43"><text:span text:style-name="T22">1</text:span><text:span text:style-name="T23">,</text:span><text:span text:style-name="T22">00</text:span></text:p>
          </table:table-cell>
          <table:table-cell table:style-name="Tabella1.A1" office:value-type="string">
            <text:p text:style-name="P43"><text:span text:style-name="T22">1.094</text:span><text:span text:style-name="T23">,</text:span><text:span text:style-name="T22">95</text:span></text:p>
          </table:table-cell>
          <table:table-cell table:style-name="Tabella1.A1" office:value-type="string">
            <text:p text:style-name="P43"><text:span text:style-name="T22">13.139</text:span><text:span text:style-name="T23">,</text:span><text:span text:style-name="T22">40</text:span></text:p>
          </table:table-cell>
        </table:table-row>
        <table:table-row table:style-name="Tabella1.2">
          <table:table-cell table:style-name="Tabella1.A1" office:value-type="string">
            <text:p text:style-name="P44"><text:span text:style-name="T22">3</text:span><text:span text:style-name="T23"> </text:span><text:span text:style-name="T22">c</text:span><text:span text:style-name="T30">o</text:span><text:span text:style-name="T22">mponen</text:span><text:span text:style-name="T23">t</text:span><text:span text:style-name="T22">i</text:span></text:p>
          </table:table-cell>
          <table:table-cell table:style-name="Tabella1.A1" office:value-type="string">
            <text:p text:style-name="P44"><text:span text:style-name="T22">1</text:span><text:span text:style-name="T23">,</text:span><text:span text:style-name="T22">33</text:span></text:p>
          </table:table-cell>
          <table:table-cell table:style-name="Tabella1.A1" office:value-type="string">
            <text:p text:style-name="P44"><text:span text:style-name="T22">1.456</text:span><text:span text:style-name="T23">,</text:span><text:span text:style-name="T22">28</text:span></text:p>
          </table:table-cell>
          <table:table-cell table:style-name="Tabella1.A1" office:value-type="string">
            <text:p text:style-name="P44"><text:span text:style-name="T22">17.475</text:span><text:span text:style-name="T23">,</text:span><text:span text:style-name="T22">36</text:span></text:p>
          </table:table-cell>
        </table:table-row>
        <table:table-row table:style-name="Tabella1.1">
          <table:table-cell table:style-name="Tabella1.A1" office:value-type="string">
            <text:p text:style-name="P43"><text:span text:style-name="T22">4</text:span><text:span text:style-name="T23"> </text:span><text:span text:style-name="T22">c</text:span><text:span text:style-name="T30">o</text:span><text:span text:style-name="T22">mponen</text:span><text:span text:style-name="T23">t</text:span><text:span text:style-name="T22">i</text:span></text:p>
          </table:table-cell>
          <table:table-cell table:style-name="Tabella1.A1" office:value-type="string">
            <text:p text:style-name="P43"><text:span text:style-name="T22">1</text:span><text:span text:style-name="T23">,</text:span><text:span text:style-name="T22">63</text:span></text:p>
          </table:table-cell>
          <table:table-cell table:style-name="Tabella1.A1" office:value-type="string">
            <text:p text:style-name="P43"><text:span text:style-name="T22">1.784</text:span><text:span text:style-name="T23">,</text:span><text:span text:style-name="T22">77</text:span></text:p>
          </table:table-cell>
          <table:table-cell table:style-name="Tabella1.A1" office:value-type="string">
            <text:p text:style-name="P43"><text:span text:style-name="T22">21.417</text:span><text:span text:style-name="T23">,</text:span><text:span text:style-name="T22">24</text:span></text:p>
          </table:table-cell>
        </table:table-row>
        <table:table-row table:style-name="Tabella1.2">
          <table:table-cell table:style-name="Tabella1.A1" office:value-type="string">
            <text:p text:style-name="P44"><text:span text:style-name="T22">5</text:span><text:span text:style-name="T23"> </text:span><text:span text:style-name="T22">c</text:span><text:span text:style-name="T30">o</text:span><text:span text:style-name="T22">mponen</text:span><text:span text:style-name="T23">t</text:span><text:span text:style-name="T22">i</text:span></text:p>
          </table:table-cell>
          <table:table-cell table:style-name="Tabella1.A1" office:value-type="string">
            <text:p text:style-name="P44"><text:span text:style-name="T22">1</text:span><text:span text:style-name="T23">,</text:span><text:span text:style-name="T22">90</text:span></text:p>
          </table:table-cell>
          <table:table-cell table:style-name="Tabella1.A1" office:value-type="string">
            <text:p text:style-name="P44"><text:span text:style-name="T22">2.080</text:span><text:span text:style-name="T23">,</text:span><text:span text:style-name="T22">40</text:span></text:p>
          </table:table-cell>
          <table:table-cell table:style-name="Tabella1.A1" office:value-type="string">
            <text:p text:style-name="P44"><text:span text:style-name="T22">24.964</text:span><text:span text:style-name="T23">,</text:span><text:span text:style-name="T22">80</text:span></text:p>
          </table:table-cell>
        </table:table-row>
        <table:table-row table:style-name="Tabella1.7">
          <table:table-cell table:style-name="Tabella1.A1" office:value-type="string">
            <text:p text:style-name="P43"><text:span text:style-name="T22">6</text:span><text:span text:style-name="T23"> </text:span><text:span text:style-name="T22">c</text:span><text:span text:style-name="T30">o</text:span><text:span text:style-name="T22">mponen</text:span><text:span text:style-name="T23">t</text:span><text:span text:style-name="T22">i</text:span></text:p>
          </table:table-cell>
          <table:table-cell table:style-name="Tabella1.A1" office:value-type="string">
            <text:p text:style-name="P43"><text:span text:style-name="T22">2</text:span><text:span text:style-name="T23">,</text:span><text:span text:style-name="T22">16</text:span></text:p>
          </table:table-cell>
          <table:table-cell table:style-name="Tabella1.A1" office:value-type="string">
            <text:p text:style-name="P43"><text:span text:style-name="T22">2.365</text:span><text:span text:style-name="T23">,</text:span><text:span text:style-name="T22">09</text:span></text:p>
          </table:table-cell>
          <table:table-cell table:style-name="Tabella1.A1" office:value-type="string">
            <text:p text:style-name="P43"><text:span text:style-name="T22">28.381</text:span><text:span text:style-name="T23">,</text:span><text:span text:style-name="T22">08</text:span></text:p>
          </table:table-cell>
        </table:table-row>
        <table:table-row table:style-name="Tabella1.1">
          <table:table-cell table:style-name="Tabella1.A1" office:value-type="string">
            <text:p text:style-name="P43"><text:span text:style-name="T22">7</text:span><text:span text:style-name="T23"> </text:span><text:span text:style-name="T22">c</text:span><text:span text:style-name="T30">o</text:span><text:span text:style-name="T22">mponen</text:span><text:span text:style-name="T23">t</text:span><text:span text:style-name="T22">i</text:span><text:span text:style-name="T19"> </text:span><text:span text:style-name="T22">e</text:span><text:span text:style-name="T23"> </text:span><text:span text:style-name="T22">+</text:span></text:p>
          </table:table-cell>
          <table:table-cell table:style-name="Tabella1.A1" office:value-type="string">
            <text:p text:style-name="P43"><text:span text:style-name="T22">2</text:span><text:span text:style-name="T23">,</text:span><text:span text:style-name="T22">40</text:span></text:p>
          </table:table-cell>
          <table:table-cell table:style-name="Tabella1.A1" office:value-type="string">
            <text:p text:style-name="P43"><text:span text:style-name="T22">2.627</text:span><text:span text:style-name="T23">,</text:span><text:span text:style-name="T22">88</text:span></text:p>
          </table:table-cell>
          <table:table-cell table:style-name="Tabella1.A1" office:value-type="string">
            <text:p text:style-name="P43"><text:span text:style-name="T22">31.534</text:span><text:span text:style-name="T23">,</text:span><text:span text:style-name="T22">56</text:span></text:p>
          </table:table-cell>
        </table:table-row>
      </table:table>
      <text:p text:style-name="P47"/>
      <text:p text:style-name="P9"/>
      <text:list xml:id="list152009664707296" text:continue-list="list152009796165034" text:style-name="WWNum2">
        <text:list-item>
          <text:p text:style-name="P1"><text:span text:style-name="T16">Incompatibilità con Reddito di Cittadinanza (R.d.C.) e altre misure:</text:span></text:p>
        </text:list-item>
      </text:list>
      <text:p text:style-name="P40"><text:span text:style-name="T22">In linea generale R.D.C. – Reddito di Emergenza (REM) e REIS sono incompatibili.</text:span></text:p>
      <text:p text:style-name="P48"><text:span text:style-name="T22">Se sussistono i requisiti per accedere alla misura R.D.C. l’istanza per il REIS non è ammissibile. Tale incompatibilità riguarda anche i casi in cui la persona non abbia ancora presentato formale istanza R.D.C./REM. </text:span></text:p>
      <text:p text:style-name="P48"><text:span text:style-name="T22">In deroga a tale principio, il cittadino che percepisce R.D.C./REM potrà accedere al REIS solo se l’ammontare della misura nazionale è inferiore ad € 100,00 mensili. Tale soglia è incrementata di € 100,00 per ogni figlio minore. Per i nuclei composti da 4 o più minori il limite di accesso è determinato in € 455,00 mensili. </text:span></text:p>
      <text:p text:style-name="P49"><text:span text:style-name="T22">Con riferimento ai casi sopra riportati</text:span> <text:span text:style-name="T22">il valore dei sussidi da erogarsi deve essere destinato, da parte del nucleo familiare beneficiario, a sostenere una o più delle spese sociali ed assistenziali così come dettagliato all’articolo 2 Linee Guida REIS regionali per il triennio 2021-2023. </text:span></text:p>
      <text:p text:style-name="P50"><text:span text:style-name="T12">A</text:span><text:span text:style-name="T16">r</text:span><text:span text:style-name="T12">t</text:span><text:span text:style-name="T16">.</text:span><text:span text:style-name="T18"> </text:span><text:span text:style-name="T16">3</text:span><text:span text:style-name="T24"> </text:span><text:span text:style-name="T12">E</text:span><text:span text:style-name="T16">n</text:span><text:span text:style-name="T12">t</text:span><text:span text:style-name="T24">i</text:span><text:span text:style-name="T16">tà</text:span><text:span text:style-name="T24"> </text:span><text:span text:style-name="T16">del benef</text:span><text:span text:style-name="T24">i</text:span><text:span text:style-name="T16">c</text:span><text:span text:style-name="T24">i</text:span><text:span text:style-name="T16">o econom</text:span><text:span text:style-name="T24">i</text:span><text:span text:style-name="T16">co </text:span><text:span text:style-name="T12">RE</text:span><text:span text:style-name="T24">I</text:span><text:span text:style-name="T16">S e</text:span><text:span text:style-name="T24"> </text:span><text:span text:style-name="T16">p</text:span><text:span text:style-name="T31">r</text:span><text:span text:style-name="T24">i</text:span><text:span text:style-name="T16">or</text:span><text:span text:style-name="T24">i</text:span><text:span text:style-name="T16">tà</text:span><text:span text:style-name="T12"> </text:span><text:span text:style-name="T16">di</text:span><text:span text:style-name="T18"> </text:span><text:span text:style-name="T16">erogaz</text:span><text:span text:style-name="T24">i</text:span><text:span text:style-name="T16">one</text:span></text:p>
      <text:p text:style-name="P51"/>
      <text:p text:style-name="P33"/>
      <text:p text:style-name="P52"><text:span text:style-name="T22">L'ar</text:span><text:span text:style-name="T13">t</text:span><text:span text:style-name="T22">.</text:span><text:span text:style-name="T52"> </text:span><text:span text:style-name="T30">1</text:span><text:span text:style-name="T23">.</text:span><text:span text:style-name="T22">2</text:span><text:span text:style-name="T46"> </text:span><text:span text:style-name="T22">delle Linne Guida regionali, </text:span><text:span text:style-name="T30">s</text:span><text:span text:style-name="T23">t</text:span><text:span text:style-name="T22">ab</text:span><text:span text:style-name="T13">i</text:span><text:span text:style-name="T23">l</text:span><text:span text:style-name="T13">i</text:span><text:span text:style-name="T22">sce</text:span><text:span text:style-name="T19"> </text:span><text:span text:style-name="T22">che g</text:span><text:span text:style-name="T13">l</text:span><text:span text:style-name="T22">i </text:span><text:span text:style-name="T13">i</text:span><text:span text:style-name="T22">mpor</text:span><text:span text:style-name="T23">t</text:span><text:span text:style-name="T22">i del </text:span><text:span text:style-name="T13">RE</text:span><text:span text:style-name="T23">I</text:span><text:span text:style-name="T22">S</text:span><text:span text:style-name="T19"> </text:span><text:span text:style-name="T22">2021 sono de</text:span><text:span text:style-name="T23">f</text:span><text:span text:style-name="T13">i</text:span><text:span text:style-name="T22">n</text:span><text:span text:style-name="T13">i</text:span><text:span text:style-name="T23">t</text:span><text:span text:style-name="T22">i </text:span><text:span text:style-name="T13">i</text:span><text:span text:style-name="T22">n</text:span><text:span text:style-name="T19"> </text:span><text:span text:style-name="T13">r</text:span><text:span text:style-name="T22">ag</text:span><text:span text:style-name="T13">i</text:span><text:span text:style-name="T22">one</text:span><text:span text:style-name="T19"> </text:span><text:span text:style-name="T22">del va</text:span><text:span text:style-name="T13">l</text:span><text:span text:style-name="T22">ore </text:span><text:span text:style-name="T23">I</text:span><text:span text:style-name="T13">SE</text:span><text:span text:style-name="T22">E e del</text:span><text:span text:style-name="T34"> </text:span><text:span text:style-name="T22">numero</text:span><text:span text:style-name="T23"> </text:span><text:span text:style-name="T22">dei componen</text:span><text:span text:style-name="T23">t</text:span><text:span text:style-name="T22">i </text:span><text:span text:style-name="T13">i</text:span><text:span text:style-name="T22">l</text:span><text:span text:style-name="T19"> </text:span><text:span text:style-name="T22">nuc</text:span><text:span text:style-name="T13">l</text:span><text:span text:style-name="T22">eo</text:span><text:span text:style-name="T23"> f</text:span><text:span text:style-name="T22">am</text:span><text:span text:style-name="T13">ili</text:span><text:span text:style-name="T22">are</text:span><text:span text:style-name="T23"> </text:span><text:span text:style-name="T22">secondo</text:span><text:span text:style-name="T19"> </text:span><text:span text:style-name="T22">quan</text:span><text:span text:style-name="T23">t</text:span><text:span text:style-name="T22">o</text:span><text:span text:style-name="T23"> </text:span><text:span text:style-name="T13">i</text:span><text:span text:style-name="T22">nd</text:span><text:span text:style-name="T13">i</text:span><text:span text:style-name="T22">ca</text:span><text:span text:style-name="T23">t</text:span><text:span text:style-name="T22">o ne</text:span><text:span text:style-name="T13">ll</text:span><text:span text:style-name="T22">e</text:span><text:span text:style-name="T34"> </text:span><text:span text:style-name="T22">seguen</text:span><text:span text:style-name="T23">t</text:span><text:span text:style-name="T22">i </text:span><text:span text:style-name="T23">t</text:span><text:span text:style-name="T22">abe</text:span><text:span text:style-name="T13">ll</text:span><text:span text:style-name="T22">e:</text:span></text:p>
      <text:p text:style-name="P38"/>
      <text:p text:style-name="P53"><text:span text:style-name="T107">P</text:span><text:span text:style-name="T111">r</text:span><text:span text:style-name="T104">i</text:span><text:span text:style-name="T111">o</text:span><text:span text:style-name="T110">r</text:span><text:span text:style-name="T104">i</text:span><text:span text:style-name="T111">tà 1:</text:span><text:span text:style-name="T112"> </text:span><text:span text:style-name="T104">I</text:span><text:span text:style-name="T107">SE</text:span><text:span text:style-name="T111">E euro 0</text:span><text:span text:style-name="T107"> </text:span><text:span text:style-name="T111">–</text:span><text:span text:style-name="T104"> </text:span><text:span text:style-name="T111">3</text:span><text:span text:style-name="T104">.</text:span><text:span text:style-name="T111">000</text:span></text:p>
      <text:p text:style-name="P9"/>
      <text:p text:style-name="P9"/>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4"><text:span text:style-name="T92">NUMERO COMPONENTI</text:span></text:p>
          </table:table-cell>
          <table:table-cell table:style-name="Tabella2.A1" office:value-type="string">
            <text:p text:style-name="P55"><text:span text:style-name="T92">I</text:span><text:span text:style-name="T94">M</text:span><text:span text:style-name="T92">P</text:span><text:span text:style-name="T94">O</text:span><text:span text:style-name="T92">R</text:span><text:span text:style-name="T94">T</text:span><text:span text:style-name="T92">O</text:span><text:span text:style-name="T94"> </text:span><text:span text:style-name="T92">C</text:span><text:span text:style-name="T94">O</text:span><text:span text:style-name="T92">N</text:span><text:span text:style-name="T94">T</text:span><text:span text:style-name="T92">R</text:span><text:span text:style-name="T94">I</text:span><text:span text:style-name="T92">B</text:span><text:span text:style-name="T94">U</text:span><text:span text:style-name="T92">TO MENSILE</text:span></text:p>
          </table:table-cell>
          <table:table-cell table:style-name="Tabella2.A1" office:value-type="string">
            <text:p text:style-name="P56"><text:span text:style-name="T92">I</text:span><text:span text:style-name="T94">M</text:span><text:span text:style-name="T92">P</text:span><text:span text:style-name="T94">O</text:span><text:span text:style-name="T92">R</text:span><text:span text:style-name="T94">T</text:span><text:span text:style-name="T92">O CONTRIBUTO SEMESTRALE</text:span></text:p>
          </table:table-cell>
        </table:table-row>
        <table:table-row table:style-name="Tabella2.2">
          <table:table-cell table:style-name="Tabella2.A1" office:value-type="string">
            <text:p text:style-name="P45"><text:span text:style-name="T22">1</text:span></text:p>
          </table:table-cell>
          <table:table-cell table:style-name="Tabella2.A1" office:value-type="string">
            <text:p text:style-name="P57"><text:span text:style-name="T22">€</text:span><text:span text:style-name="T64"> </text:span><text:span text:style-name="T22">2</text:span><text:span text:style-name="T23">7</text:span><text:span text:style-name="T22">5</text:span><text:span text:style-name="T19">,</text:span><text:span text:style-name="T23">0</text:span><text:span text:style-name="T22">0</text:span></text:p>
          </table:table-cell>
          <table:table-cell table:style-name="Tabella2.A1" office:value-type="string">
            <text:p text:style-name="P59"><text:span text:style-name="T22">€</text:span><text:span text:style-name="T65"> </text:span><text:span text:style-name="T23">1</text:span><text:span text:style-name="T13">.</text:span><text:span text:style-name="T23">650</text:span><text:span text:style-name="T13">,</text:span><text:span text:style-name="T23">0</text:span><text:span text:style-name="T22">0</text:span></text:p>
          </table:table-cell>
        </table:table-row>
        <table:table-row table:style-name="Tabella2.3">
          <table:table-cell table:style-name="Tabella2.A1" office:value-type="string">
            <text:p text:style-name="P46"><text:span text:style-name="T22">2</text:span></text:p>
          </table:table-cell>
          <table:table-cell table:style-name="Tabella2.A1" office:value-type="string">
            <text:p text:style-name="P58"><text:span text:style-name="T22">€</text:span><text:span text:style-name="T64"> </text:span><text:span text:style-name="T22">3</text:span><text:span text:style-name="T23">5</text:span><text:span text:style-name="T22">0</text:span><text:span text:style-name="T19">,</text:span><text:span text:style-name="T23">0</text:span><text:span text:style-name="T22">0</text:span></text:p>
          </table:table-cell>
          <table:table-cell table:style-name="Tabella2.A1" office:value-type="string">
            <text:p text:style-name="P60"><text:span text:style-name="T22">€</text:span><text:span text:style-name="T65"> </text:span><text:span text:style-name="T23">2</text:span><text:span text:style-name="T13">.</text:span><text:span text:style-name="T23">100</text:span><text:span text:style-name="T13">,</text:span><text:span text:style-name="T23">0</text:span><text:span text:style-name="T22">0</text:span></text:p>
          </table:table-cell>
        </table:table-row>
        <text:soft-page-break/>
        <table:table-row table:style-name="Tabella2.2">
          <table:table-cell table:style-name="Tabella2.A1" office:value-type="string">
            <text:p text:style-name="P45"><text:span text:style-name="T22">3</text:span></text:p>
          </table:table-cell>
          <table:table-cell table:style-name="Tabella2.A1" office:value-type="string">
            <text:p text:style-name="P57"><text:span text:style-name="T22">€</text:span><text:span text:style-name="T64"> </text:span><text:span text:style-name="T22">4</text:span><text:span text:style-name="T23">2</text:span><text:span text:style-name="T22">5</text:span><text:span text:style-name="T19">,</text:span><text:span text:style-name="T23">0</text:span><text:span text:style-name="T22">0</text:span></text:p>
          </table:table-cell>
          <table:table-cell table:style-name="Tabella2.A1" office:value-type="string">
            <text:p text:style-name="P59"><text:span text:style-name="T22">€</text:span><text:span text:style-name="T65"> </text:span><text:span text:style-name="T23">2</text:span><text:span text:style-name="T13">.</text:span><text:span text:style-name="T23">550</text:span><text:span text:style-name="T13">,</text:span><text:span text:style-name="T23">0</text:span><text:span text:style-name="T22">0</text:span></text:p>
          </table:table-cell>
        </table:table-row>
        <table:table-row table:style-name="Tabella2.3">
          <table:table-cell table:style-name="Tabella2.A1" office:value-type="string">
            <text:p text:style-name="P46"><text:span text:style-name="T22">4</text:span><text:span text:style-name="T13"> </text:span><text:span text:style-name="T22">e</text:span><text:span text:style-name="T23"> </text:span><text:span text:style-name="T22">p</text:span><text:span text:style-name="T13">i</text:span><text:span text:style-name="T22">ù</text:span></text:p>
          </table:table-cell>
          <table:table-cell table:style-name="Tabella2.A1" office:value-type="string">
            <text:p text:style-name="P58"><text:span text:style-name="T22">€</text:span><text:span text:style-name="T64"> </text:span><text:span text:style-name="T22">4</text:span><text:span text:style-name="T23">5</text:span><text:span text:style-name="T22">5</text:span><text:span text:style-name="T19">,</text:span><text:span text:style-name="T23">0</text:span><text:span text:style-name="T22">0</text:span></text:p>
          </table:table-cell>
          <table:table-cell table:style-name="Tabella2.A1" office:value-type="string">
            <text:p text:style-name="P60"><text:span text:style-name="T22">€</text:span><text:span text:style-name="T65"> </text:span><text:span text:style-name="T23">2</text:span><text:span text:style-name="T13">.</text:span><text:span text:style-name="T23">730</text:span><text:span text:style-name="T13">,</text:span><text:span text:style-name="T23">0</text:span><text:span text:style-name="T22">0</text:span></text:p>
          </table:table-cell>
        </table:table-row>
      </table:table>
      <text:p text:style-name="P14"/>
      <text:p text:style-name="P9"/>
      <text:p text:style-name="P15"><text:span text:style-name="T12">P</text:span><text:span text:style-name="T16">r</text:span><text:span text:style-name="T24">i</text:span><text:span text:style-name="T16">o</text:span><text:span text:style-name="T31">r</text:span><text:span text:style-name="T24">i</text:span><text:span text:style-name="T16">tà 2:</text:span><text:span text:style-name="T66"> </text:span><text:span text:style-name="T24">I</text:span><text:span text:style-name="T12">SE</text:span><text:span text:style-name="T16">E euro</text:span><text:span text:style-name="T24"> </text:span><text:span text:style-name="T16">3</text:span><text:span text:style-name="T24">.</text:span><text:span text:style-name="T16">001 –</text:span><text:span text:style-name="T12"> </text:span><text:span text:style-name="T16">6</text:span><text:span text:style-name="T24">.</text:span><text:span text:style-name="T16">000</text:span></text:p>
      <text:p text:style-name="P18"/>
      <text:p text:style-name="P9"/>
      <text:p text:style-name="P9"/>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4"><text:span text:style-name="T92">NUMERO COMPONENTI</text:span></text:p>
          </table:table-cell>
          <table:table-cell table:style-name="Tabella3.A1" office:value-type="string">
            <text:p text:style-name="P55"><text:span text:style-name="T92">I</text:span><text:span text:style-name="T94">M</text:span><text:span text:style-name="T92">P</text:span><text:span text:style-name="T94">O</text:span><text:span text:style-name="T92">R</text:span><text:span text:style-name="T94">T</text:span><text:span text:style-name="T92">O</text:span><text:span text:style-name="T94"> </text:span><text:span text:style-name="T92">C</text:span><text:span text:style-name="T94">O</text:span><text:span text:style-name="T92">N</text:span><text:span text:style-name="T94">T</text:span><text:span text:style-name="T92">R</text:span><text:span text:style-name="T94">I</text:span><text:span text:style-name="T92">B</text:span><text:span text:style-name="T94">U</text:span><text:span text:style-name="T92">TO MENSILE</text:span></text:p>
          </table:table-cell>
          <table:table-cell table:style-name="Tabella3.A1" office:value-type="string">
            <text:p text:style-name="P56"><text:span text:style-name="T92">I</text:span><text:span text:style-name="T94">M</text:span><text:span text:style-name="T92">P</text:span><text:span text:style-name="T94">O</text:span><text:span text:style-name="T92">R</text:span><text:span text:style-name="T94">T</text:span><text:span text:style-name="T92">O CONTRIBUTO SEMESTRALE</text:span></text:p>
          </table:table-cell>
        </table:table-row>
        <table:table-row table:style-name="Tabella3.2">
          <table:table-cell table:style-name="Tabella3.A1" office:value-type="string">
            <text:p text:style-name="P45"><text:span text:style-name="T22">1</text:span></text:p>
          </table:table-cell>
          <table:table-cell table:style-name="Tabella3.A1" office:value-type="string">
            <text:p text:style-name="P57"><text:span text:style-name="T22">€</text:span><text:span text:style-name="T64"> </text:span><text:span text:style-name="T22">2</text:span><text:span text:style-name="T23">2</text:span><text:span text:style-name="T22">5</text:span><text:span text:style-name="T19">,</text:span><text:span text:style-name="T23">0</text:span><text:span text:style-name="T22">0</text:span></text:p>
          </table:table-cell>
          <table:table-cell table:style-name="Tabella3.A1" office:value-type="string">
            <text:p text:style-name="P59"><text:span text:style-name="T22">€</text:span><text:span text:style-name="T65"> </text:span><text:span text:style-name="T23">1</text:span><text:span text:style-name="T13">.</text:span><text:span text:style-name="T23">350</text:span><text:span text:style-name="T13">,</text:span><text:span text:style-name="T23">0</text:span><text:span text:style-name="T22">0</text:span></text:p>
          </table:table-cell>
        </table:table-row>
        <table:table-row table:style-name="Tabella3.3">
          <table:table-cell table:style-name="Tabella3.A1" office:value-type="string">
            <text:p text:style-name="P46"><text:span text:style-name="T22">2</text:span></text:p>
          </table:table-cell>
          <table:table-cell table:style-name="Tabella3.A1" office:value-type="string">
            <text:p text:style-name="P58"><text:span text:style-name="T22">€</text:span><text:span text:style-name="T64"> </text:span><text:span text:style-name="T22">3</text:span><text:span text:style-name="T23">0</text:span><text:span text:style-name="T22">0</text:span><text:span text:style-name="T19">,</text:span><text:span text:style-name="T23">0</text:span><text:span text:style-name="T22">0</text:span></text:p>
          </table:table-cell>
          <table:table-cell table:style-name="Tabella3.A1" office:value-type="string">
            <text:p text:style-name="P60"><text:span text:style-name="T22">€</text:span><text:span text:style-name="T65"> </text:span><text:span text:style-name="T23">1</text:span><text:span text:style-name="T13">.</text:span><text:span text:style-name="T23">800</text:span><text:span text:style-name="T13">,</text:span><text:span text:style-name="T23">0</text:span><text:span text:style-name="T22">0</text:span></text:p>
          </table:table-cell>
        </table:table-row>
        <table:table-row table:style-name="Tabella3.2">
          <table:table-cell table:style-name="Tabella3.A1" office:value-type="string">
            <text:p text:style-name="P45"><text:span text:style-name="T22">3</text:span></text:p>
          </table:table-cell>
          <table:table-cell table:style-name="Tabella3.A1" office:value-type="string">
            <text:p text:style-name="P57"><text:span text:style-name="T22">€</text:span><text:span text:style-name="T64"> </text:span><text:span text:style-name="T22">3</text:span><text:span text:style-name="T23">7</text:span><text:span text:style-name="T22">5</text:span><text:span text:style-name="T19">,</text:span><text:span text:style-name="T23">0</text:span><text:span text:style-name="T22">0</text:span></text:p>
          </table:table-cell>
          <table:table-cell table:style-name="Tabella3.A1" office:value-type="string">
            <text:p text:style-name="P59"><text:span text:style-name="T22">€</text:span><text:span text:style-name="T65"> </text:span><text:span text:style-name="T23">2</text:span><text:span text:style-name="T13">.</text:span><text:span text:style-name="T23">250</text:span><text:span text:style-name="T13">,</text:span><text:span text:style-name="T23">0</text:span><text:span text:style-name="T22">0</text:span></text:p>
          </table:table-cell>
        </table:table-row>
        <table:table-row table:style-name="Tabella3.3">
          <table:table-cell table:style-name="Tabella3.A1" office:value-type="string">
            <text:p text:style-name="P46"><text:span text:style-name="T22">4</text:span><text:span text:style-name="T13"> </text:span><text:span text:style-name="T22">e</text:span><text:span text:style-name="T23"> </text:span><text:span text:style-name="T22">p</text:span><text:span text:style-name="T13">i</text:span><text:span text:style-name="T22">ù</text:span></text:p>
          </table:table-cell>
          <table:table-cell table:style-name="Tabella3.A1" office:value-type="string">
            <text:p text:style-name="P58"><text:span text:style-name="T22">€</text:span><text:span text:style-name="T64"> </text:span><text:span text:style-name="T22">4</text:span><text:span text:style-name="T23">0</text:span><text:span text:style-name="T22">5</text:span><text:span text:style-name="T19">,</text:span><text:span text:style-name="T23">0</text:span><text:span text:style-name="T22">0</text:span></text:p>
          </table:table-cell>
          <table:table-cell table:style-name="Tabella3.A1" office:value-type="string">
            <text:p text:style-name="P60"><text:span text:style-name="T22">€</text:span><text:span text:style-name="T65"> </text:span><text:span text:style-name="T23">2</text:span><text:span text:style-name="T13">.</text:span><text:span text:style-name="T23">430</text:span><text:span text:style-name="T13">,</text:span><text:span text:style-name="T23">0</text:span><text:span text:style-name="T22">0</text:span></text:p>
          </table:table-cell>
        </table:table-row>
      </table:table>
      <text:p text:style-name="Standard"/>
      <text:p text:style-name="Standard"/>
      <text:p text:style-name="P16"><text:span text:style-name="T107">P</text:span><text:span text:style-name="T111">r</text:span><text:span text:style-name="T104">i</text:span><text:span text:style-name="T111">o</text:span><text:span text:style-name="T110">r</text:span><text:span text:style-name="T104">i</text:span><text:span text:style-name="T111">tà 3:</text:span><text:span text:style-name="T113"> </text:span><text:span text:style-name="T104">I</text:span><text:span text:style-name="T107">SE</text:span><text:span text:style-name="T111">E euro 6</text:span><text:span text:style-name="T104">.</text:span><text:span text:style-name="T111">001</text:span><text:span text:style-name="T104"> </text:span><text:span text:style-name="T111">–</text:span><text:span text:style-name="T107"> </text:span><text:span text:style-name="T111">9</text:span><text:span text:style-name="T104">.</text:span><text:span text:style-name="T111">360 </text:span></text:p>
      <text:p text:style-name="P61"/>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4"><text:span text:style-name="T92">NUMERO COMPONENTI</text:span></text:p>
          </table:table-cell>
          <table:table-cell table:style-name="Tabella4.A1" office:value-type="string">
            <text:p text:style-name="P62"><text:span text:style-name="T94">I</text:span><text:span text:style-name="T92">M</text:span><text:span text:style-name="T94">P</text:span><text:span text:style-name="T92">O</text:span><text:span text:style-name="T94">R</text:span><text:span text:style-name="T92">TO CONTRIBUTO MENSILE</text:span></text:p>
          </table:table-cell>
          <table:table-cell table:style-name="Tabella4.A1" office:value-type="string">
            <text:p text:style-name="P63"><text:span text:style-name="T94">I</text:span><text:span text:style-name="T92">M</text:span><text:span text:style-name="T94">P</text:span><text:span text:style-name="T92">O</text:span><text:span text:style-name="T94">R</text:span><text:span text:style-name="T92">TO CONTRIBUTO SEMESTRALE</text:span></text:p>
          </table:table-cell>
        </table:table-row>
        <table:table-row table:style-name="Tabella4.2">
          <table:table-cell table:style-name="Tabella4.A1" office:value-type="string">
            <text:p text:style-name="P45"><text:span text:style-name="T22">1</text:span></text:p>
          </table:table-cell>
          <table:table-cell table:style-name="Tabella4.A1" office:value-type="string">
            <text:p text:style-name="P59"><text:span text:style-name="T22">€</text:span><text:span text:style-name="T64"> </text:span><text:span text:style-name="T30">1</text:span><text:span text:style-name="T23">40</text:span><text:span text:style-name="T19">,</text:span><text:span text:style-name="T22">00</text:span></text:p>
          </table:table-cell>
          <table:table-cell table:style-name="Tabella4.A1" office:value-type="string">
            <text:p text:style-name="P64"><text:span text:style-name="T22">€</text:span><text:span text:style-name="T64"> <text:s text:c="4"/></text:span><text:span text:style-name="T22">8</text:span><text:span text:style-name="T23">40,</text:span><text:span text:style-name="T22">00</text:span></text:p>
          </table:table-cell>
        </table:table-row>
        <table:table-row table:style-name="Tabella4.3">
          <table:table-cell table:style-name="Tabella4.A1" office:value-type="string">
            <text:p text:style-name="P46"><text:span text:style-name="T22">2</text:span></text:p>
          </table:table-cell>
          <table:table-cell table:style-name="Tabella4.A1" office:value-type="string">
            <text:p text:style-name="P60"><text:span text:style-name="T22">€</text:span><text:span text:style-name="T64"> </text:span><text:span text:style-name="T30">2</text:span><text:span text:style-name="T23">15</text:span><text:span text:style-name="T19">,</text:span><text:span text:style-name="T22">00</text:span></text:p>
          </table:table-cell>
          <table:table-cell table:style-name="Tabella4.A1" office:value-type="string">
            <text:p text:style-name="P65"><text:span text:style-name="T22">€</text:span><text:span text:style-name="T65"> </text:span><text:span text:style-name="T23">1</text:span><text:span text:style-name="T13">.</text:span><text:span text:style-name="T23">290</text:span><text:span text:style-name="T13">,</text:span><text:span text:style-name="T23">0</text:span><text:span text:style-name="T22">0</text:span></text:p>
          </table:table-cell>
        </table:table-row>
        <table:table-row table:style-name="Tabella4.2">
          <table:table-cell table:style-name="Tabella4.A1" office:value-type="string">
            <text:p text:style-name="P45"><text:span text:style-name="T22">3</text:span></text:p>
          </table:table-cell>
          <table:table-cell table:style-name="Tabella4.A1" office:value-type="string">
            <text:p text:style-name="P59"><text:span text:style-name="T22">€</text:span><text:span text:style-name="T64"> </text:span><text:span text:style-name="T30">2</text:span><text:span text:style-name="T23">90</text:span><text:span text:style-name="T19">,</text:span><text:span text:style-name="T22">00</text:span></text:p>
          </table:table-cell>
          <table:table-cell table:style-name="Tabella4.A1" office:value-type="string">
            <text:p text:style-name="P64"><text:span text:style-name="T22">€</text:span><text:span text:style-name="T65"> </text:span><text:span text:style-name="T23">1</text:span><text:span text:style-name="T13">.</text:span><text:span text:style-name="T23">740</text:span><text:span text:style-name="T13">,</text:span><text:span text:style-name="T23">0</text:span><text:span text:style-name="T22">0</text:span></text:p>
          </table:table-cell>
        </table:table-row>
        <table:table-row table:style-name="Tabella4.3">
          <table:table-cell table:style-name="Tabella4.A1" office:value-type="string">
            <text:p text:style-name="P46"><text:span text:style-name="T22">4</text:span><text:span text:style-name="T13"> </text:span><text:span text:style-name="T22">e</text:span><text:span text:style-name="T23"> </text:span><text:span text:style-name="T22">p</text:span><text:span text:style-name="T13">i</text:span><text:span text:style-name="T22">ù</text:span></text:p>
          </table:table-cell>
          <table:table-cell table:style-name="Tabella4.A1" office:value-type="string">
            <text:p text:style-name="P60"><text:span text:style-name="T22">€</text:span><text:span text:style-name="T64"> </text:span><text:span text:style-name="T30">3</text:span><text:span text:style-name="T23">20</text:span><text:span text:style-name="T19">,</text:span><text:span text:style-name="T22">00</text:span></text:p>
          </table:table-cell>
          <table:table-cell table:style-name="Tabella4.A1" office:value-type="string">
            <text:p text:style-name="P65"><text:span text:style-name="T22">€</text:span><text:span text:style-name="T65"> </text:span><text:span text:style-name="T23">1</text:span><text:span text:style-name="T13">.</text:span><text:span text:style-name="T23">920</text:span><text:span text:style-name="T13">,</text:span><text:span text:style-name="T23">0</text:span><text:span text:style-name="T22">0</text:span></text:p>
          </table:table-cell>
        </table:table-row>
      </table:table>
      <text:p text:style-name="P14"/>
      <text:p text:style-name="P9"/>
      <text:p text:style-name="P15"><text:span text:style-name="T16">Priorità 4: ISEE euro 9.360 fino a 12.000</text:span></text:p>
      <text:p text:style-name="P9"/>
      <text:p text:style-name="P9"/>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4"><text:span text:style-name="T92">NUMERO COMPONENTI</text:span></text:p>
          </table:table-cell>
          <table:table-cell table:style-name="Tabella5.A1" office:value-type="string">
            <text:p text:style-name="P62"><text:span text:style-name="T94">I</text:span><text:span text:style-name="T92">M</text:span><text:span text:style-name="T94">P</text:span><text:span text:style-name="T92">O</text:span><text:span text:style-name="T94">R</text:span><text:span text:style-name="T92">TO CONTRIBUTO MENSILE</text:span></text:p>
          </table:table-cell>
          <table:table-cell table:style-name="Tabella5.A1" office:value-type="string">
            <text:p text:style-name="P63"><text:span text:style-name="T94">I</text:span><text:span text:style-name="T92">M</text:span><text:span text:style-name="T94">P</text:span><text:span text:style-name="T92">O</text:span><text:span text:style-name="T94">R</text:span><text:span text:style-name="T92">TO CONTRIBUTO SEMESTRALE</text:span></text:p>
          </table:table-cell>
        </table:table-row>
        <table:table-row table:style-name="Tabella5.2">
          <table:table-cell table:style-name="Tabella5.A1" office:value-type="string">
            <text:p text:style-name="P45"><text:span text:style-name="T22">1</text:span></text:p>
          </table:table-cell>
          <table:table-cell table:style-name="Tabella5.A1" office:value-type="string">
            <text:p text:style-name="P59"><text:span text:style-name="T22">€</text:span><text:span text:style-name="T67"> <text:s text:c="3"/></text:span><text:span text:style-name="T23">9</text:span><text:span text:style-name="T30">0</text:span><text:span text:style-name="T19">,</text:span><text:span text:style-name="T23">0</text:span><text:span text:style-name="T22">0</text:span></text:p>
          </table:table-cell>
          <table:table-cell table:style-name="Tabella5.A1" office:value-type="string">
            <text:p text:style-name="P64"><text:span text:style-name="T22">€</text:span><text:span text:style-name="T64"> <text:s text:c="4"/></text:span><text:span text:style-name="T22">5</text:span><text:span text:style-name="T23">40,</text:span><text:span text:style-name="T22">00</text:span></text:p>
          </table:table-cell>
        </table:table-row>
        <table:table-row table:style-name="Tabella5.3">
          <table:table-cell table:style-name="Tabella5.A1" office:value-type="string">
            <text:p text:style-name="P46"><text:span text:style-name="T22">2</text:span></text:p>
          </table:table-cell>
          <table:table-cell table:style-name="Tabella5.A1" office:value-type="string">
            <text:p text:style-name="P60"><text:span text:style-name="T22">€</text:span><text:span text:style-name="T64"> </text:span><text:span text:style-name="T30">1</text:span><text:span text:style-name="T23">65</text:span><text:span text:style-name="T19">,</text:span><text:span text:style-name="T22">00</text:span></text:p>
          </table:table-cell>
          <table:table-cell table:style-name="Tabella5.A1" office:value-type="string">
            <text:p text:style-name="P65"><text:span text:style-name="T22">€</text:span><text:span text:style-name="T64"> <text:s text:c="4"/></text:span><text:span text:style-name="T22">9</text:span><text:span text:style-name="T23">90,</text:span><text:span text:style-name="T22">00</text:span></text:p>
          </table:table-cell>
        </table:table-row>
        <table:table-row table:style-name="Tabella5.2">
          <table:table-cell table:style-name="Tabella5.A1" office:value-type="string">
            <text:p text:style-name="P45"><text:span text:style-name="T22">3</text:span></text:p>
          </table:table-cell>
          <table:table-cell table:style-name="Tabella5.A1" office:value-type="string">
            <text:p text:style-name="P59"><text:span text:style-name="T22">€</text:span><text:span text:style-name="T64"> </text:span><text:span text:style-name="T30">2</text:span><text:span text:style-name="T23">40</text:span><text:span text:style-name="T19">,</text:span><text:span text:style-name="T22">00</text:span></text:p>
          </table:table-cell>
          <table:table-cell table:style-name="Tabella5.A1" office:value-type="string">
            <text:p text:style-name="P64"><text:span text:style-name="T22">€</text:span><text:span text:style-name="T65"> </text:span><text:span text:style-name="T23">1</text:span><text:span text:style-name="T13">.</text:span><text:span text:style-name="T23">440</text:span><text:span text:style-name="T13">,</text:span><text:span text:style-name="T23">0</text:span><text:span text:style-name="T22">0</text:span></text:p>
          </table:table-cell>
        </table:table-row>
        <table:table-row table:style-name="Tabella5.3">
          <table:table-cell table:style-name="Tabella5.A1" office:value-type="string">
            <text:p text:style-name="P46"><text:span text:style-name="T22">4</text:span><text:span text:style-name="T13"> </text:span><text:span text:style-name="T22">e</text:span><text:span text:style-name="T23"> </text:span><text:span text:style-name="T22">p</text:span><text:span text:style-name="T13">i</text:span><text:span text:style-name="T22">ù</text:span></text:p>
          </table:table-cell>
          <table:table-cell table:style-name="Tabella5.A1" office:value-type="string">
            <text:p text:style-name="P60"><text:span text:style-name="T22">€</text:span><text:span text:style-name="T64"> </text:span><text:span text:style-name="T30">2</text:span><text:span text:style-name="T23">70</text:span><text:span text:style-name="T19">,</text:span><text:span text:style-name="T22">00</text:span></text:p>
          </table:table-cell>
          <table:table-cell table:style-name="Tabella5.A1" office:value-type="string">
            <text:p text:style-name="P65"><text:span text:style-name="T22">€</text:span><text:span text:style-name="T65"> </text:span><text:span text:style-name="T23">1</text:span><text:span text:style-name="T13">.</text:span><text:span text:style-name="T23">620</text:span><text:span text:style-name="T13">,</text:span><text:span text:style-name="T23">0</text:span><text:span text:style-name="T22">0</text:span></text:p>
          </table:table-cell>
        </table:table-row>
      </table:table>
      <text:p text:style-name="P14"/>
      <text:p text:style-name="P9"/>
      <text:p text:style-name="P66"><text:span text:style-name="T12">S</text:span><text:span text:style-name="T16">ub-</text:span><text:span text:style-name="T18"> </text:span><text:span text:style-name="T16">p</text:span><text:span text:style-name="T31">r</text:span><text:span text:style-name="T24">i</text:span><text:span text:style-name="T16">or</text:span><text:span text:style-name="T24">i</text:span><text:span text:style-name="T16">tà </text:span><text:span text:style-name="T24">i</text:span><text:span text:style-name="T16">n</text:span><text:span text:style-name="T24"> </text:span><text:span text:style-name="T16">r</text:span><text:span text:style-name="T31">e</text:span><text:span text:style-name="T24">l</text:span><text:span text:style-name="T16">az</text:span><text:span text:style-name="T24">i</text:span><text:span text:style-name="T16">one</text:span><text:span text:style-name="T24"> </text:span><text:span text:style-name="T16">a</text:span><text:span text:style-name="T24">ll</text:span><text:span text:style-name="T16">e</text:span><text:span text:style-name="T12"> </text:span><text:span text:style-name="T16">caratter</text:span><text:span text:style-name="T24">i</text:span><text:span text:style-name="T31">s</text:span><text:span text:style-name="T16">t</text:span><text:span text:style-name="T24">i</text:span><text:span text:style-name="T16">che</text:span><text:span text:style-name="T18"> </text:span><text:span text:style-name="T16">del nuc</text:span><text:span text:style-name="T24">l</text:span><text:span text:style-name="T16">eo</text:span><text:span text:style-name="T24"> </text:span><text:span text:style-name="T16">fam</text:span><text:span text:style-name="T12">i</text:span><text:span text:style-name="T24">li</text:span><text:span text:style-name="T16">are</text:span></text:p>
      <text:p text:style-name="P25"/>
      <text:p text:style-name="Standard"><text:span text:style-name="T13">All</text:span><text:span text:style-name="T22">'</text:span><text:span text:style-name="T13">i</text:span><text:span text:style-name="T22">n</text:span><text:span text:style-name="T23">t</text:span><text:span text:style-name="T22">erno</text:span><text:span text:style-name="T34"> </text:span><text:span text:style-name="T22">di ogni pr</text:span><text:span text:style-name="T13">i</text:span><text:span text:style-name="T22">or</text:span><text:span text:style-name="T13">i</text:span><text:span text:style-name="T23">t</text:span><text:span text:style-name="T22">à</text:span><text:span text:style-name="T23"> I</text:span><text:span text:style-name="T13">SEE</text:span><text:span text:style-name="T22">,</text:span><text:span text:style-name="T19"> </text:span><text:span text:style-name="T13">l</text:span><text:span text:style-name="T22">e</text:span><text:span text:style-name="T23"> </text:span><text:span text:style-name="T22">r</text:span><text:span text:style-name="T13">i</text:span><text:span text:style-name="T22">sorse</text:span><text:span text:style-name="T13"> </text:span><text:span text:style-name="T22">sono eroga</text:span><text:span text:style-name="T23">t</text:span><text:span text:style-name="T22">e</text:span><text:span text:style-name="T23"> </text:span><text:span text:style-name="T13">i</text:span><text:span text:style-name="T22">n</text:span><text:span text:style-name="T23"> </text:span><text:span text:style-name="T22">base a</text:span><text:span text:style-name="T13">ll</text:span><text:span text:style-name="T22">e</text:span><text:span text:style-name="T23"> </text:span><text:span text:style-name="T22">seguen</text:span><text:span text:style-name="T23">t</text:span><text:span text:style-name="T22">i</text:span><text:span text:style-name="T19"> </text:span><text:span text:style-name="T22">sub-pr</text:span><text:span text:style-name="T13">i</text:span><text:span text:style-name="T22">or</text:span><text:span text:style-name="T13">i</text:span><text:span text:style-name="T23">t</text:span><text:span text:style-name="T22">à:</text:span></text:p>
      <text:p text:style-name="P33"/>
      <text:p text:style-name="Standard"><text:span text:style-name="T95">1</text:span><text:span text:style-name="T96">) </text:span><text:span text:style-name="T97"><text:s/></text:span><text:span text:style-name="T23">f</text:span><text:span text:style-name="T22">am</text:span><text:span text:style-name="T13">i</text:span><text:span text:style-name="T22">g</text:span><text:span text:style-name="T13">li</text:span><text:span text:style-name="T22">e,</text:span><text:span text:style-name="T19"> </text:span><text:span text:style-name="T22">anche un</text:span><text:span text:style-name="T13">i</text:span><text:span text:style-name="T22">persona</text:span><text:span text:style-name="T23">l</text:span><text:span text:style-name="T13">i</text:span><text:span text:style-name="T22">,</text:span><text:span text:style-name="T19"> </text:span><text:span text:style-name="T22">senza d</text:span><text:span text:style-name="T13">i</text:span><text:span text:style-name="T22">mora;</text:span></text:p>
      <text:p text:style-name="P25"/>
      <text:p text:style-name="Standard"><text:span text:style-name="T98">2</text:span><text:span text:style-name="T96">) </text:span><text:span text:style-name="T97"><text:s/></text:span><text:span text:style-name="T23">f</text:span><text:span text:style-name="T30">a</text:span><text:span text:style-name="T22">m</text:span><text:span text:style-name="T13">i</text:span><text:span text:style-name="T22">g</text:span><text:span text:style-name="T13">li</text:span><text:span text:style-name="T22">e</text:span><text:span text:style-name="T34"> </text:span><text:span text:style-name="T22">compos</text:span><text:span text:style-name="T23">t</text:span><text:span text:style-name="T22">e</text:span><text:span text:style-name="T23"> </text:span><text:span text:style-name="T22">da 6</text:span><text:span text:style-name="T13"> </text:span><text:span text:style-name="T22">persone e</text:span><text:span text:style-name="T23"> </text:span><text:span text:style-name="T22">p</text:span><text:span text:style-name="T13">i</text:span><text:span text:style-name="T22">ù</text:span><text:span text:style-name="T23"> </text:span><text:span text:style-name="T22">(r</text:span><text:span text:style-name="T13">i</text:span><text:span text:style-name="T22">su</text:span><text:span text:style-name="T13">l</text:span><text:span text:style-name="T23">t</text:span><text:span text:style-name="T22">an</text:span><text:span text:style-name="T23">t</text:span><text:span text:style-name="T22">i</text:span><text:span text:style-name="T23"> </text:span><text:span text:style-name="T22">da s</text:span><text:span text:style-name="T23">t</text:span><text:span text:style-name="T22">a</text:span><text:span text:style-name="T23">t</text:span><text:span text:style-name="T22">o</text:span><text:span text:style-name="T13"> </text:span><text:span text:style-name="T22">di </text:span><text:span text:style-name="T23">f</text:span><text:span text:style-name="T22">am</text:span><text:span text:style-name="T13">i</text:span><text:span text:style-name="T22">g</text:span><text:span text:style-name="T13">li</text:span><text:span text:style-name="T22">a);</text:span></text:p>
      <text:p text:style-name="P33"/>
      <text:p text:style-name="Standard"><text:span text:style-name="T98">3</text:span><text:span text:style-name="T96">) </text:span><text:span text:style-name="T97"><text:s/></text:span><text:span text:style-name="T23">f</text:span><text:span text:style-name="T30">a</text:span><text:span text:style-name="T22">m</text:span><text:span text:style-name="T13">i</text:span><text:span text:style-name="T22">g</text:span><text:span text:style-name="T13">li</text:span><text:span text:style-name="T22">e</text:span><text:span text:style-name="T34"> </text:span><text:span text:style-name="T22">compos</text:span><text:span text:style-name="T23">t</text:span><text:span text:style-name="T22">e</text:span><text:span text:style-name="T23"> </text:span><text:span text:style-name="T22">da 1</text:span><text:span text:style-name="T13"> </text:span><text:span text:style-name="T22">o</text:span><text:span text:style-name="T23"> </text:span><text:span text:style-name="T22">p</text:span><text:span text:style-name="T13">i</text:span><text:span text:style-name="T22">ù</text:span><text:span text:style-name="T23"> </text:span><text:span text:style-name="T22">persone over</text:span><text:span text:style-name="T19"> </text:span><text:span text:style-name="T22">50 con </text:span><text:span text:style-name="T23">f</text:span><text:span text:style-name="T13">i</text:span><text:span text:style-name="T22">g</text:span><text:span text:style-name="T13">l</text:span><text:span text:style-name="T22">i a</text:span><text:span text:style-name="T23"> </text:span><text:span text:style-name="T22">car</text:span><text:span text:style-name="T13">i</text:span><text:span text:style-name="T22">co</text:span><text:span text:style-name="T23"> </text:span><text:span text:style-name="T22">d</text:span><text:span text:style-name="T13">i</text:span><text:span text:style-name="T22">soccupa</text:span><text:span text:style-name="T23">t</text:span><text:span text:style-name="T13">i</text:span><text:span text:style-name="T22">;</text:span></text:p>
      <text:p text:style-name="P25"/>
      <text:p text:style-name="P67"><text:soft-page-break/><text:span text:style-name="T95">4</text:span><text:span text:style-name="T96">) <text:s/></text:span><text:span text:style-name="T99"><text:s/></text:span><text:span text:style-name="T22">copp</text:span><text:span text:style-name="T13">i</text:span><text:span text:style-name="T22">e</text:span><text:span text:style-name="T68"> </text:span><text:span text:style-name="T22">sposa</text:span><text:span text:style-name="T23">t</text:span><text:span text:style-name="T22">e</text:span><text:span text:style-name="T69"> </text:span><text:span text:style-name="T22">o</text:span><text:span text:style-name="T70"> </text:span><text:span text:style-name="T22">di</text:span><text:span text:style-name="T71"> </text:span><text:span text:style-name="T23">f</text:span><text:span text:style-name="T22">a</text:span><text:span text:style-name="T13">t</text:span><text:span text:style-name="T23">t</text:span><text:span text:style-name="T22">o</text:span><text:span text:style-name="T69"> </text:span><text:span text:style-name="T22">reg</text:span><text:span text:style-name="T13">i</text:span><text:span text:style-name="T22">s</text:span><text:span text:style-name="T13">t</text:span><text:span text:style-name="T22">ra</text:span><text:span text:style-name="T23">t</text:span><text:span text:style-name="T22">e,</text:span><text:span text:style-name="T71"> </text:span><text:span text:style-name="T22">conv</text:span><text:span text:style-name="T13">i</text:span><text:span text:style-name="T22">ven</text:span><text:span text:style-name="T23">t</text:span><text:span text:style-name="T22">i</text:span><text:span text:style-name="T72"> </text:span><text:span text:style-name="T22">da</text:span><text:span text:style-name="T70"> </text:span><text:span text:style-name="T22">a</text:span><text:span text:style-name="T13">l</text:span><text:span text:style-name="T22">meno</text:span><text:span text:style-name="T68"> </text:span><text:span text:style-name="T22">6</text:span><text:span text:style-name="T70"> </text:span><text:span text:style-name="T22">mesi</text:span><text:span text:style-name="T71"> </text:span><text:span text:style-name="T22">e</text:span><text:span text:style-name="T70"> </text:span><text:span text:style-name="T22">compos</text:span><text:span text:style-name="T23">t</text:span><text:span text:style-name="T22">e</text:span><text:span text:style-name="T69"> </text:span><text:span text:style-name="T22">da</text:span><text:span text:style-name="T69"> g</text:span><text:span text:style-name="T13">i</text:span><text:span text:style-name="T22">ovani che</text:span><text:span text:style-name="T42"> </text:span><text:span text:style-name="T22">non abb</text:span><text:span text:style-name="T13">i</text:span><text:span text:style-name="T22">ano</text:span><text:span text:style-name="T19"> </text:span><text:span text:style-name="T22">supera</text:span><text:span text:style-name="T23">t</text:span><text:span text:style-name="T22">o</text:span><text:span text:style-name="T13"> </text:span><text:span text:style-name="T22">i 40</text:span><text:span text:style-name="T23"> </text:span><text:span text:style-name="T22">anni</text:span><text:span text:style-name="T19"> </text:span><text:span text:style-name="T22">di e</text:span><text:span text:style-name="T23">t</text:span><text:span text:style-name="T30">à</text:span><text:span text:style-name="T22">;</text:span></text:p>
      <text:p text:style-name="P32"><text:span text:style-name="T98">5</text:span><text:span text:style-name="T96">) </text:span><text:span text:style-name="T97"><text:s/></text:span><text:span text:style-name="T23">f</text:span><text:span text:style-name="T30">a</text:span><text:span text:style-name="T22">m</text:span><text:span text:style-name="T13">i</text:span><text:span text:style-name="T22">g</text:span><text:span text:style-name="T13">li</text:span><text:span text:style-name="T22">e</text:span><text:span text:style-name="T34"> </text:span><text:span text:style-name="T22">comunque compos</text:span><text:span text:style-name="T23">t</text:span><text:span text:style-name="T22">e,</text:span><text:span text:style-name="T23"> </text:span><text:span text:style-name="T13">i</text:span><text:span text:style-name="T22">nc</text:span><text:span text:style-name="T13">l</text:span><text:span text:style-name="T22">use</text:span><text:span text:style-name="T34"> </text:span><text:span text:style-name="T22">que</text:span><text:span text:style-name="T13">ll</text:span><text:span text:style-name="T22">e</text:span><text:span text:style-name="T19"> </text:span><text:span text:style-name="T22">un</text:span><text:span text:style-name="T13">i</text:span><text:span text:style-name="T22">persona</text:span><text:span text:style-name="T13">li</text:span><text:span text:style-name="T22">.</text:span></text:p>
      <text:p text:style-name="P34"/>
      <text:p text:style-name="P9"/>
      <text:p text:style-name="P9"/>
      <text:p text:style-name="P15"><text:span text:style-name="T22">L'</text:span><text:span text:style-name="T13">i</text:span><text:span text:style-name="T22">mpor</text:span><text:span text:style-name="T23">t</text:span><text:span text:style-name="T22">o</text:span><text:span text:style-name="T73"> </text:span><text:span text:style-name="T13">RE</text:span><text:span text:style-name="T23">I</text:span><text:span text:style-name="T22">S</text:span><text:span text:style-name="T74"> </text:span><text:span text:style-name="T22">verrà</text:span><text:span text:style-name="T73"> </text:span><text:span text:style-name="T22">r</text:span><text:span text:style-name="T13">i</text:span><text:span text:style-name="T22">conosc</text:span><text:span text:style-name="T13">i</text:span><text:span text:style-name="T22">u</text:span><text:span text:style-name="T23">t</text:span><text:span text:style-name="T22">o</text:span><text:span text:style-name="T75"> </text:span><text:span text:style-name="T22">per</text:span><text:span text:style-name="T76"> </text:span><text:span text:style-name="T22">6</text:span><text:span text:style-name="T75"> </text:span><text:span text:style-name="T22">mes</text:span><text:span text:style-name="T13">i</text:span><text:span text:style-name="T22">,</text:span><text:span text:style-name="T74"> </text:span><text:span text:style-name="T56">e</text:span><text:span text:style-name="T77">v</text:span><text:span text:style-name="T56">en</text:span><text:span text:style-name="T78">t</text:span><text:span text:style-name="T56">ual</text:span><text:span text:style-name="T78">m</text:span><text:span text:style-name="T56">en</text:span><text:span text:style-name="T78">t</text:span><text:span text:style-name="T22">e</text:span><text:span text:style-name="T69"> </text:span><text:span text:style-name="T22">r</text:span><text:span text:style-name="T13">i</text:span><text:span text:style-name="T22">nnovab</text:span><text:span text:style-name="T13">il</text:span><text:span text:style-name="T22">i</text:span><text:span text:style-name="T76"> </text:span><text:span text:style-name="T22">per</text:span><text:span text:style-name="T76"> </text:span><text:span text:style-name="T22">u</text:span><text:span text:style-name="T13">l</text:span><text:span text:style-name="T23">t</text:span><text:span text:style-name="T22">er</text:span><text:span text:style-name="T13">i</text:span><text:span text:style-name="T22">ori</text:span><text:span text:style-name="T79"> </text:span><text:span text:style-name="T22">6</text:span><text:span text:style-name="T71"> </text:span><text:span text:style-name="T80">m</text:span><text:span text:style-name="T78">e</text:span><text:span text:style-name="T49">s</text:span><text:span text:style-name="T22">i in funzione della disponibilità di risorse residue e, in ogni caso, previa riapertura della procedura e rivalutazione dei requisiti di accesso, secondo modalità che verranno definite con successive avviso pubblico.</text:span></text:p>
      <text:p text:style-name="P9"/>
      <text:p text:style-name="P70"><text:span text:style-name="T81">A</text:span><text:span text:style-name="T31">r</text:span><text:span text:style-name="T81">t</text:span><text:span text:style-name="T16">.</text:span><text:span text:style-name="T31"> </text:span><text:span text:style-name="T16">4</text:span><text:span text:style-name="T81"> Progetti personalizzati di inclusione attiva</text:span></text:p>
      <text:p text:style-name="P71"/>
      <text:p text:style-name="P15"><text:span text:style-name="T22">Il REIS, ai sensi dell’art. 2 c. 3 della L.R. 18/2016, “consiste in un patto tra la Regione ed il <text:line-break/>beneficiario, esteso all’intero nucleo familiare, che prevede la partecipazione ad un percorso finalizzato all’emancipazione dell’individuo affinché sia in seguito in grado di adoperarsi per garantire a sé stesso ed alla propria famiglia un’esistenza dignitosa e un’autosufficienza economica”.</text:span></text:p>
      <text:p text:style-name="P15"><text:span text:style-name="T22"><text:line-break/>Il progetto di inclusione attiva è definito a fronte dei reali bisogni delle famiglie attraverso la loro presa in carico professionale. Riguarda, pertanto, l’intero nucleo familiare e deve prevedere specifici impegni sulla base di una valutazione delle problematiche e dei bisogni che investono le diverse dimensioni: le condizioni personali e sociali, la situazione economica, la situazione lavorativa e il profilo di occupabilità, l’educazione, l’istruzione, la formazione, la condizione abitativa, le reti familiari, di prossimità e sociali. </text:span></text:p>
      <text:p text:style-name="P15"><text:span text:style-name="T22">La concessione del sussidio economico riconosciuto al nucleo familiare potrà avvenire solo contestualmente all’avvio del progetto di inclusione attiva, fatta salva la possibilità per l’Ente, in presenza di difficoltà oggettive, legate anche alle restrizioni imposte dalla pandemia Covid-19, di differire l’avvio dei progetti. La durata dei Progetti di inclusione potrà anche non corrispondere necessariamente a quella dell’erogazione del sussidio monetario.</text:span></text:p>
      <text:p text:style-name="P15"><text:span text:style-name="T22">Per l’attuazione dei progetti potrà essere destinata una somma massima di € 3.000 a semestre per ciascun nucleo familiare fino ad un massimo di € 6.000,00 all’anno, qualora il sussidio economico venga risconosciuto anche per il secondo semestre. Sono in ogni caso escluse ulteriori erogazioni monetarie aggiuntive al sussidio REIS ad eccezione del “Premio Scuola” di cui al paragrafo 6 delle Linee Guida regionali.</text:span></text:p>
      <text:p text:style-name="P72"/>
      <text:p text:style-name="P15"><text:span text:style-name="T22">In presenza di famiglie con minori in età scolare e in obbligo scolastico (tra i 6 e i 16 anni), il Comune potrà far rientrare nei costi per la realizzazione dei progetti per l’inclusione attiva, risorse da destinare in funzione dei risultati scolastici conseguiti dai figli. Il premio monetario è pari ad € 150,00 per ogni figlio che abbia conseguito, al termine dell’Anno Scolastico 2021 – 2022, <text:s/>la votazione <text:s/>così come disciplinata dall’art. 6 delle Linee Guida regionali. Il “Premio Scuola” verrà </text:span><text:soft-page-break/><text:span text:style-name="T22">erogato a seguito di presentazione da parte del beneficiario del REIS, di autocertificazione attestante il conseguimento da parte dei minori della votazione scolastica. </text:span></text:p>
      <text:p text:style-name="P15"><text:span text:style-name="T22">L’autocertificazione dovrà essere presentata all’Ufficio Servizi Sociali entro e non oltre il 31 Luglio 2022. </text:span></text:p>
      <text:p text:style-name="P15"><text:span text:style-name="T22">Nell’ambito dei</text:span><text:span text:style-name="T58"> </text:span><text:span text:style-name="T22">proge</text:span><text:span text:style-name="T23">tt</text:span><text:span text:style-name="T22">i</text:span><text:span text:style-name="T82"> </text:span><text:span text:style-name="T22">di</text:span><text:span text:style-name="T60"> </text:span><text:span text:style-name="T13">i</text:span><text:span text:style-name="T22">nc</text:span><text:span text:style-name="T13">l</text:span><text:span text:style-name="T22">us</text:span><text:span text:style-name="T13">i</text:span><text:span text:style-name="T22">one</text:span><text:span text:style-name="T83"> </text:span><text:span text:style-name="T22">a</text:span><text:span text:style-name="T13">t</text:span><text:span text:style-name="T23">t</text:span><text:span text:style-name="T13">i</text:span><text:span text:style-name="T22">va,</text:span><text:span text:style-name="T58"> </text:span><text:span text:style-name="T22">i</text:span><text:span text:style-name="T60"> </text:span><text:span text:style-name="T22">bene</text:span><text:span text:style-name="T23">f</text:span><text:span text:style-name="T13">i</text:span><text:span text:style-name="T22">c</text:span><text:span text:style-name="T13">i</text:span><text:span text:style-name="T22">ari</text:span><text:span text:style-name="T60"> </text:span><text:span text:style-name="T22">del</text:span><text:span text:style-name="T60"> </text:span><text:span text:style-name="T13">RE</text:span><text:span text:style-name="T23">I</text:span><text:span text:style-name="T13">S</text:span><text:span text:style-name="T42"> potranno svolgere servizi a favore della </text:span><text:span text:style-name="T22">co</text:span><text:span text:style-name="T13">ll</text:span><text:span text:style-name="T22">e</text:span><text:span text:style-name="T23">tt</text:span><text:span text:style-name="T13">i</text:span><text:span text:style-name="T22">v</text:span><text:span text:style-name="T13">i</text:span><text:span text:style-name="T23">t</text:span><text:span text:style-name="T22">à. Tali servizi verranno organizzati dal Comune assicurando che le attività svolte non siano in alcun modo assimilabili al lavoro subordinato, parasubordianto o autonomo. Le attività previste dovranno intendersi complementari, a supporto e integrazione rispetto a quelle ordinariamente svolte dal Comune e dagli enti coinvolti.</text:span></text:p>
      <text:p text:style-name="P73"/>
      <text:p text:style-name="P15"><text:span text:style-name="T16">Art. 5 Eccezioni al vincolo della partecipazione ai progetti di inclusione attiva<text:line-break/></text:span><text:span text:style-name="T22">Sono escluse dal vincolo della partecipazione ad un progetto di inclusione attiva, le seguenti tipologie di beneficiari: </text:span></text:p>
      <text:p text:style-name="P15"><text:span text:style-name="T22">1) famiglie composte da soli anziani di età superiore ai 70 anni, di cui almeno uno con certificazione d’invalidità grave superiore al 90%; </text:span></text:p>
      <text:p text:style-name="P15"><text:span text:style-name="T22">2) famiglie che hanno tra i loro componenti persone destinatarie dei sussidi previste dalla L.R. n. 20/1997 per le quali, in raccordo con i competenti servizi sanitari, potrebbe essere comunque valutata l’opportunità del loro coinvolgimento nei progetti; </text:span></text:p>
      <text:p text:style-name="P15"><text:span text:style-name="T22">3) famiglie in cui i compiti di cura e istruzione dei figli o l’attività di cura e assistenza rivolta ai familiari con disabilità grave renda impossibile lo svolgimento di un’attività extradomestica, così come valutato dal Servizio Sociale Professionale.</text:span></text:p>
      <text:p text:style-name="P13"/>
      <text:p text:style-name="P15"><text:span text:style-name="T16">Art. 6 </text:span><text:span text:style-name="T114">Doveri dei beneficiari e sospensione dell’erogazione del REIS</text:span><text:span text:style-name="T146"><text:line-break/></text:span><text:span text:style-name="T22">Pena la sospensione dell’erogazione del R.E.I.S. per almeno sei mesi, i beneficiari partecipano a percorsi di politiche attive del lavoro, non rifiutano più di due offerte di lavoro proposte dai Centri per l’impiego e dai Servizi Sociali comunali se non in presenza di gravi e comprovati motivi e assicurano l’adempimento del dovere di istruzione-formazione da parte dei minori presenti nel nucleo familiare. </text:span></text:p>
      <text:p text:style-name="P15"><text:span text:style-name="T22">I beneficiari del R.E.I.S. hanno l’obbligo di comunicare al Servizio Sociale ogni variazione della<text:line-break/>mutata composizione del nucleo familiare e/o della situazione reddituale e patrimoniale, intervenuta successivamente alla presentazione della domanda. </text:span></text:p>
      <text:p text:style-name="P15"><text:span text:style-name="T22">Qualora un cittadino beneficiario del R.E.I.S. diventi beneficiario del R.D.C. durante il periodo di fruizione della misura regionale, è tenuto a darne immediata comunicazione al fine di consentire la sospensione del contributo REIS. Il beneficiario è altresì obbligato a comunicare le<text:line-break/>eventuali variazioni intervenute nell'importo della misura nazionale nell'ipotesi in cui le stesse determinino il superamento della soglia massima prevista per l'accesso alla misura regionale.<text:line-break/>Nel caso in cui tale comunicazione avvenga tardivamente e il cittadino abbia percepito entrambi i contributi (REIS e R.D.C.), i sussidi REIS dovranno essere immediatamente restituiti al Comune, </text:span><text:soft-page-break/><text:span text:style-name="T22">secondo le modalità che verranno comunicate dagli uffici.<text:line-break/>Ai beneficiari è fatto divieto di utilizzare il contributo per l’acquisto di tabacco, alcool e qualsiasi prodotto legato al gioco d’azzardo. Limitatamente ai beneficiari titolari di R.D.C., lo stesso contributo dovrà altresì obbligatoriamente essere destinato a sostenere una o più delle spese sociali e assistenziali indicate nelle Linee Guida regionali all’art. 2). </text:span></text:p>
      <text:p text:style-name="P15"><text:span text:style-name="T22">I beneficiari del REIS e titolari del R.D.C., al fine di attestare il corretto utilizzo del contributo, sono tenuti a trasmettere al Comune di Oristano la documentazione comprovante la spesa sostenuta (scontrini, fatture, ricevute o altro documento utile). La documentazione suddetta dovrà essere trasmessa con cadenza trimestrale avendo cura di indicare l’oggetto “Documentazione contributo REIS”. La mancata presentazione della suddetta documentazione comporterà l’interruzione dell’erogazione del beneficio per le quote residuali.</text:span></text:p>
      <text:p text:style-name="P73"/>
      <text:p text:style-name="P77"><text:span text:style-name="T16">Parte seconda: <text:s/>ALTRI INTERVENTI DI CONTRASTO ALLA PANDEMIA COVID-19.</text:span></text:p>
      <text:p text:style-name="P75"><text:span text:style-name="T16"><text:s/></text:span></text:p>
      <text:p text:style-name="P15"><text:span text:style-name="T22">Tali interventi si rivolgono prioritariamente a favore dei nuclei familiari, che non hanno i requisiti per accedere al REIS e al R.D.C. (o ad altre forme di aiuto) e che si trovano, a causa delle conseguenze economico sociali della pandemia Covid-19, in una situazione di disagio socio-economico, comprese le famiglie che si rivolgono per la prima volta ai Servizi Sociali.</text:span></text:p>
      <text:p text:style-name="P73"/>
      <text:p text:style-name="P78"><text:span text:style-name="T16">DESTINATARI:</text:span></text:p>
      <text:p text:style-name="P15"><text:span text:style-name="T22">Potranno beneficiare degli interventi economici:</text:span></text:p>
      <text:p text:style-name="P76"><text:span text:style-name="T22">- le persone e le famiglie residenti e domiciliate nel territorio del Comune di Oristano, che abbiano avuto un peggioramento della loro situazione economica (anche dal confronto tra ISEE ordinario e ISEE corrente) il cui ISEE non superi i € 15.000,00;</text:span></text:p>
      <text:p text:style-name="P76"><text:span text:style-name="T22">- gli adulti, esclusi dal mercato del lavoro da più di 24 mesi, che convivono con genitori pensionati, su valutazione del Servizio Sociale Professionale. Per tali situazioni sarà vincolante la partecipazione ad un progetto di attivazione sociale privilegiando percorsi di inclusione lavorativa.</text:span></text:p>
      <text:p text:style-name="P79"/>
      <text:p text:style-name="P78"><text:span text:style-name="T22">L’intervento prevede:</text:span></text:p>
      <text:p text:style-name="P76"><text:span text:style-name="T22">- l’erogazione di un sussidio economico che non potrà in ogni caso superare gli importi e la durata massima stabiliti per il REIS nel presente bando, considerando l’ultima fascia di ISEE ovvero quella tra i 12.000,00 e 15.000,00, con i criteri e gli importi già definiti per la priorità 4.</text:span></text:p>
      <text:p text:style-name="P73"/>
      <text:p text:style-name="P76"><text:span text:style-name="T22">I cittadini potranno presentare istanza a sportello, fino ad esaurimento dei fondi fruibili per la presente finalità, che si intenderanno pertanto vincolati ad “Altri interventi di contrasto alla pandemia”.</text:span></text:p>
      <text:p text:style-name="P73"/>
      <text:p text:style-name="P76"><text:soft-page-break/><text:span text:style-name="T22">La valutazione dello stato di bisogno avverrà tenedo conto della condizione socio-economica di base (definita dall’ISEE secondo i criteri sopra riportati), sia attraverso la valutazione di fattori aggravanti la condizione di bisogno che tengano conto, a titolo esemplificativo:</text:span></text:p>
      <text:p text:style-name="P76"><text:span text:style-name="T22">- della perdita del lavoro e/o riduzione consistente del proprio reddito familiare a causa delle conseguenze economico sociali della pandemia Covid-19;</text:span></text:p>
      <text:p text:style-name="P76"><text:span text:style-name="T22">- della situazione sanitaria precaria in assenza o attesa dei relativi benefici economici con particolare attenzione ai pazienti colpiti dal Covid-19 dimessi dall’ospedale che hanno perso la propria autosufficienza e necessitano di assistenza domiciliare, le persone ricoverate e/o dimesse dall’ospedale che devono prendersi cura di un congiunto non autosufficiente o, nel caso di disabili, i minorenni/maggiorenni non capaci di provvedere a loro stessi e assistiti da parenti, per malattia o decesso dei genitori;</text:span></text:p>
      <text:p text:style-name="P76"><text:span text:style-name="T22">- della modifica nelle proprie abitudini di vita a causa delle conseguenze economico e sociale della pandemia Covid-19 (acquisti, accesso alle opportunità culturali, scolastiche, relazioni sociali, attività formative, accesso ai servizi non essenziali, ecc.);</text:span></text:p>
      <text:p text:style-name="P76"><text:span text:style-name="T22">- della situazione abitativa incerta (rischio di sfratto, coabitazione, usufrutto temporaneo, difficoltà a sostenere le spese del canone di locazione o del mutuo, difficoltà a sostenere il pagamento delle utenze domestiche, ecc.);</text:span></text:p>
      <text:p text:style-name="P76"><text:span text:style-name="T22">- delle situazioni di emarginazione sociale, o condizione di rischio sociale correlata a dipendenze, problematiche giudiziarie, ecc.;</text:span></text:p>
      <text:p text:style-name="P76"><text:span text:style-name="T22">- della presenza di minori e/o anziani non autosufficienti;</text:span></text:p>
      <text:p text:style-name="P76"><text:span text:style-name="T22">- dell’assenza di relazioni parentali considerabili “risorse” (familiari civilmente obbligati ex art. 433 c.c.);</text:span></text:p>
      <text:p text:style-name="P76"><text:span text:style-name="T22">- ogni altro elemento di disagio aggravante la situazione di bisogno, valutato nel pieno rispetto della propria autonomia tecnico-professionale.</text:span></text:p>
      <text:p text:style-name="P73"/>
      <text:p text:style-name="P76"><text:span text:style-name="T22">Possono, inoltre, essere concesse, sempre in modalità “a sportello”, integrazioni reddituali, anche in favore dei nuclei familiari soggetti a peggioramento della propria condizione a causa delle conseguenze economico sociali della pandemia Covid-19, che beneficiano del R.D.C., qualora l’importo del R.D.C. mensile percepito sia inferiore al valore REIS mensile che sarebbe stato riconosciuto, sulla base della composizione del nucleo familiar e dell’ISEE di riferimento così come stabilito dale Linee Guida regionali al paragrago 1.2.</text:span></text:p>
      <text:p text:style-name="P74"/>
      <text:p text:style-name="P74"/>
      <text:p text:style-name="P80"><text:span text:style-name="T12">A</text:span><text:span text:style-name="T31">r</text:span><text:span text:style-name="T12">t</text:span><text:span text:style-name="T16">. </text:span><text:span text:style-name="T31">7</text:span><text:span text:style-name="T12"> P</text:span><text:span text:style-name="T31">r</text:span><text:span text:style-name="T16">o</text:span><text:span text:style-name="T31">c</text:span><text:span text:style-name="T16">e</text:span><text:span text:style-name="T31">d</text:span><text:span text:style-name="T16">u</text:span><text:span text:style-name="T31">r</text:span><text:span text:style-name="T16">a</text:span><text:span text:style-name="T24"> </text:span><text:span text:style-name="T31">p</text:span><text:span text:style-name="T16">er</text:span><text:span text:style-name="T12"> l</text:span><text:span text:style-name="T16">a</text:span><text:span text:style-name="T81"> </text:span><text:span text:style-name="T16">p</text:span><text:span text:style-name="T31">r</text:span><text:span text:style-name="T16">e</text:span><text:span text:style-name="T31">s</text:span><text:span text:style-name="T16">e</text:span><text:span text:style-name="T31">n</text:span><text:span text:style-name="T16">t</text:span><text:span text:style-name="T31">a</text:span><text:span text:style-name="T16">z</text:span><text:span text:style-name="T12">i</text:span><text:span text:style-name="T16">o</text:span><text:span text:style-name="T31">n</text:span><text:span text:style-name="T16">e</text:span><text:span text:style-name="T24"> </text:span><text:span text:style-name="T31">d</text:span><text:span text:style-name="T16">e</text:span><text:span text:style-name="T12">ll</text:span><text:span text:style-name="T16">a</text:span><text:span text:style-name="T12"> </text:span><text:span text:style-name="T31">d</text:span><text:span text:style-name="T16">o</text:span><text:span text:style-name="T31">m</text:span><text:span text:style-name="T16">a</text:span><text:span text:style-name="T31">n</text:span><text:span text:style-name="T16">da</text:span><text:span text:style-name="T12"> </text:span><text:span text:style-name="T16">e</text:span><text:span text:style-name="T12"> </text:span><text:span text:style-name="T16">c</text:span><text:span text:style-name="T31">a</text:span><text:span text:style-name="T16">u</text:span><text:span text:style-name="T31">s</text:span><text:span text:style-name="T16">e</text:span><text:span text:style-name="T12"> </text:span><text:span text:style-name="T16">di</text:span><text:span text:style-name="T31"> </text:span><text:span text:style-name="T16">e</text:span><text:span text:style-name="T31">s</text:span><text:span text:style-name="T16">c</text:span><text:span text:style-name="T12">l</text:span><text:span text:style-name="T16">u</text:span><text:span text:style-name="T31">s</text:span><text:span text:style-name="T24">i</text:span><text:span text:style-name="T31">o</text:span><text:span text:style-name="T16">ne</text:span></text:p>
      <text:p text:style-name="P81"/>
      <text:p text:style-name="P82"><text:span text:style-name="T116">La domanda di partecipazione al REIS potrà essere presentata a decorrere dalla data di<text:line-break/>pubblicazione del presente Avviso fino al </text:span><text:span text:style-name="T114">31 Marzo 2022</text:span><text:span text:style-name="T116">.</text:span></text:p>
      <text:p text:style-name="P82"><text:soft-page-break/><text:span text:style-name="T116">La domanda e la documentazione allegata, potrà essere consegnata mediante:<text:line-break/>- </text:span><text:span text:style-name="T114">TRASMISSIONE VIA MAIL </text:span><text:span text:style-name="T116">all'indirizzo </text:span><text:span text:style-name="T147">protocollo@comune.oristano.it </text:span><text:span text:style-name="T116">avendo cura di<text:line-break/>allegare copia di un documento di identità in corso di validità; </text:span></text:p>
      <text:p text:style-name="P82"><text:span text:style-name="T116">- </text:span><text:span text:style-name="T114">TRASMISSIONE VIA PEC </text:span><text:span text:style-name="T116">all'indirizzo </text:span><text:span text:style-name="T147">istituzionale@pec.comune.oristano.it </text:span><text:span text:style-name="T116">da una casella PEC intestata al richiedente.</text:span></text:p>
      <text:p text:style-name="P82"><text:span text:style-name="T116">- </text:span><text:span text:style-name="T114">CONSEGNA A MANO </text:span><text:span text:style-name="T116">all’Ufficio Protocollo del Comune di Oristano, dal Lunedì al Venerdì dalle 09.00 alle 12.00, e il Martedì e Giovedì pomeriggio dalle 16.00 alle 18.00.</text:span></text:p>
      <text:p text:style-name="P82"><text:span text:style-name="T116"><text:line-break/>Il modulo di domanda (Allegato A), è disponibile sul sito internet del Comune di Oristano<text:line-break/>(www.comune.oristano.it), presso l’Informacittà e l’Ufficio Relazione con il Pubblico. </text:span></text:p>
      <text:p text:style-name="P82"><text:span text:style-name="T114">La presentazione di moduli incompleti, ossia privi di una o più pagine, non debitamente compilati in ogni loro parte o non firmati, determina l'esclusione dal procedimento.</text:span></text:p>
      <text:p text:style-name="P82"><text:span text:style-name="T114"><text:line-break/></text:span><text:span text:style-name="T116">La domanda, </text:span><text:span text:style-name="T114">a pena di esclusione</text:span><text:span text:style-name="T116">, dovrà essere corredata dalla seguente documentazione:<text:line-break/>1) Autocertificazione attestante il possesso dei requisiti di partecipazione e le informazioni richieste ai fini dell'ammissione al beneficio (Allegato A); </text:span></text:p>
      <text:p text:style-name="P82"><text:span text:style-name="T116">2) Copia di documento d’identità in corso di validità del richiedente; </text:span></text:p>
      <text:p text:style-name="P82"><text:span text:style-name="T116">3) Per i cittadini non comunitari: copia del permesso di soggiorno CE in corso di validità;</text:span></text:p>
      <text:p text:style-name="P82"><text:span text:style-name="T116">4) Certificazione Isee 2022.</text:span></text:p>
      <text:p text:style-name="P82"><text:span text:style-name="T116"><text:line-break/>Nell’ipotesi in cui il richiedente non provveda, sarà cura dell’Ufficio Servizi Sociali acquisire la Certificazione dalla Banca Dati INPS. </text:span></text:p>
      <text:p text:style-name="P82"><text:span text:style-name="T116">I cittadini esclusi dal vincolo della partecipazione ad un progetto di inclusione attiva provvederanno a presentare la documentazione attestante il possesso dei requisiti di cui al precedente art. 5 a seguito di ammissione alla misura, nei tempi e modi che verranno indicati dal Servizio Sociale Professionale.</text:span></text:p>
      <text:p text:style-name="P82"><text:span text:style-name="T116">La domanda dovrà essere presentata da un solo componente del nucleo familiare. Nell’ipotesi in cui pervengano istanze diverse da parte di più componenti del medesimo nucleo familiare, sarà ritenuta ammissibile solamente una domanda, dando preferenza, nella scelta, a quella pervenuta cronologicamente prima, sulla base della data e dell’ora di arrivo al Protocollo Generale dell’Ente.</text:span></text:p>
      <text:p text:style-name="P68"><text:span text:style-name="T101"><text:s text:c="2"/></text:span><text:span text:style-name="T13">S</text:span><text:span text:style-name="T22">ono</text:span><text:span text:style-name="T19"> </text:span><text:span text:style-name="T22">esc</text:span><text:span text:style-name="T13">l</text:span><text:span text:style-name="T22">usi dal</text:span><text:span text:style-name="T19"> </text:span><text:span text:style-name="T22">progr</text:span><text:span text:style-name="T30">a</text:span><text:span text:style-name="T22">mma</text:span><text:span text:style-name="T19"> </text:span><text:span text:style-name="T22">co</text:span><text:span text:style-name="T13">l</text:span><text:span text:style-name="T22">oro</text:span><text:span text:style-name="T23"> </text:span><text:span text:style-name="T22">che</text:span><text:span text:style-name="T23"> </text:span><text:span text:style-name="T22">r</text:span><text:span text:style-name="T13">il</text:span><text:span text:style-name="T22">asc</text:span><text:span text:style-name="T13">i</text:span><text:span text:style-name="T22">no</text:span><text:span text:style-name="T34"> </text:span><text:span text:style-name="T23">f</text:span><text:span text:style-name="T22">a</text:span><text:span text:style-name="T13">l</text:span><text:span text:style-name="T22">se</text:span><text:span text:style-name="T23"> </text:span><text:span text:style-name="T22">d</text:span><text:span text:style-name="T13">i</text:span><text:span text:style-name="T22">ch</text:span><text:span text:style-name="T13">i</text:span><text:span text:style-name="T22">araz</text:span><text:span text:style-name="T13">i</text:span><text:span text:style-name="T22">o</text:span><text:span text:style-name="T19">n</text:span><text:span text:style-name="T22">i</text:span><text:span text:style-name="T19"> </text:span><text:span text:style-name="T22">ai sensi del</text:span><text:span text:style-name="T19"> </text:span><text:span text:style-name="T13">DP</text:span><text:span text:style-name="T22">R 445</text:span><text:span text:style-name="T23">/</text:span><text:span text:style-name="T22">2000.</text:span></text:p>
      <text:p text:style-name="P69"/>
      <text:p text:style-name="P82"><text:span text:style-name="T116">Relativamente alla presentazione delle istanze di cui alla parte seconda del presente avviso,</text:span><text:span text:style-name="T22"> denominata “Altri interventi di contrasto alla pandemia covid-19”, le istanze saranno gestite “a sportello” e pertanto la domanda potrà essere presentata oltre la scadenza soprafissata e comunque fino al cessare dell’emergenza sanitaria e/o fino ad esaurimento dei fondi a disposizione, sempre con le stesse modalità di cui sopra.</text:span></text:p>
      <text:p text:style-name="P69"><text:soft-page-break/></text:p>
      <text:p text:style-name="P82"><text:span text:style-name="T116">Per informazioni e chiarimenti i cittadini interessati potranno contattare: </text:span></text:p>
      <text:list xml:id="list152010600306062" text:continue-list="list152010064875758" text:style-name="WWNum3">
        <text:list-item>
          <text:p text:style-name="P7"><text:span text:style-name="T116">l’Ufficio Relazioni con il Pubblico tutti i giorni al seguente recapito 0783-791337;</text:span></text:p>
        </text:list-item>
        <text:list-item>
          <text:p text:style-name="P7"><text:span text:style-name="T116">il Servizio Informacittà tutti i giorni al seguente recapito: 0783-791628.</text:span><text:bookmark text:name="_GoBack"/></text:p>
        </text:list-item>
      </text:list>
      <text:p text:style-name="P25"/>
      <text:p text:style-name="P83"><text:span text:style-name="T12"><text:s text:c="6"/>A</text:span><text:span text:style-name="T16">r</text:span><text:span text:style-name="T12">t</text:span><text:span text:style-name="T16">.</text:span><text:span text:style-name="T18"> </text:span><text:span text:style-name="T16">8</text:span><text:span text:style-name="T24"> </text:span><text:span text:style-name="T12">E</text:span><text:span text:style-name="T16">s</text:span><text:span text:style-name="T24">i</text:span><text:span text:style-name="T16">to</text:span><text:span text:style-name="T12"> </text:span><text:span text:style-name="T16">del</text:span><text:span text:style-name="T18"> </text:span><text:span text:style-name="T16">proced</text:span><text:span text:style-name="T24">i</text:span><text:span text:style-name="T16">mento</text:span></text:p>
      <text:p text:style-name="P25"/>
      <text:p text:style-name="P84"><text:span text:style-name="T13">D</text:span><text:span text:style-name="T22">e</text:span><text:span text:style-name="T13">l</text:span><text:span text:style-name="T23">l</text:span><text:span text:style-name="T13">’</text:span><text:span text:style-name="T22">es</text:span><text:span text:style-name="T13">i</text:span><text:span text:style-name="T23">t</text:span><text:span text:style-name="T22">o</text:span><text:span text:style-name="T56"> </text:span><text:span text:style-name="T22">del</text:span><text:span text:style-name="T53"> </text:span><text:span text:style-name="T22">proced</text:span><text:span text:style-name="T13">i</text:span><text:span text:style-name="T22">men</text:span><text:span text:style-name="T23">t</text:span><text:span text:style-name="T22">o</text:span><text:span text:style-name="T56"> </text:span><text:span text:style-name="T22">verrà</text:span><text:span text:style-name="T54"> </text:span><text:span text:style-name="T22">da</text:span><text:span text:style-name="T23">t</text:span><text:span text:style-name="T22">a</text:span><text:span text:style-name="T54"> </text:span><text:span text:style-name="T22">comunicazione</text:span><text:span text:style-name="T56"> </text:span><text:span text:style-name="T22">sul</text:span><text:span text:style-name="T53"> </text:span><text:span text:style-name="T22">s</text:span><text:span text:style-name="T13">i</text:span><text:span text:style-name="T23">t</text:span><text:span text:style-name="T22">o</text:span><text:span text:style-name="T54"> </text:span><text:span text:style-name="T22">del</text:span><text:span text:style-name="T53"> </text:span><text:span text:style-name="T13">C</text:span><text:span text:style-name="T22">omune</text:span><text:span text:style-name="T78"> </text:span><text:span text:style-name="T22">di </text:span><text:span text:style-name="T13">Oristano</text:span><text:span text:style-name="T53"> </text:span><text:span text:style-name="T22">a</text:span><text:span text:style-name="T13">ll</text:span><text:span text:style-name="T23">’</text:span><text:span text:style-name="T13">i</text:span><text:span text:style-name="T22">nd</text:span><text:span text:style-name="T13">i</text:span><text:span text:style-name="T22">r</text:span><text:span text:style-name="T13">i</text:span><text:span text:style-name="T22">z</text:span><text:span text:style-name="T19">z</text:span><text:span text:style-name="T22">o </text:span><text:a xlink:type="simple" xlink:href="https://www.comune.oristano.it" text:style-name="Internet_20_link" text:visited-style-name="Visited_20_Internet_20_Link"><text:span text:style-name="Internet_20_link"><text:span text:style-name="T84">h</text:span></text:span></text:a><text:a xlink:type="simple" xlink:href="https://www.comune.oristano.it" text:style-name="Internet_20_link" text:visited-style-name="Visited_20_Internet_20_Link"><text:span text:style-name="Internet_20_link"><text:span text:style-name="T25">tt</text:span></text:span></text:a><text:a xlink:type="simple" xlink:href="https://www.comune.oristano.it" text:style-name="Internet_20_link" text:visited-style-name="Visited_20_Internet_20_Link"><text:span text:style-name="Internet_20_link"><text:span text:style-name="T84">p</text:span></text:span></text:a><text:a xlink:type="simple" xlink:href="https://www.comune.oristano.it" text:style-name="Internet_20_link" text:visited-style-name="Visited_20_Internet_20_Link"><text:span text:style-name="Internet_20_link"><text:span text:style-name="T32">s</text:span></text:span></text:a><text:a xlink:type="simple" xlink:href="https://www.comune.oristano.it" text:style-name="Internet_20_link" text:visited-style-name="Visited_20_Internet_20_Link"><text:span text:style-name="Internet_20_link"><text:span text:style-name="T25">://</text:span></text:span></text:a><text:a xlink:type="simple" xlink:href="https://www.comune.oristano.it" text:style-name="Internet_20_link" text:visited-style-name="Visited_20_Internet_20_Link"><text:span text:style-name="Internet_20_link"><text:span text:style-name="T14">www</text:span></text:span></text:a><text:a xlink:type="simple" xlink:href="https://www.comune.oristano.it" text:style-name="Internet_20_link" text:visited-style-name="Visited_20_Internet_20_Link"><text:span text:style-name="Internet_20_link"><text:span text:style-name="T25">.</text:span></text:span></text:a><text:a xlink:type="simple" xlink:href="https://www.comune.oristano.it" text:style-name="Internet_20_link" text:visited-style-name="Visited_20_Internet_20_Link"><text:span text:style-name="Internet_20_link"><text:span text:style-name="T84">comune</text:span></text:span></text:a><text:a xlink:type="simple" xlink:href="https://www.comune.oristano.it" text:style-name="Internet_20_link" text:visited-style-name="Visited_20_Internet_20_Link"><text:span text:style-name="Internet_20_link"><text:span text:style-name="T25">.</text:span></text:span></text:a><text:a xlink:type="simple" xlink:href="https://www.comune.oristano.it" text:style-name="Internet_20_link" text:visited-style-name="Visited_20_Internet_20_Link"><text:span text:style-name="Internet_20_link"><text:span text:style-name="T84">oristano</text:span></text:span></text:a><text:a xlink:type="simple" xlink:href="https://www.comune.oristano.it" text:style-name="Internet_20_link" text:visited-style-name="Visited_20_Internet_20_Link"><text:span text:style-name="Internet_20_link"><text:span text:style-name="T25">.</text:span></text:span></text:a><text:a xlink:type="simple" xlink:href="https://www.comune.oristano.it" text:style-name="Internet_20_link" text:visited-style-name="Visited_20_Internet_20_Link"><text:span text:style-name="Internet_20_link"><text:span text:style-name="T14">i</text:span></text:span></text:a><text:a xlink:type="simple" xlink:href="https://www.comune.oristano.it" text:style-name="Internet_20_link" text:visited-style-name="Visited_20_Internet_20_Link"><text:span text:style-name="Internet_20_link"><text:span text:style-name="T20">t</text:span></text:span></text:a><text:span text:style-name="T117">. </text:span><text:span text:style-name="T118"><text:s/></text:span><text:span text:style-name="T119">P</text:span><text:span text:style-name="T117">er <text:s/></text:span><text:span text:style-name="T120"><text:s/></text:span><text:span text:style-name="T117">c</text:span><text:span text:style-name="T119">i</text:span><text:span text:style-name="T117">ascun <text:s/></text:span><text:span text:style-name="T121"><text:s/></text:span><text:span text:style-name="T117">c</text:span><text:span text:style-name="T119">it</text:span><text:span text:style-name="T122">t</text:span><text:span text:style-name="T117">ad</text:span><text:span text:style-name="T119">i</text:span><text:span text:style-name="T117">no <text:s text:c="2"/></text:span><text:span text:style-name="T119">i</text:span><text:span text:style-name="T117">nser</text:span><text:span text:style-name="T119">i</text:span><text:span text:style-name="T122">t</text:span><text:span text:style-name="T117">o <text:s text:c="2"/>ne</text:span><text:span text:style-name="T119">ll</text:span><text:span text:style-name="T117">'e</text:span><text:span text:style-name="T119">l</text:span><text:span text:style-name="T117">en</text:span><text:span text:style-name="T121">c</text:span><text:span text:style-name="T117">o, <text:s/></text:span><text:span text:style-name="T120"><text:s/></text:span><text:span text:style-name="T117">nel <text:s/></text:span><text:span text:style-name="T122"><text:s/></text:span><text:span text:style-name="T117">r</text:span><text:span text:style-name="T119">i</text:span><text:span text:style-name="T117">spe</text:span><text:span text:style-name="T119">t</text:span><text:span text:style-name="T122">t</text:span><text:span text:style-name="T117">o <text:s/></text:span><text:span text:style-name="T121"><text:s/></text:span><text:span text:style-name="T117">de</text:span><text:span text:style-name="T119">ll</text:span><text:span text:style-name="T117">a norma</text:span><text:span text:style-name="T122">t</text:span><text:span text:style-name="T119">i</text:span><text:span text:style-name="T117">va </text:span><text:span text:style-name="T123"><text:s/></text:span><text:span text:style-name="T119">i</text:span><text:span text:style-name="T117">n </text:span><text:span text:style-name="T124"><text:s/></text:span><text:span text:style-name="T117">m</text:span><text:span text:style-name="T125">a</text:span><text:span text:style-name="T122">t</text:span><text:span text:style-name="T117">er</text:span><text:span text:style-name="T119">i</text:span><text:span text:style-name="T117">a </text:span><text:span text:style-name="T126"><text:s/></text:span><text:span text:style-name="T117">di </text:span><text:span text:style-name="T127"><text:s/></text:span><text:span text:style-name="T122">t</text:span><text:span text:style-name="T117">u</text:span><text:span text:style-name="T122">t</text:span><text:span text:style-name="T117">e</text:span><text:span text:style-name="T119">l</text:span><text:span text:style-name="T117">a </text:span><text:span text:style-name="T128"><text:s/></text:span><text:span text:style-name="T117">dei </text:span><text:span text:style-name="T126"><text:s/></text:span><text:span text:style-name="T117">da</text:span><text:span text:style-name="T122">t</text:span><text:span text:style-name="T117">i</text:span><text:span text:style-name="T129"> </text:span><text:span text:style-name="T117">persona</text:span><text:span text:style-name="T119">l</text:span><text:span text:style-name="T117">i </text:span><text:span text:style-name="T121"><text:s/></text:span><text:span text:style-name="T117">di </text:span><text:span text:style-name="T121"><text:s/></text:span><text:span text:style-name="T117">cui <text:s/>al <text:s/></text:span><text:span text:style-name="T122">G.</text:span><text:span text:style-name="T130">D</text:span><text:span text:style-name="T122">.</text:span><text:span text:style-name="T119">P</text:span><text:span text:style-name="T122">.</text:span><text:span text:style-name="T119">R</text:span><text:span text:style-name="T117">. </text:span><text:span text:style-name="T120"><text:s/></text:span><text:span text:style-name="T117">679</text:span><text:span text:style-name="T122">/</text:span><text:span text:style-name="T117">2016 <text:s/>“</text:span><text:span text:style-name="T119">R</text:span><text:span text:style-name="T117">ego</text:span><text:span text:style-name="T119">l</text:span><text:span text:style-name="T117">amen</text:span><text:span text:style-name="T122">t</text:span><text:span text:style-name="T117">o </text:span><text:span text:style-name="T122">G</text:span><text:span text:style-name="T117">enera</text:span><text:span text:style-name="T119">l</text:span><text:span text:style-name="T117">e</text:span><text:span text:style-name="T131"> </text:span><text:span text:style-name="T117">su</text:span><text:span text:style-name="T119">ll</text:span><text:span text:style-name="T117">a</text:span><text:span text:style-name="T132"> </text:span><text:span text:style-name="T119">P</text:span><text:span text:style-name="T117">ro</text:span><text:span text:style-name="T122">t</text:span><text:span text:style-name="T117">ez</text:span><text:span text:style-name="T119">i</text:span><text:span text:style-name="T117">one</text:span><text:span text:style-name="T131"> </text:span><text:span text:style-name="T117">dei</text:span><text:span text:style-name="T133"> </text:span><text:span text:style-name="T119">D</text:span><text:span text:style-name="T117">a</text:span><text:span text:style-name="T122">t</text:span><text:span text:style-name="T117">i</text:span><text:span text:style-name="T119">”</text:span><text:span text:style-name="T117">,</text:span><text:span text:style-name="T133"> </text:span><text:span text:style-name="T134">s</text:span><text:span text:style-name="T117">a</text:span><text:span text:style-name="T135">r</text:span><text:span text:style-name="T117">à</text:span><text:span text:style-name="T136"> </text:span><text:span text:style-name="T119">i</text:span><text:span text:style-name="T117">nd</text:span><text:span text:style-name="T119">i</text:span><text:span text:style-name="T117">ca</text:span><text:span text:style-name="T122">t</text:span><text:span text:style-name="T117">o</text:span><text:span text:style-name="T131"> </text:span><text:span text:style-name="T119">i</text:span><text:span text:style-name="T117">l</text:span><text:span text:style-name="T137"> </text:span><text:span text:style-name="T117">numero</text:span><text:span text:style-name="T138"> </text:span><text:span text:style-name="T117">di</text:span><text:span text:style-name="T137"> </text:span><text:span text:style-name="T117">pro</text:span><text:span text:style-name="T122">t</text:span><text:span text:style-name="T117">oco</text:span><text:span text:style-name="T119">ll</text:span><text:span text:style-name="T117">o</text:span><text:span text:style-name="T137">,</text:span><text:span text:style-name="T138"> </text:span><text:span text:style-name="T119">l</text:span><text:span text:style-name="T117">a</text:span><text:span text:style-name="T137"> </text:span><text:span text:style-name="T117">da</text:span><text:span text:style-name="T122">t</text:span><text:span text:style-name="T117">a</text:span><text:span text:style-name="T138"> </text:span><text:span text:style-name="T117">de</text:span><text:span text:style-name="T119">ll</text:span><text:span text:style-name="T117">'</text:span><text:span text:style-name="T119">i</text:span><text:span text:style-name="T117">s</text:span><text:span text:style-name="T122">t</text:span><text:span text:style-name="T117">anza,</text:span><text:span text:style-name="T139"> </text:span><text:span text:style-name="T119">l</text:span><text:span text:style-name="T117">a </text:span><text:span text:style-name="T122">f</text:span><text:span text:style-name="T117">asc</text:span><text:span text:style-name="T119">i</text:span><text:span text:style-name="T117">a </text:span><text:span text:style-name="T121"><text:s/></text:span><text:span text:style-name="T117">di </text:span><text:span text:style-name="T121"><text:s/></text:span><text:span text:style-name="T117">pr</text:span><text:span text:style-name="T119">i</text:span><text:span text:style-name="T117">or</text:span><text:span text:style-name="T119">i</text:span><text:span text:style-name="T122">t</text:span><text:span text:style-name="T117">à </text:span><text:span text:style-name="T121"><text:s/></text:span><text:span text:style-name="T117">e </text:span><text:span text:style-name="T121"><text:s/></text:span><text:span text:style-name="T119">l’importo complessivamente riconosciuto</text:span><text:span text:style-name="T117">.</text:span><text:span text:style-name="T140"> </text:span><text:span text:style-name="T117">La </text:span><text:span text:style-name="T141"><text:s/></text:span><text:span text:style-name="T117">pubb</text:span><text:span text:style-name="T119">li</text:span><text:span text:style-name="T117">caz</text:span><text:span text:style-name="T122">i</text:span><text:span text:style-name="T117">one </text:span><text:span text:style-name="T136"><text:s/></text:span><text:span text:style-name="T117">sul </text:span><text:span text:style-name="T142"><text:s/></text:span><text:span text:style-name="T117">s</text:span><text:span text:style-name="T119">i</text:span><text:span text:style-name="T122">t</text:span><text:span text:style-name="T117">o </text:span><text:span text:style-name="T141"><text:s/></text:span><text:span text:style-name="T117">asso</text:span><text:span text:style-name="T119">l</text:span><text:span text:style-name="T117">ve a</text:span><text:span text:style-name="T119">ll’</text:span><text:span text:style-name="T121">o</text:span><text:span text:style-name="T117">bb</text:span><text:span text:style-name="T122">l</text:span><text:span text:style-name="T119">i</text:span><text:span text:style-name="T117">go </text:span><text:span text:style-name="T120"><text:s/></text:span><text:span text:style-name="T117">di <text:s/>comun</text:span><text:span text:style-name="T119">i</text:span><text:span text:style-name="T117">caz</text:span><text:span text:style-name="T119">i</text:span><text:span text:style-name="T117">one </text:span><text:span text:style-name="T143"><text:s/></text:span><text:span text:style-name="T117">pos</text:span><text:span text:style-name="T122">t</text:span><text:span text:style-name="T117">o </text:span><text:span text:style-name="T122"><text:s/></text:span><text:span text:style-name="T117">a </text:span><text:span text:style-name="T122"><text:s/></text:span><text:span text:style-name="T117">car</text:span><text:span text:style-name="T119">i</text:span><text:span text:style-name="T117">co </text:span><text:span text:style-name="T120"><text:s/></text:span><text:span text:style-name="T117">de</text:span><text:span text:style-name="T119">ll</text:span><text:span text:style-name="T122">’</text:span><text:span text:style-name="T119">E</text:span><text:span text:style-name="T117">n</text:span><text:span text:style-name="T122">t</text:span><text:span text:style-name="T117">e </text:span><text:span text:style-name="T143"><text:s/></text:span><text:span text:style-name="T117">r</text:span><text:span text:style-name="T119">i</text:span><text:span text:style-name="T117">guardan</text:span><text:span text:style-name="T122">t</text:span><text:span text:style-name="T117">e</text:span><text:span text:style-name="T144"> </text:span><text:span text:style-name="T119">l’</text:span><text:span text:style-name="T117">es</text:span><text:span text:style-name="T119">i</text:span><text:span text:style-name="T122">t</text:span><text:span text:style-name="T117">o</text:span><text:span text:style-name="T144"> </text:span><text:span text:style-name="T117">del</text:span><text:span text:style-name="T145"> </text:span><text:span text:style-name="T117">proced</text:span><text:span text:style-name="T119">i</text:span><text:span text:style-name="T117">men</text:span><text:span text:style-name="T122">t</text:span><text:span text:style-name="T117">o</text:span><text:span text:style-name="T139"> </text:span><text:span text:style-name="T117">per c</text:span><text:span text:style-name="T119">i</text:span><text:span text:style-name="T117">ascuno</text:span><text:span text:style-name="T121"> </text:span><text:span text:style-name="T117">deg</text:span><text:span text:style-name="T119">l</text:span><text:span text:style-name="T117">i</text:span><text:span text:style-name="T121"> </text:span><text:span text:style-name="T119">i</text:span><text:span text:style-name="T117">n</text:span><text:span text:style-name="T122">t</text:span><text:span text:style-name="T117">eressa</text:span><text:span text:style-name="T122">t</text:span><text:span text:style-name="T119">i</text:span><text:span text:style-name="T117">.</text:span></text:p>
      <text:p text:style-name="P85"/>
      <text:p text:style-name="P87"><text:span text:style-name="T12">A</text:span><text:span text:style-name="T16">r</text:span><text:span text:style-name="T12">t</text:span><text:span text:style-name="T16">.</text:span><text:span text:style-name="T18"> </text:span><text:span text:style-name="T16">9</text:span><text:span text:style-name="T24"> </text:span><text:span text:style-name="T12">Cause di esclusione e revoca del beneficio</text:span></text:p>
      <text:p text:style-name="P25"/>
      <text:p text:style-name="P68"><text:span text:style-name="T117">Sono esclusi dal procedimento coloro che:</text:span></text:p>
      <text:list xml:id="list152009688827372" text:continue-numbering="true" text:style-name="WWNum3">
        <text:list-item>
          <text:p text:style-name="P7"><text:span text:style-name="T117">rilascino false dichiarazioni, ai sensi del DPR 445/2000;</text:span></text:p>
        </text:list-item>
        <text:list-item>
          <text:p text:style-name="P7"><text:span text:style-name="T117">presentino moduli incompleti, non firmati e/o non debitamente compilati in ogni loro parte;</text:span></text:p>
        </text:list-item>
        <text:list-item>
          <text:p text:style-name="P7"><text:span text:style-name="T117">risultino privi dei requisiti previsti dalla L.R. n. 18/2016 e dalle Linee Guida regionali del REIS;</text:span></text:p>
        </text:list-item>
        <text:list-item>
          <text:p text:style-name="P7"><text:span text:style-name="T117">rifiutino di partecipare ai progetti di inclusione attiva;</text:span></text:p>
        </text:list-item>
        <text:list-item>
          <text:p text:style-name="P7"><text:span text:style-name="T117">pur essendo in possesso dei requisiti previsti per l'accesso al R.D.C. non provvedano a presentare istanza di concessione entro il termine di scadenza del presente Avviso;</text:span></text:p>
        </text:list-item>
      </text:list>
      <text:p text:style-name="P88"/>
      <text:p text:style-name="P68"><text:span text:style-name="T117">I beneficiari incorreranno nella revoca immediata del sussidio nel caso in cui:<text:line-break/>• interrompano, senza alcun giustificato motivo, il Progetto di Inclusione attiva; </text:span></text:p>
      <text:p text:style-name="P68"><text:span text:style-name="T117">• reiterino comportamenti inconciliabili con gli obiettivi definiti nel Progetto; </text:span></text:p>
      <text:p text:style-name="P68"><text:span text:style-name="T117">• omettano di informare il Servizio Sociale di qualunque cambiamento intervenuto nella loro<text:line-break/>situazione economica, familiare e lavorativa che determini la perdita anche di uno solo dei requisiti<text:line-break/>previsti per l'accesso al REIS; </text:span></text:p>
      <text:p text:style-name="P68"><text:span text:style-name="T117">• non provvedano a trasmettere entro il termine stabilito, la documentazione comprovante il corretto<text:line-break/>utilizzo del contributo, così come </text:span><text:span text:style-name="T22">indicato all’art. 6.</text:span></text:p>
      <text:p text:style-name="P88"/>
      <text:p text:style-name="P88"/>
      <text:p text:style-name="P88"/>
      <text:p text:style-name="P86"><text:span text:style-name="T115">Art.</text:span><text:span text:style-name="T18"> 1</text:span><text:span text:style-name="T16">0</text:span><text:span text:style-name="T28"> </text:span><text:span text:style-name="T81">V</text:span><text:span text:style-name="T16">e</text:span><text:span text:style-name="T31">r</text:span><text:span text:style-name="T12">if</text:span><text:span text:style-name="T24">i</text:span><text:span text:style-name="T31">c</text:span><text:span text:style-name="T16">he</text:span></text:p>
      <text:p text:style-name="P15"><text:span text:style-name="T116">Il Comune si riserva di accertare la veridicità delle dichiarazioni sostitutive presentate dai<text:line-break/>richiedenti confrontando i dati dichiarati dai soggetti ammessi alle prestazioni con i dati<text:line-break/></text:span><text:soft-page-break/><text:span text:style-name="T116">in possesso del sistema informativo dell’Agenzia delle Entrate e dell’INPS e avvalendosi della<text:line-break/>collaborazione dei competenti Uffici Pubblici (art. 71 DPR n. 455/2000). </text:span></text:p>
      <text:p text:style-name="P15"><text:span text:style-name="T116">Le dichiarazioni mendaci, la falsità negli atti e l’uso di atti falsi previsti dalla legge, sono puniti ai<text:line-break/>sensi del Codice Penale e delle leggi speciali in materia. </text:span></text:p>
      <text:p text:style-name="P15"><text:span text:style-name="T116">Ferme restando le sanzioni penali previste dall’art. 76 del DPR n. 445/2000, qualora dal controllo<text:line-break/>emerga la non veridicità del contenuto della dichiarazione sostitutiva, il dichiarante decade dai benefici e, pertanto, verrà escluso dal REIS. L'Amministrazione Comunale potrà agire per il recupero delle somme indebitamente percepite.</text:span></text:p>
      <text:p text:style-name="P89"/>
      <text:p text:style-name="P90"><text:span text:style-name="T12">A</text:span><text:span text:style-name="T16">r</text:span><text:span text:style-name="T12">t</text:span><text:span text:style-name="T16">.</text:span><text:span text:style-name="T18"> </text:span><text:span text:style-name="T16">11</text:span><text:span text:style-name="T24"> </text:span><text:span text:style-name="T12">R</text:span><text:span text:style-name="T24">i</text:span><text:span text:style-name="T16">corsi</text:span></text:p>
      <text:p text:style-name="P33"/>
      <text:p text:style-name="P91"><text:span text:style-name="T13">A</text:span><text:span text:style-name="T22">vverso</text:span><text:span text:style-name="T34"> </text:span><text:span text:style-name="T13">i</text:span><text:span text:style-name="T22">l</text:span><text:span text:style-name="T19"> </text:span><text:span text:style-name="T22">provved</text:span><text:span text:style-name="T13">i</text:span><text:span text:style-name="T22">men</text:span><text:span text:style-name="T23">t</text:span><text:span text:style-name="T22">o</text:span><text:span text:style-name="T23"> </text:span><text:span text:style-name="T22">ado</text:span><text:span text:style-name="T23">tt</text:span><text:span text:style-name="T22">a</text:span><text:span text:style-name="T23">t</text:span><text:span text:style-name="T22">o</text:span><text:span text:style-name="T23"> </text:span><text:span text:style-name="T22">da</text:span><text:span text:style-name="T13">ll’E</text:span><text:span text:style-name="T22">n</text:span><text:span text:style-name="T23">t</text:span><text:span text:style-name="T22">e</text:span><text:span text:style-name="T54"> </text:span><text:span text:style-name="T22">è</text:span><text:span text:style-name="T23"> </text:span><text:span text:style-name="T22">a</text:span><text:span text:style-name="T13">m</text:span><text:span text:style-name="T22">messo</text:span><text:span text:style-name="T34"> </text:span><text:span text:style-name="T22">r</text:span><text:span text:style-name="T13">i</text:span><text:span text:style-name="T22">corso</text:span><text:span text:style-name="T23"> </text:span><text:span text:style-name="T22">en</text:span><text:span text:style-name="T13">t</text:span><text:span text:style-name="T22">ro</text:span><text:span text:style-name="T34"> </text:span><text:span text:style-name="T13">i</text:span><text:span text:style-name="T22">l</text:span><text:span text:style-name="T19"> </text:span><text:span text:style-name="T23">t</text:span><text:span text:style-name="T30">e</text:span><text:span text:style-name="T22">rm</text:span><text:span text:style-name="T13">i</text:span><text:span text:style-name="T22">ne</text:span><text:span text:style-name="T27"> </text:span><text:span text:style-name="T22">di 10</text:span><text:span text:style-name="T85"> </text:span><text:span text:style-name="T22">g</text:span><text:span text:style-name="T13">i</text:span><text:span text:style-name="T22">orni da</text:span><text:span text:style-name="T13">ll</text:span><text:span text:style-name="T23">’</text:span><text:span text:style-name="T22">avvenu</text:span><text:span text:style-name="T23">t</text:span><text:span text:style-name="T22">a</text:span><text:span text:style-name="T34"> </text:span><text:span text:style-name="T22">pubb</text:span><text:span text:style-name="T13">li</text:span><text:span text:style-name="T22">caz</text:span><text:span text:style-name="T23">i</text:span><text:span text:style-name="T22">one</text:span><text:span text:style-name="T19"> </text:span><text:span text:style-name="T22">de</text:span><text:span text:style-name="T13">ll</text:span><text:span text:style-name="T22">a</text:span><text:span text:style-name="T54"> </text:span><text:span text:style-name="T22">gradua</text:span><text:span text:style-name="T23">t</text:span><text:span text:style-name="T22">or</text:span><text:span text:style-name="T13">i</text:span><text:span text:style-name="T22">a</text:span><text:span text:style-name="T23"> </text:span><text:span text:style-name="T22">provv</text:span><text:span text:style-name="T13">i</text:span><text:span text:style-name="T22">sor</text:span><text:span text:style-name="T13">i</text:span><text:span text:style-name="T22">a.</text:span><text:span text:style-name="T19"> </text:span><text:span text:style-name="T13">S</text:span><text:span text:style-name="T22">e</text:span><text:span text:style-name="T23"> </text:span><text:span text:style-name="T22">en</text:span><text:span text:style-name="T23">t</text:span><text:span text:style-name="T22">ro</text:span><text:span text:style-name="T34"> </text:span><text:span text:style-name="T23">t</text:span><text:span text:style-name="T22">a</text:span><text:span text:style-name="T13">l</text:span><text:span text:style-name="T22">i </text:span><text:span text:style-name="T23">t</text:span><text:span text:style-name="T22">e</text:span><text:span text:style-name="T13">r</text:span><text:span text:style-name="T22">m</text:span><text:span text:style-name="T13">i</text:span><text:span text:style-name="T22">ni</text:span><text:span text:style-name="T34"> </text:span><text:span text:style-name="T22">non</text:span><text:span text:style-name="T23"> </text:span><text:span text:style-name="T22">pervengano r</text:span><text:span text:style-name="T13">i</text:span><text:span text:style-name="T22">cors</text:span><text:span text:style-name="T13">i</text:span><text:span text:style-name="T22">,</text:span><text:span text:style-name="T34"> </text:span><text:span text:style-name="T13">l</text:span><text:span text:style-name="T22">a</text:span><text:span text:style-name="T23"> </text:span><text:span text:style-name="T22">gradua</text:span><text:span text:style-name="T23">t</text:span><text:span text:style-name="T22">or</text:span><text:span text:style-name="T13">i</text:span><text:span text:style-name="T22">a</text:span><text:span text:style-name="T23"> </text:span><text:span text:style-name="T22">assumerà</text:span><text:span text:style-name="T13"> </text:span><text:span text:style-name="T22">cara</text:span><text:span text:style-name="T23">tt</text:span><text:span text:style-name="T30">e</text:span><text:span text:style-name="T22">re</text:span><text:span text:style-name="T23"> </text:span><text:span text:style-name="T22">de</text:span><text:span text:style-name="T23">f</text:span><text:span text:style-name="T13">i</text:span><text:span text:style-name="T22">n</text:span><text:span text:style-name="T13">i</text:span><text:span text:style-name="T23">t</text:span><text:span text:style-name="T13">i</text:span><text:span text:style-name="T22">vo.</text:span></text:p>
      <text:p text:style-name="P92"/>
      <text:p text:style-name="P94"><text:span text:style-name="T81">A</text:span><text:span text:style-name="T86">r</text:span><text:span text:style-name="T81">t</text:span><text:span text:style-name="T16">.</text:span><text:span text:style-name="T86"> 1</text:span><text:span text:style-name="T16">2</text:span><text:span text:style-name="T87"> </text:span><text:span text:style-name="T31">T</text:span><text:span text:style-name="T86">r</text:span><text:span text:style-name="T31">a</text:span><text:span text:style-name="T81">tt</text:span><text:span text:style-name="T31">a</text:span><text:span text:style-name="T86">m</text:span><text:span text:style-name="T31">e</text:span><text:span text:style-name="T86">n</text:span><text:span text:style-name="T12">t</text:span><text:span text:style-name="T16">o</text:span><text:span text:style-name="T87"> </text:span><text:span text:style-name="T86">de</text:span><text:span text:style-name="T16">i</text:span><text:span text:style-name="T86"> </text:span><text:span text:style-name="T31">d</text:span><text:span text:style-name="T86">a</text:span><text:span text:style-name="T81">t</text:span><text:span text:style-name="T16">i</text:span></text:p>
      <text:p text:style-name="P95"><text:span text:style-name="T88">Tu</text:span><text:span text:style-name="T15">t</text:span><text:span text:style-name="T26">t</text:span><text:span text:style-name="T88">i</text:span><text:span text:style-name="T21"> </text:span><text:span text:style-name="T88">i </text:span><text:span text:style-name="T26">d</text:span><text:span text:style-name="T88">ati </text:span><text:span text:style-name="T26">p</text:span><text:span text:style-name="T15">e</text:span><text:span text:style-name="T88">rs</text:span><text:span text:style-name="T15">o</text:span><text:span text:style-name="T88">nali</text:span><text:span text:style-name="T21"> </text:span><text:span text:style-name="T26">d</text:span><text:span text:style-name="T88">i </text:span><text:span text:style-name="T15">c</text:span><text:span text:style-name="T88">ui</text:span><text:span text:style-name="T21"> </text:span><text:span text:style-name="T88">il </text:span><text:span text:style-name="T15">Com</text:span><text:span text:style-name="T88">une</text:span><text:span text:style-name="T21"> </text:span><text:span text:style-name="T15">v</text:span><text:span text:style-name="T88">en</text:span><text:span text:style-name="T26">g</text:span><text:span text:style-name="T88">a in</text:span><text:span text:style-name="T21"> </text:span><text:span text:style-name="T26">p</text:span><text:span text:style-name="T15">o</text:span><text:span text:style-name="T33">s</text:span><text:span text:style-name="T88">sesso</text:span><text:span text:style-name="T26"> </text:span><text:span text:style-name="T88">in </text:span><text:span text:style-name="T15">occ</text:span><text:span text:style-name="T88">asi</text:span><text:span text:style-name="T15">o</text:span><text:span text:style-name="T88">ne</text:span><text:span text:style-name="T29"> </text:span><text:span text:style-name="T15">d</text:span><text:span text:style-name="T88">ell'</text:span><text:span text:style-name="T15">e</text:span><text:span text:style-name="T88">s</text:span><text:span text:style-name="T26">p</text:span><text:span text:style-name="T88">le</text:span><text:span text:style-name="T26">t</text:span><text:span text:style-name="T88">a</text:span><text:span text:style-name="T15">m</text:span><text:span text:style-name="T88">e</text:span><text:span text:style-name="T33">n</text:span><text:span text:style-name="T26">t</text:span><text:span text:style-name="T88">o</text:span><text:span text:style-name="T26"> </text:span><text:span text:style-name="T15">d</text:span><text:span text:style-name="T88">el </text:span><text:span text:style-name="T26">p</text:span><text:span text:style-name="T15">r</text:span><text:span text:style-name="T88">esen</text:span><text:span text:style-name="T15">t</text:span><text:span text:style-name="T88">e</text:span><text:span text:style-name="T35"> </text:span><text:span text:style-name="T26">p</text:span><text:span text:style-name="T88">r</text:span><text:span text:style-name="T15">oc</text:span><text:span text:style-name="T88">e</text:span><text:span text:style-name="T26">d</text:span><text:span text:style-name="T88">i</text:span><text:span text:style-name="T15">m</text:span><text:span text:style-name="T88">e</text:span><text:span text:style-name="T33">n</text:span><text:span text:style-name="T26">t</text:span><text:span text:style-name="T88">o</text:span><text:span text:style-name="T29"> </text:span><text:span text:style-name="T88">s</text:span><text:span text:style-name="T33">a</text:span><text:span text:style-name="T88">ranno</text:span><text:span text:style-name="T21"> </text:span><text:span text:style-name="T26">t</text:span><text:span text:style-name="T88">ra</text:span><text:span text:style-name="T33">t</text:span><text:span text:style-name="T26">t</text:span><text:span text:style-name="T88">ati</text:span><text:span text:style-name="T35"> </text:span><text:span text:style-name="T88">nel</text:span><text:span text:style-name="T21"> </text:span><text:span text:style-name="T15">r</text:span><text:span text:style-name="T88">is</text:span><text:span text:style-name="T26">p</text:span><text:span text:style-name="T15">e</text:span><text:span text:style-name="T26">tt</text:span><text:span text:style-name="T88">o</text:span><text:span text:style-name="T21"> </text:span><text:span text:style-name="T26">d</text:span><text:span text:style-name="T88">el D.</text:span><text:span text:style-name="T35"> </text:span><text:span text:style-name="T15">L</text:span><text:span text:style-name="T26">g</text:span><text:span text:style-name="T88">s.</text:span><text:span text:style-name="T35"> </text:span><text:span text:style-name="T88">1</text:span><text:span text:style-name="T15">9</text:span><text:span text:style-name="T88">6/</text:span><text:span text:style-name="T15">0</text:span><text:span text:style-name="T88">3</text:span><text:span text:style-name="T35"> </text:span><text:span text:style-name="T88">“</text:span><text:span text:style-name="T15">Co</text:span><text:span text:style-name="T26">d</text:span><text:span text:style-name="T88">i</text:span><text:span text:style-name="T15">c</text:span><text:span text:style-name="T88">e</text:span><text:span text:style-name="T55"> in </text:span><text:span text:style-name="T15">m</text:span><text:span text:style-name="T88">ateria</text:span><text:span text:style-name="T21"> </text:span><text:span text:style-name="T15">d</text:span><text:span text:style-name="T88">i </text:span><text:span text:style-name="T26">p</text:span><text:span text:style-name="T88">r</text:span><text:span text:style-name="T15">ot</text:span><text:span text:style-name="T88">e</text:span><text:span text:style-name="T15">z</text:span><text:span text:style-name="T88">i</text:span><text:span text:style-name="T15">o</text:span><text:span text:style-name="T88">ne</text:span><text:span text:style-name="T21"> </text:span><text:span text:style-name="T15">d</text:span><text:span text:style-name="T88">ei </text:span><text:span text:style-name="T26">d</text:span><text:span text:style-name="T33">a</text:span><text:span text:style-name="T26">t</text:span><text:span text:style-name="T88">i</text:span><text:span text:style-name="T15"> p</text:span><text:span text:style-name="T88">ers</text:span><text:span text:style-name="T15">o</text:span><text:span text:style-name="T88">nali” s.</text:span><text:span text:style-name="T15">m</text:span><text:span text:style-name="T88">.i.</text:span><text:span text:style-name="T21"> </text:span><text:span text:style-name="T88">e</text:span><text:span text:style-name="T15"> </text:span><text:span text:style-name="T26">d</text:span><text:span text:style-name="T88">el</text:span><text:span text:style-name="T15"> G</text:span><text:span text:style-name="T88">DPR</text:span><text:span text:style-name="T21"> </text:span><text:span text:style-name="T88">(</text:span><text:span text:style-name="T15">R</text:span><text:span text:style-name="T88">e</text:span><text:span text:style-name="T26">g</text:span><text:span text:style-name="T15">o</text:span><text:span text:style-name="T88">la</text:span><text:span text:style-name="T15">m</text:span><text:span text:style-name="T88">en</text:span><text:span text:style-name="T26">t</text:span><text:span text:style-name="T88">o </text:span><text:span text:style-name="T15">U</text:span><text:span text:style-name="T88">E</text:span><text:span text:style-name="T26"> </text:span><text:span text:style-name="T88">2</text:span><text:span text:style-name="T15">0</text:span><text:span text:style-name="T88">16</text:span><text:span text:style-name="T33">/</text:span><text:span text:style-name="T88">679).</text:span></text:p>
      <text:p text:style-name="P96"><text:span text:style-name="T17">Art. 13 Responsabile del procedimento</text:span></text:p>
      <text:p text:style-name="P95"><text:span text:style-name="T116">Il Responsabile del Procedimento, ai sensi dell’art. 5, comma 1 della Legge 7 Agosto 1990 n. 241, è la Dirigente del Settore Servizi alla Persona e Cittadinanza Dott.ssa Maria Rimedia Chergia. </text:span></text:p>
      <text:p text:style-name="P97"><text:span text:style-name="T12"><text:s text:c="10"/>A</text:span><text:span text:style-name="T16">rt. 14</text:span><text:span text:style-name="T24"> </text:span><text:span text:style-name="T12">P</text:span><text:span text:style-name="T16">ubb</text:span><text:span text:style-name="T24">li</text:span><text:span text:style-name="T16">c</text:span><text:span text:style-name="T24">i</text:span><text:span text:style-name="T16">tà</text:span><text:span text:style-name="T18"> </text:span><text:span text:style-name="T16">e</text:span><text:span text:style-name="T18"> </text:span><text:span text:style-name="T12">R</text:span><text:span text:style-name="T36">i</text:span><text:span text:style-name="T16">n</text:span><text:span text:style-name="T18">v</text:span><text:span text:style-name="T24">i</text:span><text:span text:style-name="T16">i</text:span></text:p>
      <text:p text:style-name="P26"/>
      <text:p text:style-name="P98"><text:span text:style-name="T23">I</text:span><text:span text:style-name="T22">l</text:span><text:span text:style-name="T83"> </text:span><text:span text:style-name="T22">presen</text:span><text:span text:style-name="T23">t</text:span><text:span text:style-name="T22">e</text:span><text:span text:style-name="T83"> </text:span><text:span text:style-name="T22">bando</text:span><text:span text:style-name="T83"> </text:span><text:span text:style-name="T22">è</text:span><text:span text:style-name="T89"> </text:span><text:span text:style-name="T22">pubblicato</text:span><text:span text:style-name="T83"> </text:span><text:span text:style-name="T22">sul</text:span><text:span text:style-name="T83"> </text:span><text:span text:style-name="T22">s</text:span><text:span text:style-name="T13">i</text:span><text:span text:style-name="T23">t</text:span><text:span text:style-name="T22">o</text:span><text:span text:style-name="T83"> </text:span><text:span text:style-name="T13">w</text:span><text:span text:style-name="T22">eb del</text:span><text:span text:style-name="T90"> </text:span><text:span text:style-name="T13">C</text:span><text:span text:style-name="T22">omune</text:span><text:span text:style-name="T91"> </text:span><text:span text:style-name="T19">d</text:span><text:span text:style-name="T22">i </text:span><text:span text:style-name="T90">Oristano</text:span><text:span text:style-name="T22">a</text:span><text:span text:style-name="T13">ll</text:span><text:span text:style-name="T23">’</text:span><text:span text:style-name="T13">i</text:span><text:span text:style-name="T22">nd</text:span><text:span text:style-name="T13">i</text:span><text:span text:style-name="T22">r</text:span><text:span text:style-name="T13">i</text:span><text:span text:style-name="T22">z</text:span><text:span text:style-name="T19">z</text:span><text:span text:style-name="T22">o: </text:span><text:span text:style-name="T148">h</text:span><text:span text:style-name="T149">tt</text:span><text:span text:style-name="T148">p</text:span><text:span text:style-name="T150">s</text:span><text:span text:style-name="T149">:/</text:span><text:a xlink:type="simple" xlink:href="http://www.comune.sassari.it" text:style-name="Default_20_Style" text:visited-style-name="Default_20_Style"><text:span text:style-name="T151">/</text:span></text:a><text:a xlink:type="simple" xlink:href="http://www.comune.sassari.it" text:style-name="Default_20_Style" text:visited-style-name="Default_20_Style"><text:span text:style-name="T152">w</text:span></text:a><text:a xlink:type="simple" xlink:href="http://www.comune.sassari.it" text:style-name="Default_20_Style" text:visited-style-name="Default_20_Style"><text:span text:style-name="T149">w</text:span></text:a><text:a xlink:type="simple" xlink:href="http://www.comune.sassari.it" text:style-name="Default_20_Style" text:visited-style-name="Default_20_Style"><text:span text:style-name="T152">w</text:span></text:a><text:a xlink:type="simple" xlink:href="http://www.comune.sassari.it" text:style-name="Default_20_Style" text:visited-style-name="Default_20_Style"><text:span text:style-name="T151">.</text:span></text:a><text:a xlink:type="simple" xlink:href="http://www.comune.sassari.it" text:style-name="Default_20_Style" text:visited-style-name="Default_20_Style"><text:span text:style-name="T150">c</text:span></text:a><text:a xlink:type="simple" xlink:href="http://www.comune.sassari.it" text:style-name="Default_20_Style" text:visited-style-name="Default_20_Style"><text:span text:style-name="T148">o</text:span></text:a><text:a xlink:type="simple" xlink:href="http://www.comune.sassari.it" text:style-name="Default_20_Style" text:visited-style-name="Default_20_Style"><text:span text:style-name="T149">m</text:span></text:a><text:a xlink:type="simple" xlink:href="http://www.comune.sassari.it" text:style-name="Default_20_Style" text:visited-style-name="Default_20_Style"><text:span text:style-name="T148">u</text:span></text:a><text:a xlink:type="simple" xlink:href="http://www.comune.sassari.it" text:style-name="Default_20_Style" text:visited-style-name="Default_20_Style"><text:span text:style-name="T150">n</text:span></text:a><text:a xlink:type="simple" xlink:href="http://www.comune.sassari.it" text:style-name="Default_20_Style" text:visited-style-name="Default_20_Style"><text:span text:style-name="T148">e</text:span></text:a><text:a xlink:type="simple" xlink:href="http://www.comune.sassari.it" text:style-name="Default_20_Style" text:visited-style-name="Default_20_Style"><text:span text:style-name="T149">.</text:span></text:a><text:a xlink:type="simple" xlink:href="http://www.comune.sassari.it" text:style-name="Default_20_Style" text:visited-style-name="Default_20_Style"><text:span text:style-name="T148">oristano</text:span></text:a><text:a xlink:type="simple" xlink:href="http://www.comune.sassari.it" text:style-name="Default_20_Style" text:visited-style-name="Default_20_Style"><text:span text:style-name="T149">.i</text:span></text:a><text:span text:style-name="T148">t</text:span></text:p>
      <text:p text:style-name="P27"/>
      <text:p text:style-name="P93"><text:span text:style-name="T13">P</text:span><text:span text:style-name="T22">er</text:span><text:span text:style-name="T34"> </text:span><text:span text:style-name="T22">quan</text:span><text:span text:style-name="T23">t</text:span><text:span text:style-name="T22">o</text:span><text:span text:style-name="T23"> </text:span><text:span text:style-name="T22">non</text:span><text:span text:style-name="T19"> </text:span><text:span text:style-name="T22">espressamen</text:span><text:span text:style-name="T23">t</text:span><text:span text:style-name="T22">e</text:span><text:span text:style-name="T23"> </text:span><text:span text:style-name="T22">prev</text:span><text:span text:style-name="T13">i</text:span><text:span text:style-name="T22">s</text:span><text:span text:style-name="T23">t</text:span><text:span text:style-name="T22">o</text:span><text:span text:style-name="T23"> </text:span><text:span text:style-name="T22">nel</text:span><text:span text:style-name="T19"> </text:span><text:span text:style-name="T22">presen</text:span><text:span text:style-name="T23">t</text:span><text:span text:style-name="T22">e</text:span><text:span text:style-name="T23"> </text:span><text:span text:style-name="T13">A</text:span><text:span text:style-name="T22">vv</text:span><text:span text:style-name="T13">i</text:span><text:span text:style-name="T22">so</text:span><text:span text:style-name="T19"> </text:span><text:span text:style-name="T22">si </text:span><text:span text:style-name="T23">f</text:span><text:span text:style-name="T22">a r</text:span><text:span text:style-name="T13">i</text:span><text:span text:style-name="T22">nv</text:span><text:span text:style-name="T13">i</text:span><text:span text:style-name="T22">o</text:span><text:span text:style-name="T19"> </text:span><text:span text:style-name="T22">a</text:span><text:span text:style-name="T23"> </text:span><text:span text:style-name="T22">quan</text:span><text:span text:style-name="T23">t</text:span><text:span text:style-name="T22">o d</text:span><text:span text:style-name="T13">i</text:span><text:span text:style-name="T22">spos</text:span><text:span text:style-name="T23">t</text:span><text:span text:style-name="T22">o</text:span><text:span text:style-name="T34"> </text:span><text:span text:style-name="T22">dale leggi vigenti e dalle disposizioni regionali. </text:span><text:span text:style-name="T23"><text:s text:c="2"/></text:span></text:p>
      <text:p text:style-name="P9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MDL2 Assets" svg:font-family="'Segoe MDL2 Asset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MDL2 Assets1" svg:font-family="'Segoe MDL2 Asset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Plain_20_Text" style:display-name="Plain Text" style:family="paragraph" style:parent-style-name="Standard" style:default-outline-level="">
      <style:text-properties style:font-name="Courier New" fo:font-family="'Courier New'" style:font-family-generic="roman" style:font-pitch="variable" fo:language="it" fo:country="IT" style:language-asian="it" style:country-asian="IT" style:font-name-complex="Courier New2" style:font-family-complex="'Courier New'"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font-size="11pt" fo:font-weight="bold" style:font-size-asian="11pt" style:font-weight-asian="bold" style:font-size-complex="11pt"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rmale_20_Carattere" style:display-name="Testo normale Carattere" style:family="text" style:parent-style-name="Default_20_Paragraph_20_Font">
      <style:text-properties style:font-name="Courier New" fo:font-family="'Courier New'" style:font-family-generic="roman" style:font-pitch="variable" fo:language="it" fo:country="IT" style:language-asian="it" style:country-asian="IT" style:font-name-complex="Courier New2" style:font-family-complex="'Courier New'" style:font-family-generic-complex="system" style:font-pitch-complex="variable"/>
    </style:style>
    <style:style style:name="fontstyle01" style:family="text" style:parent-style-name="Default_20_Paragraph_20_Font">
      <style:text-properties fo:color="#000000" style:font-name="TimesNewRomanPSMT" fo:font-family="TimesNewRomanPSMT" style:font-family-generic="roman" style:font-pitch="variable" fo:font-size="11pt" fo:font-style="normal" fo:font-weight="normal" style:font-size-asian="11pt" style:font-style-asian="normal" style:font-weight-asian="normal" style:font-size-complex="11pt" style:font-style-complex="normal" style:font-weight-complex="normal"/>
    </style:style>
    <style:style style:name="fontstyle21" style:family="text" style:parent-style-name="Default_20_Paragraph_20_Font">
      <style:text-properties fo:color="#000000" style:font-name="TimesNewRomanPS-ItalicMT" fo:font-family="TimesNewRomanPS-ItalicMT" style:font-family-generic="roman" style:font-pitch="variable" fo:font-size="11pt" fo:font-style="italic" fo:font-weight="normal" style:font-size-asian="11pt" style:font-style-asian="italic" style:font-weight-asian="normal" style:font-size-complex="11pt" style:font-style-complex="italic" style:font-weight-complex="norma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color="#181918"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suffix="." style:num-format="1">
        <style:list-level-properties text:list-level-position-and-space-mode="label-alignment">
          <style:list-level-label-alignment text:label-followed-by="listtab" text:list-tab-stop-position="2.54cm" fo:text-indent="-1.27cm" fo:margin-left="2.54cm"/>
        </style:list-level-properties>
      </text:outline-level-style>
      <text:outline-level-style text:level="3" style:num-suffix="." style:num-format="1">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1.27cm" fo:margin-left="5.08cm"/>
        </style:list-level-properties>
      </text:outline-level-style>
      <text:outline-level-style text:level="5" style:num-suffix="." style:num-format="1">
        <style:list-level-properties text:list-level-position-and-space-mode="label-alignment">
          <style:list-level-label-alignment text:label-followed-by="listtab" text:list-tab-stop-position="6.35cm" fo:text-indent="-1.27cm" fo:margin-left="6.35cm"/>
        </style:list-level-properties>
      </text:outline-level-style>
      <text:outline-level-style text:level="6" style:num-suffix="." style:num-format="1">
        <style:list-level-properties text:list-level-position-and-space-mode="label-alignment">
          <style:list-level-label-alignment text:label-followed-by="listtab" text:list-tab-stop-position="7.62cm" fo:text-indent="-1.27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1.27cm" fo:margin-left="8.89cm"/>
        </style:list-level-properties>
      </text:outline-level-style>
      <text:outline-level-style text:level="8" style:num-suffix="." style:num-format="1">
        <style:list-level-properties text:list-level-position-and-space-mode="label-alignment">
          <style:list-level-label-alignment text:label-followed-by="listtab" text:list-tab-stop-position="10.16cm" fo:text-indent="-1.27cm" fo:margin-left="10.16cm"/>
        </style:list-level-properties>
      </text:outline-level-style>
      <text:outline-level-style text:level="9" style:num-suffix="." style:num-format="1">
        <style:list-level-properties text:list-level-position-and-space-mode="label-alignment">
          <style:list-level-label-alignment text:label-followed-by="listtab" text:list-tab-stop-position="11.43cm"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84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9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7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2.083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35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93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16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03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97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cm"/>
      <style:text-properties fo:font-size="1pt" style:font-size-asian="1pt" style:font-size-complex="1pt"/>
    </style:style>
    <style:page-layout style:name="Mpm1">
      <style:page-layout-properties fo:page-width="21.026cm" fo:page-height="29.7cm" style:num-format="1" style:print-orientation="portrait" fo:margin-top="0cm" fo:margin-bottom="2cm" fo:margin-left="2cm" fo:margin-right="2cm" style:writing-mode="lr-tb" style:layout-grid-color="#c0c0c0" style:layout-grid-lines="52"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XMilena Deligia</meta:initial-creator>
    <dc:creator>Milena Deligia</dc:creator>
    <meta:editing-cycles>72</meta:editing-cycles>
    <meta:print-date>2022-02-09T13:18:00</meta:print-date>
    <meta:creation-date>2022-01-20T10:06:00</meta:creation-date>
    <dc:date>2022-02-16T13:51:00</dc:date>
    <meta:editing-duration>PT17H13M</meta:editing-duration>
    <meta:generator>LibreOffice/6.4.2.2$Windows_X86_64 LibreOffice_project/4e471d8c02c9c90f512f7f9ead8875b57fcb1ec3</meta:generator>
    <meta:document-statistic meta:table-count="5" meta:image-count="0" meta:object-count="1" meta:page-count="11" meta:paragraph-count="222" meta:word-count="3605" meta:character-count="24542" meta:non-whitespace-character-count="210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