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C9125BE5A096538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7cm" fo:margin-left="0.002cm" fo:margin-right="0.002cm" fo:margin-top="0cm" fo:margin-bottom="0cm" table:align="margins" style:writing-mode="lr-tb"/>
    </style:style>
    <style:style style:name="Tabella1.A" style:family="table-column">
      <style:table-column-properties style:column-width="16.997cm" style:rel-column-width="65535*"/>
    </style:style>
    <style:style style:name="Tabella1.1" style:family="table-row">
      <style:table-row-properties style:min-row-height="1.205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3.286cm" fo:keep-together="auto"/>
    </style:style>
    <style:style style:name="Tabella1.3" style:family="table-row">
      <style:table-row-properties style:min-row-height="0.469cm" fo:keep-together="auto"/>
    </style:style>
    <style:style style:name="Tabella1.4" style:family="table-row">
      <style:table-row-properties style:min-row-height="0.212cm" fo:keep-together="auto"/>
    </style:style>
    <style:style style:name="Tabel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0e0431"/>
    </style:style>
    <style:style style:name="P19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>
        <style:tab-stops>
          <style:tab-stop style:position="0.873cm"/>
        </style:tab-stops>
      </style:paragraph-properties>
      <style:text-properties style:font-name="Calibri" fo:font-style="italic" style:font-style-asian="italic"/>
    </style:style>
    <style:style style:name="P20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2pt" style:font-size-asian="12pt" style:language-asian="en" style:country-asian="US" style:font-name-complex="Calibri1" style:font-size-complex="12pt"/>
    </style:style>
    <style:style style:name="P21" style:family="paragraph" style:parent-style-name="List_20_Paragraph">
      <style:paragraph-properties fo:margin-left="0.751cm" fo:margin-right="0cm" fo:text-align="justify" style:justify-single-word="false" fo:text-indent="-0.501cm" style:auto-text-indent="false">
        <style:tab-stops>
          <style:tab-stop style:position="16.806cm"/>
        </style:tab-stops>
      </style:paragraph-properties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P22" style:family="paragraph" style:parent-style-name="Standard">
      <style:paragraph-properties fo:margin-left="0.751cm" fo:margin-right="-0.004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1.24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8.742cm" fo:margin-right="-0.004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-0.004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Times New Roman" fo:font-size="12pt" fo:font-style="italic" officeooo:rsid="000e0431" officeooo:paragraph-rsid="000e0431" style:font-size-asian="12pt" style:language-asian="en" style:country-asian="US" style:font-style-asian="italic" style:font-name-complex="Calibri1" style:font-size-complex="12pt" style:font-style-complex="italic"/>
    </style:style>
    <style:style style:name="P2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31" style:family="paragraph" style:parent-style-name="List_20_Paragraph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L2">
      <style:paragraph-properties fo:text-align="justify" style:justify-single-word="false"/>
      <style:text-properties fo:color="#000000" fo:font-size="12pt" style:font-size-asian="12pt" style:language-asian="en" style:country-asian="US" style:font-name-complex="Calibri1" style:font-size-complex="12pt"/>
    </style:style>
    <style:style style:name="P34" style:family="paragraph" style:parent-style-name="List_20_Paragraph" style:list-style-name="WWNum21">
      <style:paragraph-properties fo:text-align="justify" style:justify-single-word="false">
        <style:tab-stops>
          <style:tab-stop style:position="16.14cm"/>
        </style:tab-stops>
      </style:paragraph-properties>
    </style:style>
    <style:style style:name="P35" style:family="paragraph" style:parent-style-name="List_20_Paragraph" style:list-style-name="WWNum21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P36" style:family="paragraph" style:parent-style-name="List_20_Paragraph" style:list-style-name="WWNum22">
      <style:paragraph-properties fo:margin-left="1.27cm" fo:margin-right="0cm" fo:text-align="justify" style:justify-single-word="false" fo:text-indent="-0.579cm" style:auto-text-indent="false">
        <style:tab-stops>
          <style:tab-stop style:position="15.395cm"/>
          <style:tab-stop style:position="16.944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22">
      <style:paragraph-properties fo:margin-left="1.27cm" fo:margin-right="0cm" fo:text-align="justify" style:justify-single-word="false" fo:text-indent="-0.579cm" style:auto-text-indent="false"/>
      <style:text-properties fo:font-size="12pt" style:font-size-asian="12pt" style:font-size-complex="12pt"/>
    </style:style>
    <style:style style:name="P38" style:family="paragraph" style:parent-style-name="List_20_Paragraph" style:list-style-name="WWNum23">
      <style:paragraph-properties fo:margin-left="1.27cm" fo:margin-right="0cm" fo:text-align="justify" style:justify-single-word="false" fo:text-indent="-0.579cm" style:auto-text-indent="false">
        <style:tab-stops>
          <style:tab-stop style:position="15.443cm"/>
          <style:tab-stop style:position="16.693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List_20_Paragraph" style:list-style-name="WWNum23">
      <style:paragraph-properties fo:margin-left="1.27cm" fo:margin-right="0cm" fo:text-align="justify" style:justify-single-word="false" fo:text-indent="-0.579cm" style:auto-text-indent="false">
        <style:tab-stops>
          <style:tab-stop style:position="16.947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23">
      <style:paragraph-properties fo:margin-left="1.376cm" fo:margin-right="0.185cm" fo:margin-top="0cm" fo:margin-bottom="0cm" loext:contextual-spacing="false" fo:line-height="100%" fo:text-align="justify" style:justify-single-word="false" fo:orphans="2" fo:widows="2" fo:text-indent="-0.579cm" style:auto-text-indent="false" style:writing-mode="lr-tb"/>
      <style:text-properties fo:font-size="12pt" style:font-size-asian="12pt" style:font-size-complex="12pt"/>
    </style:style>
    <style:style style:name="P41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7.304cm"/>
        </style:tab-stops>
      </style:paragraph-properties>
    </style:style>
    <style:style style:name="P42" style:family="paragraph" style:parent-style-name="List_20_Paragraph" style:list-style-name="WWNum21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14.896cm"/>
        </style:tab-stops>
      </style:paragraph-properties>
    </style:style>
    <style:style style:name="P43" style:family="paragraph" style:parent-style-name="Heading_20_7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44" style:family="paragraph" style:parent-style-name="Heading_20_7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46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4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language-asian="en" style:country-asian="US" style:font-name-complex="Calibri1"/>
    </style:style>
    <style:style style:name="T2" style:family="text">
      <style:text-properties fo:color="#000000" style:language-asian="en" style:country-asian="US" style:font-name-complex="Calibri1" style:font-weight-complex="bold"/>
    </style:style>
    <style:style style:name="T3" style:family="text">
      <style:text-properties fo:color="#000000" officeooo:rsid="000e0431" style:language-asian="en" style:country-asian="US" style:font-name-complex="Calibri1" style:font-weight-complex="bold"/>
    </style:style>
    <style:style style:name="T4" style:family="text">
      <style:text-properties fo:color="#000000" officeooo:rsid="000e0431" style:language-asian="en" style:country-asian="US" style:font-name-complex="Calibri1"/>
    </style:style>
    <style:style style:name="T5" style:family="text">
      <style:text-properties fo:color="#000000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fo:font-style="italic" style:font-name-asian="Times New Roman1" style:font-size-asian="12pt" style:language-asian="en" style:country-asian="US" style:font-style-asian="italic" style:font-name-complex="Calibri1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en" style:country-asian="US" style:font-name-complex="Calibri1" style:font-size-complex="12pt" style:font-weight-complex="bold"/>
    </style:style>
    <style:style style:name="T8" style:family="text">
      <style:text-properties fo:color="#000000" fo:font-weight="normal" style:language-asian="en" style:country-asian="US" style:font-weight-asian="normal" style:font-name-complex="Calibri1" style:font-weight-complex="normal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a" style:font-name="Times New Roman" fo:font-size="12pt" fo:font-style="italic" style:text-underline-style="none" style:font-size-asian="12pt" style:font-style-asian="italic" style:font-size-complex="12pt"/>
    </style:style>
    <style:style style:name="T11" style:family="text">
      <style:text-properties fo:color="#00000a" style:font-name="Times New Roman" fo:font-size="12pt" fo:font-style="italic" style:text-underline-style="none" officeooo:rsid="000ed5fb" style:font-size-asian="12pt" style:font-style-asian="italic" style:font-size-complex="12pt"/>
    </style:style>
    <style:style style:name="T1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13" style:family="text">
      <style:text-properties style:font-name="Times New Roman" fo:font-size="12pt" style:font-size-asian="12pt" style:language-asian="en" style:country-asian="US" style:font-name-complex="Calibri1" style:font-size-complex="12pt" style:font-weight-complex="bold"/>
    </style:style>
    <style:style style:name="T14" style:family="text">
      <style:text-properties style:font-name="Times New Roman" fo:font-size="12pt" officeooo:rsid="000ed5fb" style:font-size-asian="12pt" style:language-asian="en" style:country-asian="US" style:font-name-complex="Calibri1" style:font-size-complex="12pt" style:font-weight-complex="bold"/>
    </style:style>
    <style:style style:name="T15" style:family="text">
      <style:text-properties style:font-name="Times New Roman" fo:font-size="12pt" officeooo:rsid="000e0431" style:font-size-asian="12pt" style:language-asian="en" style:country-asian="US" style:font-name-complex="Calibri1" style:font-size-complex="12pt"/>
    </style:style>
    <style:style style:name="T16" style:family="text">
      <style:text-properties style:font-name="Times New Roman" fo:font-size="12pt" officeooo:rsid="000ed5fb" style:font-size-asian="12pt" style:language-asian="en" style:country-asian="US" style:font-name-complex="Calibri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officeooo:rsid="000ed5fb" style:font-size-asian="12pt" style:font-size-complex="12pt"/>
    </style:style>
    <style:style style:name="T19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/>
    </style:style>
    <style:style style:name="T20" style:family="text">
      <style:text-properties style:font-name="Times New Roman" fo:font-size="12pt" fo:font-style="italic" officeooo:rsid="000e0431" style:font-size-asian="12pt" style:language-asian="en" style:country-asian="US" style:font-style-asian="italic" style:font-name-complex="Calibri1" style:font-size-complex="12pt" style:font-style-complex="italic"/>
    </style:style>
    <style:style style:name="T21" style:family="text">
      <style:text-properties style:language-asian="en" style:country-asian="US" style:font-name-complex="Calibri1"/>
    </style:style>
    <style:style style:name="T22" style:family="text">
      <style:text-properties style:language-asian="en" style:country-asian="US" style:font-name-complex="Calibri1" style:font-weight-complex="bold"/>
    </style:style>
    <style:style style:name="T23" style:family="text">
      <style:text-properties fo:font-weight="bold" style:language-asian="en" style:country-asian="US" style:font-weight-asian="bold" style:font-name-complex="Calibri1"/>
    </style:style>
    <style:style style:name="T24" style:family="text">
      <style:text-properties fo:font-weight="bold" style:language-asian="en" style:country-asian="US" style:font-weight-asian="bold" style:font-name-complex="Calibri1" style:font-weight-complex="bold"/>
    </style:style>
    <style:style style:name="T25" style:family="text">
      <style:text-properties fo:font-size="12pt" style:font-size-asian="12pt" style:language-asian="en" style:country-asian="US" style:font-name-complex="Calibri1" style:font-size-complex="12pt"/>
    </style:style>
    <style:style style:name="T26" style:family="text">
      <style:text-properties fo:font-size="12pt" style:font-size-asian="12pt" style:language-asian="en" style:country-asian="US" style:font-name-complex="Calibri1" style:font-size-complex="12pt" style:font-weight-complex="bold"/>
    </style:style>
    <style:style style:name="T27" style:family="text">
      <style:text-properties fo:font-size="12pt" fo:font-weight="bold" style:font-size-asian="12pt" style:language-asian="en" style:country-asian="US" style:font-weight-asian="bold" style:font-name-complex="Calibri1" style:font-size-complex="12pt"/>
    </style:style>
    <style:style style:name="T28" style:family="text">
      <style:text-properties fo:font-size="12pt" fo:font-weight="bold" style:font-size-asian="12pt" style:language-asian="en" style:country-asian="US" style:font-weight-asian="bold" style:font-name-complex="Calibri1" style:font-size-complex="12pt" style:font-weight-complex="bold"/>
    </style:style>
    <style:style style:name="T29" style:family="text">
      <style:text-properties fo:font-size="12pt" fo:font-weight="normal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officeooo:rsid="000e043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7" svg:width="0.137cm" svg:height="0.003cm" svg:x="-0.136cm" svg:y="0cm">
        <draw:image xlink:href="Pictures/10000000000000650000006C9125BE5A096538DE.png" xlink:type="simple" xlink:show="embed" xlink:actuate="onLoad">
          <text:p/>
        </draw:image>
      </draw:frame>
      <text:p text:style-name="P26"><draw:frame draw:style-name="fr1" draw:name="1" text:anchor-type="as-char" svg:width="2.267cm" svg:height="2.11cm" draw:z-index="1"><draw:image xlink:href="Pictures/10000000000000650000006C9125BE5A096538DE.png" xlink:type="simple" xlink:show="embed" xlink:actuate="onLoad" loext:mime-type="image/png"/></draw:frame></text:p>
      <text:p text:style-name="P16">Comune di Oristano</text:p>
      <text:p text:style-name="P19">Comuni de Aristanis</text:p>
      <text:list xml:id="list3630073817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3" text:outline-level="7">SETTORE SERVIZI ALLA PERSONA E CITTADINANZA</text:h>
                                </text:list-item>
                                <text:list-item>
                                  <text:h text:style-name="P44" text:outline-level="7">AVVISO PUBBLIC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4">CONCESSIONE DI CONTRIBUTI ALLE SOCIETA' SPORTIVE PER L'ATTIVITA' ORDINARIA SVOLTA NELL’ANNUALITA’ 20<text:span text:style-name="T31">20</text:span> OVVERO STAGIONE SPORTIVA 20<text:span text:style-name="T31">20</text:span>/202<text:span text:style-name="T31">1</text:span>.</text:p>
      <text:p text:style-name="P10"/>
      <text:p text:style-name="P12">Il Dirigente </text:p>
      <text:p text:style-name="P12"/>
      <text:p text:style-name="P13">Rende noto</text:p>
      <text:p text:style-name="P11"/>
      <text:p text:style-name="P2"><text:span text:style-name="T1">Che, per le finalità di cui all'art.2, lett. a) del Regolamento per la concessione di contributi ordinari a favore dello sport, approvato con </text:span>deliberazione di C.C. n° 87 del 29.07.2016, <text:span text:style-name="T1">i soggetti interessati possono presentare domanda di concessione di contributo per l'attività istituzionale svolta nell’annualità 20</text:span><text:span text:style-name="T4">20</text:span><text:span text:style-name="T1"> ovvero nella </text:span><text:span text:style-name="T2">stagione sportiva 20</text:span><text:span text:style-name="T3">20</text:span><text:span text:style-name="T2">/202</text:span><text:span text:style-name="T3">1</text:span><text:span text:style-name="T2">.</text:span></text:p>
      <text:p text:style-name="P14">Che, con propria Determinazione Dirigenziale pubblicata all'Albo Pretorio online di questo Comune, è stata destinata la somma complessiva di €. 24.000,00 per il sostegno e la promozione dell'attività sportiva ordinaria svolta dalle Associazioni Sportive Dilettantistiche con sede in Oristano.</text:p>
      <text:p text:style-name="P5"/>
      <text:p text:style-name="P20">Che sono ammesse le società ed associazioni sportive in possesso dei seguenti requisiti:</text:p>
      <text:list xml:id="list3137995783" text:style-name="L1">
        <text:list-item>
          <text:p text:style-name="P29">iscrizione all’Albo Comunale delle Società Sportive; </text:p>
        </text:list-item>
        <text:list-item>
          <text:p text:style-name="P45">affiliazione ad una Federazione e/o Ente di Promozione Sportiva riconosciuta dal CONI;</text:p>
        </text:list-item>
        <text:list-item>
          <text:p text:style-name="P45">iscrizione al Registro Nazionale delle Associazioni e Società Sportive dilettantistiche istituito dal CONI;</text:p>
        </text:list-item>
        <text:list-item>
          <text:p text:style-name="P45">pratichino regolare attività agonistica dilettantistica o anche a livello ama<text:bookmark text:name="_GoBack"/>toriale durante l’anno o stagione di riferimento attraverso la partecipazione a campionati o gare ufficiali organizzati dalle FSN e/o EPS o svolgere attività di promozione dello sport per i bambini e ragazzi;</text:p>
        </text:list-item>
        <text:list-item>
          <text:p text:style-name="P45">presenza di allenatori e istruttori con curricu<text:span text:style-name="T31">lum</text:span> adeguat<text:span text:style-name="T31">o </text:span>alla finalità della società testimoniati da attestati quali diploma ISEF, laurea in Scienze Motorie, corsi di formazione riconosciute dalle FSN;</text:p>
        </text:list-item>
        <text:list-item>
          <text:p text:style-name="P45">sede legale e/o operativa nel territorio del Comune di Oristano; </text:p>
        </text:list-item>
        <text:list-item>
          <text:p text:style-name="P45">risultino in regola con il pagamento delle somme dovute per l’utilizzo degli impianti sportivi comunali e non siano inadempienti contrattualmente con codesta amministrazione comunale;</text:p>
        </text:list-item>
        <text:list-item>
          <text:p text:style-name="P45">dotazione di un defibrillatore tra le attrezzature della società e di operatori abilitati all’uso.</text:p>
          <text:p text:style-name="P30"/>
        </text:list-item>
      </text:list>
      <text:p text:style-name="P3">Che la concessione del contributo è subordinata alla presentazione da parte dei soggetti interessati di apposita domanda cui allegare:</text:p>
      <text:list xml:id="list3148569696" text:style-name="L2">
        <text:list-item>
          <text:p text:style-name="P31">Relazione dettagliata sulla attività svolta, i risultati sportivi conseguiti nell’annualità o stagione di riferimento con particolare riguardo alle attività del <text:s/>Settore Giovanile, l’indicazione del numero (totale in cifre) degli atleti iscritti alla Società che hanno effettivamente svolto attività in via continuativa e, specificazione (in cifre) del numero degli <text:soft-page-break/>atleti del Settore Giovanile distinto da un’età minima corrispondente a quelle che ogni federazione riconosce come agonistica fino a 12 anni, e da 12 anni fino all’ultimo anno del settore giovanile.</text:p>
        </text:list-item>
        <text:list-item>
          <text:p text:style-name="P46">bilancio consuntivo Entrate/Spese relativo all’annualità 20<text:span text:style-name="T31">20</text:span> o stagione sportiva 20<text:span text:style-name="T31">20</text:span>/202<text:span text:style-name="T31">1</text:span>;</text:p>
        </text:list-item>
        <text:list-item>
          <text:p text:style-name="P46">bilancio preventivo Entrate/Spese relativo all’annualità 202<text:span text:style-name="T31">1</text:span> o stagione sportiva 202<text:span text:style-name="T31">1</text:span>/202<text:span text:style-name="T31">2</text:span>;</text:p>
        </text:list-item>
        <text:list-item>
          <text:p text:style-name="P31">elenco nominativo degli atleti tesserati (comprensivo di data di nascita) vidimato dalla FSN e/o EPS. </text:p>
        </text:list-item>
        <text:list-item>
          <text:p text:style-name="P32"><text:span text:style-name="T9">copia del documento di identità in corso di validità del richiedente/legale rappresentante della Società</text:span>.</text:p>
          <text:p text:style-name="P33"/>
        </text:list-item>
      </text:list>
      <text:p text:style-name="P2"><text:span text:style-name="T1">Che a seguito dell'esame istruttorio il Servizio Sport provvederà a ripartire la somma sulla base dei </text:span><text:span text:style-name="T8">punteggi</text:span><text:span text:style-name="T1"> attribuiti secondo i criteri previsti dall’art. 6 del Regolamento comunale, di seguito riportati:</text:span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2362062325" text:style-name="WWNum21">
              <text:list-item>
                <text:p text:style-name="P35">Sostegno ed investimento rispetto alle attività giovanili:</text:p>
              </text:list-item>
            </text:list>
            <text:list xml:id="list2402034178" text:style-name="WWNum22">
              <text:list-item>
                <text:p text:style-name="P36"><text:span text:style-name="T21">da un’età minima corrispondente a quelle che ogni federazione riconosce come agonistica fino a 12 anni ….. …………………………………………………....….………</text:span><text:span text:style-name="T24">PUNTI 20</text:span></text:p>
              </text:list-item>
              <text:list-item>
                <text:p text:style-name="P37"><text:span text:style-name="T21">da 12 anni e fino all’ultimo anno del settore giovanile ………………………... </text:span><text:span text:style-name="T23">PUNTI 40</text:span><text:span text:style-name="T21"> </text:span>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31936595045851" text:continue-list="list2362062325" text:style-name="WWNum21">
              <text:list-item>
                <text:p text:style-name="P35">Risultati sportivi:</text:p>
              </text:list-item>
            </text:list>
            <text:list xml:id="list3104175706" text:style-name="WWNum23">
              <text:list-item>
                <text:p text:style-name="P38"><text:span text:style-name="T21">passaggio a campionato di categoria superiore o vincita di campionato provinciale, regionale, nazionale o internazionale …………………………………………...</text:span><text:span text:style-name="T23">PUNTI <text:s/>4</text:span></text:p>
              </text:list-item>
              <text:list-item>
                <text:p text:style-name="P40"><text:span text:style-name="T21">partecipazione di squadre e/o atleti singoli alle fasi finali di campionati giovanili regionali e/o nazionali…..................................................................................... </text:span><text:span text:style-name="T23">PUNTI <text:s/>6</text:span></text:p>
              </text:list-item>
              <text:list-item>
                <text:p text:style-name="P39"><text:span text:style-name="T21">partecipazione di squadre e/o atleti singoli alle fasi finali dei campionati non giovanili regionali e/o nazionali …………………………………………………………. </text:span><text:span text:style-name="T23">PUNTI 18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131936225057587" text:continue-list="list131936595045851" text:style-name="WWNum21">
              <text:list-item>
                <text:p text:style-name="P41"><text:span text:style-name="T28">Adesione a progetti sociali, educativo-formativi, per l’inserimento di disabili, integrazione di bambini e ragazzi immigrati e il sostegno agli anziani</text:span><text:span text:style-name="T29">…..... </text:span><text:span text:style-name="T28">PUNTI <text:s/>5 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31934911899160" text:continue-numbering="true" text:style-name="WWNum21">
              <text:list-item>
                <text:p text:style-name="P42"><text:span text:style-name="T28">Radicamento nel territorio da almeno 5 anni continuativi</text:span><text:span text:style-name="T26"> ………......……. <text:s/></text:span><text:span text:style-name="T28">PUNTI <text:s/>5 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31934806378805" text:continue-numbering="true" text:style-name="WWNum21">
              <text:list-item>
                <text:p text:style-name="P34"><text:span text:style-name="T28">Rispetto e adesione al CODICE EUROPEO DI ETICA </text:span><text:span text:style-name="T27">SPORTIVA </text:span><text:span text:style-name="T25">……. <text:s/></text:span><text:span text:style-name="T27">PUNTI <text:s/>2 <text:s text:c="3"/></text:span></text:p>
              </text:list-item>
            </text:list>
          </table:table-cell>
        </table:table-row>
        <table:table-row table:style-name="Tabella1.4">
          <table:table-cell table:style-name="Tabella1.A6" office:value-type="string">
            <text:p text:style-name="P21"><text:s text:c="3"/>TOTALE PUNTI …............................................................................................................. 100</text:p>
          </table:table-cell>
        </table:table-row>
      </table:table>
      <text:p text:style-name="P5"/>
      <text:p text:style-name="P1"><text:span text:style-name="T13">Le domande di contributo redatte sugli appositi moduli, </text:span><text:span text:style-name="T12">disponibili </text:span><text:span text:style-name="T17">presso l’URP in Piazza Eleonora d’Arborea, </text:span><text:span text:style-name="T18">dovr</text:span><text:span text:style-name="T12">anno pervenire, a pena di esclusione, entro e non oltre le </text:span><text:span text:style-name="T13">ore 13,00 del </text:span><text:span text:style-name="T14">30</text:span><text:span text:style-name="T13"> </text:span><text:span text:style-name="T14">novembre 2021</text:span><text:span text:style-name="T13"> </text:span><text:span text:style-name="T12">all'</text:span><text:span text:style-name="T13">ufficio Protocollo Generale in Piazza Eleonora d’Arborea.</text:span></text:p>
      <text:p text:style-name="P25"/>
      <text:p text:style-name="P1"><text:span text:style-name="T12">Le domande potranno essere consegnate a mano </text:span><text:span text:style-name="T16">all’ufficio protocollo del Comune Piazza Eleonora d’Arborea /Palazzo Campus-Colonna</text:span><text:span text:style-name="T12"> </text:span><text:span text:style-name="T7">o inviate agli indirizzi e-mail <text:s/></text:span><text:a xlink:type="simple" xlink:href="mailto:protocollo@comune.oristano.it" text:style-name="Internet_20_link" text:visited-style-name="Visited_20_Internet_20_Link"><text:span text:style-name="T5">protocollo@comune.oristano.it</text:span></text:a><text:span text:style-name="T7">, oppure PEC </text:span><text:a xlink:type="simple" xlink:href="mailto:istituzionale@pec.comune.oristano.it" text:style-name="Internet_20_link" text:visited-style-name="Visited_20_Internet_20_Link"><text:span text:style-name="T6">istituzionale@pec.comune.oristano.it</text:span></text:a><text:span text:style-name="T7">. </text:span></text:p>
      <text:p text:style-name="P6"/>
      <text:p text:style-name="P8"><text:span text:style-name="T21">E’ </text:span><text:span text:style-name="T22">allegato </text:span><text:span text:style-name="T21">al presente avviso, quale parte integrante e sostanziale, il </text:span><text:span text:style-name="T22">Modulo di i</text:span><text:span text:style-name="T21">stanza di partecipazione.</text:span></text:p>
      <text:p text:style-name="P9"/>
      <text:p text:style-name="P9">Il Responsabile del Servizio e del procedimento è la Dott.ssa Maria Rimedia Chergia.</text:p>
      <text:p text:style-name="P18"><text:span text:style-name="T12">Per informazioni rivolgersi all’Ufficio Sport: tel 0783/791311-791</text:span><text:span text:style-name="T15">480</text:span><text:span text:style-name="T12"> </text:span><text:span text:style-name="T19">e-mail </text:span><text:a xlink:type="simple" xlink:href="mailto:mceleste.pinna@comune.oristano.it" text:style-name="Internet_20_link" text:visited-style-name="Visited_20_Internet_20_Link">mceleste.pinna@comune.oristano.it</text:a><text:span text:style-name="T20"> – </text:span><text:a xlink:type="simple" xlink:href="mailto:donatella.mameli@comune.oristano.it" text:style-name="Internet_20_link" text:visited-style-name="Visited_20_Internet_20_Link">donatella.mameli@comune.oristano.it</text:a></text:p>
      <text:p text:style-name="P27"><text:s/></text:p>
      <text:p text:style-name="P22"/>
      <text:p text:style-name="P17">Oristano, li </text:p>
      <text:p text:style-name="P23"><text:span text:style-name="T30">Il Dirigente</text:span> </text:p>
      <text:p text:style-name="P24"><text:s text:c="9"/>Dott.ssa Maria Rimedia Chergia </text:p>
      <text:p text:style-name="P15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1.753cm" fo:margin-right="0cm" fo:text-align="center" style:justify-single-word="false" fo:text-indent="0cm" style:auto-text-indent="false" fo:keep-with-next="always"/>
      <style:text-properties fo:font-variant="small-caps"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25cm" fo:margin-right="0cm" fo:text-align="start" style:justify-single-word="false" fo:text-indent="0cm" style:auto-text-indent="false"/>
      <style:text-properties style:font-name="Arial1" fo:font-family="Arial" style:font-family-generic="roman" style:font-pitch="variable" fo:font-size="12pt" fo:font-style="italic" style:font-size-asian="12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0.635cm" style:auto-text-indent="false"/>
      <style:text-properties style:font-name="Gill Sans MT" fo:font-family="'Gill Sans MT'" style:font-family-generic="roman" style:font-pitch="variable"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ttotitolo_20_Carattere" style:display-name="Sottotitolo Carattere" style:family="text" style:parent-style-name="Default_20_Paragraph_20_Fon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Gill Sans MT" fo:font-family="'Gill Sans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35cm" fo:text-indent="-0.6cm" fo:margin-left="1.1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Sara Caddeo</meta:initial-creator>
    <meta:editing-cycles>82</meta:editing-cycles>
    <meta:print-date>2020-10-06T12:48:36.89</meta:print-date>
    <meta:creation-date>2016-09-30T14:09:00</meta:creation-date>
    <dc:date>2021-11-08T13:19:33.915000000</dc:date>
    <meta:editing-duration>PT8H25M27S</meta:editing-duration>
    <meta:generator>LibreOffice/5.4.4.2$Windows_X86_64 LibreOffice_project/2524958677847fb3bb44820e40380acbe820f960</meta:generator>
    <meta:document-statistic meta:table-count="1" meta:image-count="1" meta:object-count="0" meta:page-count="2" meta:paragraph-count="49" meta:word-count="741" meta:character-count="5595" meta:non-whitespace-character-count="4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