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fbc" officeooo:paragraph-rsid="000e5fb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5fbc" officeooo:paragraph-rsid="000e5fbc" style:font-weight-asian="bold" style:font-weight-complex="bold"/>
    </style:style>
    <style:style style:name="P3" style:family="paragraph" style:parent-style-name="Standard">
      <style:text-properties fo:font-weight="bold" officeooo:rsid="000e5fbc" officeooo:paragraph-rsid="000e5fbc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style:page-number="auto" fo:background-color="transparent"/>
      <style:text-properties fo:font-style="italic" officeooo:paragraph-rsid="000e5fbc" style:font-style-asian="italic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tyle="normal" officeooo:paragraph-rsid="000e5fbc" style:font-style-asian="normal" style:font-style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tyle="normal" officeooo:paragraph-rsid="000e5fbc" style:font-style-asian="normal" style:font-style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tyle="normal" officeooo:rsid="000e5fbc" officeooo:paragraph-rsid="000e5fbc" style:font-style-asian="normal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text-indent="0cm" style:auto-text-indent="false" fo:background-color="transparent"/>
      <style:text-properties fo:font-style="italic" officeooo:paragraph-rsid="000e5fb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“A” alla Determinazione del Settore Servizi alla Persona e Cittadinanza N. _________________ del ____________________</text:p>
      <text:p text:style-name="P1"/>
      <text:p text:style-name="P1"/>
      <text:p text:style-name="P2">CENSIMENTO PERMANENTE DELLA POPOLAZIONE E DELLE ABITAZIONI <text:s/></text:p>
      <text:p text:style-name="P3"/>
      <text:p text:style-name="P4"><text:span text:style-name="T2"/></text:p>
      <text:p text:style-name="P8"><text:span text:style-name="T2">Cadeddu Gabriele</text:span></text:p>
      <text:p text:style-name="P6">Contini Annalisa</text:p>
      <text:p text:style-name="P5">Contini Susanna</text:p>
      <text:p text:style-name="P5">Grassi Sara</text:p>
      <text:p text:style-name="P5">Lombardo Federico</text:p>
      <text:p text:style-name="P5">Murtas Loredana</text:p>
      <text:p text:style-name="P5">Porcedda Pietro</text:p>
      <text:p text:style-name="P7">Sanna Elisab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6:21:26.269000000</meta:creation-date>
    <meta:generator>LibreOffice/5.3.3.2$Windows_x86 LibreOffice_project/3d9a8b4b4e538a85e0782bd6c2d430bafe583448</meta:generator>
    <dc:date>2021-09-29T16:30:02.496000000</dc:date>
    <meta:editing-duration>PT8M36S</meta:editing-duration>
    <meta:editing-cycles>2</meta:editing-cycles>
    <meta:document-statistic meta:table-count="0" meta:image-count="0" meta:object-count="0" meta:page-count="1" meta:paragraph-count="10" meta:word-count="38" meta:character-count="307" meta:non-whitespace-character-count="277"/>
  </office:meta>
</office:document-meta>
</file>