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Antiqua" svg:font-family="BookAntiqua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/>
    </style:style>
    <style:style style:name="P3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2.502cm" style:type="center"/>
        </style:tab-stops>
      </style:paragraph-properties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officeooo:paragraph-rsid="001ec1b4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officeooo:rsid="0022a068" officeooo:paragraph-rsid="0022a068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officeooo:rsid="001f0e82" officeooo:paragraph-rsid="001f0e82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officeooo:rsid="003ecf46" officeooo:paragraph-rsid="0033d2c3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style:font-size-asian="11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officeooo:paragraph-rsid="00213914" style:font-size-asian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officeooo:paragraph-rsid="00254792" style:font-size-asian="11pt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1pt" style:font-size-asian="11pt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1pt" officeooo:paragraph-rsid="00254792" style:font-size-asian="11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style:font-name-asian="Times New Roman1" style:font-size-asian="11pt" style:language-asian="it" style:country-asian="IT" style:font-name-complex="Times New Roman1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1pt" fo:font-style="normal" style:font-size-asian="11pt" style:font-style-asian="normal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fo:font-style="normal" style:font-size-asian="11pt" style:font-style-asian="normal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1pt" fo:font-style="normal" officeooo:paragraph-rsid="0022a068" style:font-size-asian="11pt" style:font-style-asian="normal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2pt" officeooo:rsid="00213914" officeooo:paragraph-rsid="00213914" style:font-size-asian="12pt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2pt" style:font-size-asian="12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officeooo:paragraph-rsid="001f0e82"/>
    </style:style>
    <style:style style:name="P29" style:family="paragraph" style:parent-style-name="Standard">
      <style:paragraph-properties fo:text-align="justify" style:justify-single-word="false"/>
      <style:text-properties officeooo:paragraph-rsid="0022a068"/>
    </style:style>
    <style:style style:name="P30" style:family="paragraph" style:parent-style-name="Standard">
      <style:paragraph-properties fo:text-align="justify" style:justify-single-word="false"/>
      <style:text-properties officeooo:paragraph-rsid="00243754"/>
    </style:style>
    <style:style style:name="P31" style:family="paragraph" style:parent-style-name="Standard">
      <style:paragraph-properties fo:text-align="justify" style:justify-single-word="false"/>
      <style:text-properties officeooo:paragraph-rsid="0033d2c3"/>
    </style:style>
    <style:style style:name="P32" style:family="paragraph" style:parent-style-name="Standard">
      <style:paragraph-properties fo:text-align="start" style:justify-single-word="false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0.199cm" style:auto-text-indent="false" style:page-number="auto" fo:background-color="transparent" style:writing-mode="lr-tb">
        <style:tab-stops>
          <style:tab-stop style:position="6.091cm"/>
        </style:tab-stops>
      </style:paragraph-properties>
      <style:text-properties officeooo:paragraph-rsid="001f0e82"/>
    </style:style>
    <style:style style:name="P34" style:family="paragraph" style:parent-style-name="Text_20_body">
      <style:paragraph-properties fo:margin-top="0cm" fo:margin-bottom="0cm" loext:contextual-spacing="false"/>
      <style:text-properties style:font-name="Calibri" fo:font-size="11pt" officeooo:paragraph-rsid="001f0e82" style:font-size-asian="11pt" style:font-size-complex="11pt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fo:font-size="11pt" officeooo:paragraph-rsid="001f0e82" style:font-size-asian="11pt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f0e82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Calibri" fo:font-size="8pt" officeooo:rsid="001ec1b4" officeooo:paragraph-rsid="001f0e82" style:font-size-asian="7pt" style:font-size-complex="8pt"/>
    </style:style>
    <style:style style:name="P38" style:family="paragraph" style:parent-style-name="Text_20_body">
      <style:paragraph-properties fo:text-align="justify" style:justify-single-word="false"/>
      <style:text-properties style:font-name="Calibri" fo:font-size="11pt" officeooo:rsid="003ecf46" officeooo:paragraph-rsid="0033d2c3" style:font-name-asian="Times New Roman1" style:font-size-asian="11pt" style:language-asian="it" style:country-asian="IT" style:font-name-complex="Times New Roman1" style:font-size-complex="11pt"/>
    </style:style>
    <style:style style:name="P39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1pt" fo:font-style="normal" style:font-size-asian="11pt" style:font-style-asian="normal" style:font-size-complex="11pt" style:font-style-complex="normal"/>
    </style:style>
    <style:style style:name="P40" style:family="paragraph" style:parent-style-name="Standard">
      <style:paragraph-properties fo:text-align="start" style:justify-single-word="false"/>
    </style:style>
    <style:style style:name="P41" style:family="paragraph" style:parent-style-name="Standard">
      <style:paragraph-properties fo:text-align="justify" style:justify-single-word="false"/>
      <style:text-properties officeooo:paragraph-rsid="001d372c"/>
    </style:style>
    <style:style style:name="T1" style:family="text">
      <style:text-properties style:font-name="Calibri" fo:font-size="11pt" fo:font-style="italic" style:font-size-asian="11pt" style:font-style-asian="italic"/>
    </style:style>
    <style:style style:name="T2" style:family="text">
      <style:text-properties style:font-name="Calibri" fo:font-size="11pt" fo:font-style="italic" fo:font-weight="bold" officeooo:rsid="00197941" style:font-name-asian="Times New Roman1" style:font-size-asian="11pt" style:language-asian="it" style:country-asian="IT" style:font-style-asian="italic" style:font-weight-asian="bold" style:font-name-complex="Times New Roman1" style:font-size-complex="11pt" style:font-weight-complex="bold"/>
    </style:style>
    <style:style style:name="T3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alibri" fo:font-size="11pt" fo:font-weight="bold" officeooo:rsid="00197941" style:font-size-asian="11pt" style:font-weight-asian="bold" style:font-size-complex="11pt" style:font-weight-complex="bold"/>
    </style:style>
    <style:style style:name="T5" style:family="text">
      <style:text-properties style:font-name="Calibri" fo:font-size="11pt" fo:font-weight="bold" officeooo:rsid="002a60c1" style:font-size-asian="11pt" style:font-weight-asian="bold" style:font-size-complex="11pt" style:font-weight-complex="bold"/>
    </style:style>
    <style:style style:name="T6" style:family="text">
      <style:text-properties style:font-name="Calibri" fo:font-size="11pt" fo:font-weight="bold" officeooo:rsid="0036ec4d" style:font-size-asian="11pt" style:font-weight-asian="bold" style:font-size-complex="11pt" style:font-weight-complex="bold"/>
    </style:style>
    <style:style style:name="T7" style:family="text">
      <style:text-properties style:font-name="Calibri" fo:font-size="11pt" style:font-size-asian="11pt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style:font-name="Calibri" fo:font-size="11pt" officeooo:rsid="0014a97b" style:font-size-asian="11pt" style:font-size-complex="11pt"/>
    </style:style>
    <style:style style:name="T10" style:family="text">
      <style:text-properties style:font-name="Calibri" fo:font-size="11pt" officeooo:rsid="00158d43" style:font-size-asian="11pt" style:font-size-complex="11pt"/>
    </style:style>
    <style:style style:name="T11" style:family="text">
      <style:text-properties style:font-name="Calibri" fo:font-size="11pt" officeooo:rsid="00197941" style:font-size-asian="11pt" style:font-size-complex="11pt"/>
    </style:style>
    <style:style style:name="T12" style:family="text">
      <style:text-properties style:font-name="Calibri" fo:font-size="11pt" officeooo:rsid="001d372c" style:font-size-asian="11pt" style:font-size-complex="11pt"/>
    </style:style>
    <style:style style:name="T13" style:family="text">
      <style:text-properties style:font-name="Calibri" fo:font-size="11pt" officeooo:rsid="001ff54c" style:font-size-asian="11pt" style:font-size-complex="11pt"/>
    </style:style>
    <style:style style:name="T14" style:family="text">
      <style:text-properties style:font-name="Calibri" fo:font-size="11pt" officeooo:rsid="00213914" style:font-size-asian="11pt" style:font-size-complex="11pt"/>
    </style:style>
    <style:style style:name="T15" style:family="text">
      <style:text-properties style:font-name="Calibri" fo:font-size="11pt" officeooo:rsid="0022a068" style:font-size-asian="11pt" style:font-size-complex="11pt"/>
    </style:style>
    <style:style style:name="T16" style:family="text">
      <style:text-properties style:font-name="Calibri" fo:font-size="11pt" officeooo:rsid="0022cc2e" style:font-size-asian="11pt" style:font-size-complex="11pt"/>
    </style:style>
    <style:style style:name="T17" style:family="text">
      <style:text-properties style:font-name="Calibri" fo:font-size="11pt" officeooo:rsid="00243754" style:font-size-asian="11pt" style:font-size-complex="11pt"/>
    </style:style>
    <style:style style:name="T18" style:family="text">
      <style:text-properties style:font-name="Calibri" fo:font-size="11pt" officeooo:rsid="002afa76" style:font-size-asian="11pt" style:font-size-complex="11pt"/>
    </style:style>
    <style:style style:name="T19" style:family="text">
      <style:text-properties style:font-name="Calibri" fo:font-size="11pt" officeooo:rsid="002e7e4c" style:font-size-asian="11pt" style:font-size-complex="11pt"/>
    </style:style>
    <style:style style:name="T20" style:family="text">
      <style:text-properties style:font-name="Calibri" fo:font-size="11pt" officeooo:rsid="002ea622" style:font-size-asian="11pt" style:font-size-complex="11pt"/>
    </style:style>
    <style:style style:name="T21" style:family="text">
      <style:text-properties style:font-name="Calibri" fo:font-size="11pt" officeooo:rsid="003ecf46" style:font-size-asian="11pt" style:font-size-complex="11pt"/>
    </style:style>
    <style:style style:name="T22" style:family="text">
      <style:text-properties style:font-name="Calibri" fo:font-size="11pt" officeooo:rsid="0040d27a" style:font-size-asian="11pt" style:font-size-complex="11pt"/>
    </style:style>
    <style:style style:name="T23" style:family="text">
      <style:text-properties style:font-name="Calibri" fo:font-size="11pt" officeooo:rsid="0036ec4d" style:font-size-asian="11pt" style:font-size-complex="11pt"/>
    </style:style>
    <style:style style:name="T24" style:family="text">
      <style:text-properties style:font-name="Calibri" fo:font-size="11pt" officeooo:rsid="0037c3ca" style:font-size-asian="11pt" style:font-size-complex="11pt"/>
    </style:style>
    <style:style style:name="T25" style:family="text">
      <style:text-properties style:font-name="Calibri" fo:font-size="11pt" style:font-size-asian="11pt" style:font-name-complex="BookAntiqua" style:font-size-complex="11pt"/>
    </style:style>
    <style:style style:name="T26" style:family="text">
      <style:text-properties style:font-name="Calibri" fo:font-size="11pt" officeooo:rsid="00213914" style:font-size-asian="11pt" style:font-name-complex="BookAntiqua" style:font-size-complex="11pt"/>
    </style:style>
    <style:style style:name="T27" style:family="text">
      <style:text-properties style:font-name="Calibri" fo:font-size="11pt" officeooo:rsid="00197941" style:font-size-asian="11pt"/>
    </style:style>
    <style:style style:name="T28" style:family="text">
      <style:text-properties style:font-name="Calibri" fo:font-size="11pt" officeooo:rsid="001b4f9f" style:font-size-asian="11pt"/>
    </style:style>
    <style:style style:name="T29" style:family="text">
      <style:text-properties style:font-name="Calibri" fo:font-size="11pt" officeooo:rsid="001ff54c" style:font-size-asian="11pt"/>
    </style:style>
    <style:style style:name="T30" style:family="text">
      <style:text-properties style:font-name="Calibri" fo:font-size="11pt" officeooo:rsid="00243754" style:font-size-asian="11pt"/>
    </style:style>
    <style:style style:name="T31" style:family="text">
      <style:text-properties style:font-name="Calibri" fo:font-size="11pt" officeooo:rsid="002c746f" style:font-size-asian="11pt"/>
    </style:style>
    <style:style style:name="T32" style:family="text">
      <style:text-properties style:font-name="Calibri" fo:font-size="11pt" fo:font-style="normal" style:font-size-asian="11pt" style:font-style-asian="normal" style:font-style-complex="normal"/>
    </style:style>
    <style:style style:name="T33" style:family="text">
      <style:text-properties style:font-name="Calibri" fo:font-size="11pt" fo:font-style="normal" officeooo:rsid="00254792" style:font-size-asian="11pt" style:font-style-asian="normal" style:font-style-complex="normal"/>
    </style:style>
    <style:style style:name="T34" style:family="text">
      <style:text-properties style:font-name="Calibri" fo:font-size="11pt" fo:font-style="normal" officeooo:rsid="003345e3" style:font-size-asian="11pt" style:font-style-asian="normal" style:font-style-complex="normal"/>
    </style:style>
    <style:style style:name="T35" style:family="text">
      <style:text-properties style:font-name="Calibri" fo:font-size="11pt" fo:font-style="normal" officeooo:rsid="00254792" style:font-size-asian="11pt" style:font-style-asian="normal" style:font-size-complex="11pt" style:font-style-complex="normal"/>
    </style:style>
    <style:style style:name="T36" style:family="text">
      <style:text-properties style:font-name="Calibri" fo:font-size="11pt" style:font-name-asian="Times New Roman1" style:font-size-asian="11pt" style:language-asian="it" style:country-asian="IT" style:font-name-complex="Times New Roman1" style:font-size-complex="11pt"/>
    </style:style>
    <style:style style:name="T37" style:family="text">
      <style:text-properties style:font-name="Calibri" fo:font-size="11pt" officeooo:rsid="002c06f9" style:font-name-asian="Times New Roman1" style:font-size-asian="11pt" style:language-asian="it" style:country-asian="IT" style:font-name-complex="Times New Roman1" style:font-size-complex="11pt"/>
    </style:style>
    <style:style style:name="T38" style:family="text">
      <style:text-properties style:font-name="Calibri" style:font-name-complex="Arial" style:font-weight-complex="bold"/>
    </style:style>
    <style:style style:name="T39" style:family="text">
      <style:text-properties style:font-name="Calibri" officeooo:rsid="00351031" style:font-name-complex="Arial" style:font-weight-complex="bold"/>
    </style:style>
    <style:style style:name="T40" style:family="text">
      <style:text-properties style:font-name="Calibri" style:font-name-complex="Calibri3" style:font-weight-complex="bold"/>
    </style:style>
    <style:style style:name="T41" style:family="text">
      <style:text-properties style:font-name="Calibri" officeooo:rsid="001c34a8" style:font-name-complex="Calibri3" style:font-weight-complex="bold"/>
    </style:style>
    <style:style style:name="T42" style:family="text">
      <style:text-properties style:font-name="Calibri" officeooo:rsid="00351031" style:font-name-complex="Calibri3" style:font-weight-complex="bold"/>
    </style:style>
    <style:style style:name="T43" style:family="text">
      <style:text-properties style:font-name="Calibri" officeooo:rsid="0037c3ca" style:font-name-complex="Calibri3" style:font-weight-complex="bold"/>
    </style:style>
    <style:style style:name="T44" style:family="text">
      <style:text-properties style:font-name="Calibri" fo:font-size="12pt" style:font-size-asian="12pt"/>
    </style:style>
    <style:style style:name="T45" style:family="text">
      <style:text-properties style:font-name="Calibri" fo:font-size="12pt" style:font-size-asian="12pt" style:font-size-complex="11pt"/>
    </style:style>
    <style:style style:name="T46" style:family="text">
      <style:text-properties style:font-name="Calibri" fo:font-size="12pt" officeooo:rsid="001ec1b4" style:font-size-asian="12pt" style:font-size-complex="11pt"/>
    </style:style>
    <style:style style:name="T47" style:family="text">
      <style:text-properties style:font-name="Calibri" fo:font-size="12pt" officeooo:rsid="001f0e82" style:font-size-asian="12pt" style:font-size-complex="11pt"/>
    </style:style>
    <style:style style:name="T48" style:family="text">
      <style:text-properties style:font-name="Calibri" fo:font-size="12pt" officeooo:rsid="001f0e82" style:font-size-asian="12pt"/>
    </style:style>
    <style:style style:name="T49" style:family="text">
      <style:text-properties style:font-name="Calibri" fo:font-size="12pt" officeooo:rsid="0036ec4d" style:font-size-asian="12pt"/>
    </style:style>
    <style:style style:name="T50" style:family="text">
      <style:text-properties style:font-name="Calibri" fo:font-size="12pt" fo:font-style="italic" style:font-size-asian="12pt" style:font-style-asian="italic"/>
    </style:style>
    <style:style style:name="T51" style:family="text">
      <style:text-properties style:font-name="Calibri" fo:font-size="12pt" fo:font-style="italic" fo:font-weight="bold" officeooo:rsid="00197941" style:font-size-asian="12pt" style:font-style-asian="italic" style:font-weight-asian="bold" style:font-size-complex="11pt" style:font-weight-complex="bold"/>
    </style:style>
    <style:style style:name="T52" style:family="text">
      <style:text-properties style:font-name="Calibri" fo:font-size="10pt" officeooo:rsid="001c34a8" style:font-name-asian="Times New Roman1" style:font-size-asian="10pt" style:language-asian="it" style:country-asian="IT" style:font-name-complex="Calibri3" style:font-size-complex="10pt" style:font-weight-complex="bold"/>
    </style:style>
    <style:style style:name="T53" style:family="text">
      <style:text-properties fo:font-variant="normal" fo:text-transform="none" fo:color="#000002" style:font-name="Calibri1" fo:font-size="11pt" fo:font-style="normal" fo:font-weight="normal" officeooo:rsid="0035b56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4" style:family="text">
      <style:text-properties fo:font-variant="normal" fo:text-transform="none" fo:color="#000002" style:font-name="Calibri1" fo:font-size="11pt" fo:font-style="normal" fo:font-weight="normal" officeooo:rsid="0039e79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5" style:family="text">
      <style:text-properties fo:font-variant="normal" fo:text-transform="none" fo:color="#000002" style:font-name="Calibri1" fo:font-size="11pt" fo:font-style="normal" fo:font-weight="normal" officeooo:rsid="0019794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6" style:family="text">
      <style:text-properties fo:font-variant="normal" fo:text-transform="none" fo:color="#000002" style:font-name="Calibri1" fo:font-size="11pt" fo:font-style="normal" fo:font-weight="normal" officeooo:rsid="0036ec4d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7" style:family="text">
      <style:text-properties officeooo:rsid="001d372c"/>
    </style:style>
    <style:style style:name="T58" style:family="text">
      <style:text-properties officeooo:rsid="0022a068"/>
    </style:style>
    <style:style style:name="T59" style:family="text">
      <style:text-properties officeooo:rsid="00243754"/>
    </style:style>
    <style:style style:name="T60" style:family="text">
      <style:text-properties officeooo:rsid="001f0e82"/>
    </style:style>
    <style:style style:name="T61" style:family="text">
      <style:text-properties fo:font-size="10pt" officeooo:rsid="001c34a8" style:font-name-asian="Times New Roman1" style:font-size-asian="10pt" style:language-asian="it" style:country-asian="IT" style:font-name-complex="Calibri3" style:font-size-complex="10pt" style:font-weight-complex="bold"/>
    </style:style>
    <style:style style:name="T62" style:family="text">
      <style:text-properties officeooo:rsid="002855f9"/>
    </style:style>
    <style:style style:name="T63" style:family="text">
      <style:text-properties style:font-name-asian="Times New Roman1" style:language-asian="it" style:country-asian="IT" style:font-name-complex="Times New Roman1"/>
    </style:style>
    <style:style style:name="T64" style:family="text">
      <style:text-properties officeooo:rsid="002855f9" style:font-name-asian="Times New Roman1" style:language-asian="it" style:country-asian="IT" style:font-name-complex="Times New Roman1"/>
    </style:style>
    <style:style style:name="T65" style:family="text">
      <style:text-properties officeooo:rsid="003345e3"/>
    </style:style>
    <style:style style:name="T66" style:family="text">
      <style:text-properties officeooo:rsid="0033d2c3"/>
    </style:style>
    <style:style style:name="T67" style:family="text">
      <style:text-properties style:text-underline-style="solid" style:text-underline-width="auto" style:text-underline-color="font-color" fo:font-weight="bold"/>
    </style:style>
    <style:style style:name="T68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ALLEGATO ALLA DET. N. ______ DEL ________________</text:p>
      <text:p text:style-name="P1"/>
      <text:p text:style-name="P4">COMUNE DI ORISTANO <text:s/><text:tab/><text:tab/><text:tab/><text:tab/><text:tab/>PROVINCIA DI ORISTANO </text:p>
      <text:p text:style-name="P4"/>
      <text:p text:style-name="P4">CONVENZIONE</text:p>
      <text:p text:style-name="P4"/>
      <text:p text:style-name="Standard"><text:span text:style-name="T3">Per l'inserimento di </text:span><text:span text:style-name="T6">soggetti disabili </text:span><text:span text:style-name="T3"><text:s/>presso </text:span><text:span text:style-name="T6">la Fondazione Istituti Riuniti di Assistenza Sociale Di Milis</text:span></text:p>
      <text:p text:style-name="P3"/>
      <text:p text:style-name="P3"/>
      <text:p text:style-name="P5">L'anno 202<text:span text:style-name="T66">1</text:span>, il giorno __________________ del mese di _____________________</text:p>
      <text:p text:style-name="P5"/>
      <text:p text:style-name="P6">TRA</text:p>
      <text:p text:style-name="P6"/>
      <text:p text:style-name="P9">IL COMUNE DI ORISTANO - C.F. <text:span text:style-name="T57">n</text:span>. 00052090958, nella persona del Dirigente del Settore Servizi alla Persona e Cittadinanza, _______________, la quale interviene al presente atto in nome e per conto del Comune di Oristano</text:p>
      <text:p text:style-name="P9"/>
      <text:p text:style-name="P6">E</text:p>
      <text:p text:style-name="P6"/>
      <text:p text:style-name="P41"><text:span text:style-name="T45">La Fondazione Istituti Riuniti di Assistenza Sociale con sede legale in Milis (OR), via G. Brotzu n. 6,</text:span></text:p>
      <text:p text:style-name="P32"><text:span text:style-name="T44">codice fiscale 80004350957 e partita IVA 00499420958, in persona del Rappresentante legale, ____________, nato a___________</text:span></text:p>
      <text:p text:style-name="P6"/>
      <text:p text:style-name="P8">PREMESSO</text:p>
      <text:p text:style-name="P37"/>
      <text:p text:style-name="P33"><text:span text:style-name="T46"><text:s text:c="2"/>C</text:span><text:span text:style-name="T45">he il Comune di Oristano nell’ambito del suo compito istituzionale </text:span><text:span text:style-name="T47">e </text:span><text:span text:style-name="T8">in conformità alle finalità di cui alla L.R. 23/2005 nonché agli indirizzi della Regione Sardegna</text:span><text:span text:style-name="T44">, è tenuto ad assistere in molti modi, anche con il ricorso all’istituzionalizzazione,le persone di maggiore età, particolarmente gli anziani, che versino in condizioni economiche, sociali e di salute, per cui il ricovero in struttura residenziale si presenti come essenziale ed </text:span><text:span text:style-name="T48">indifferibile</text:span></text:p>
      <text:p text:style-name="P23"/>
      <text:p text:style-name="P24">Visto il regolamento di attuazione dell’art. 43 della L.R. 23/12/2005 n. 23 in merito all’organizzazione e funzionamento delle strutture sociali;</text:p>
      <text:p text:style-name="P24"/>
      <text:p text:style-name="P24">Visto il D.G.R. del 08/08/2013, resa definitiva dalla D.G.R. 55/17 del 03/12/2013 <text:span text:style-name="T59">e ss.mm.ii., </text:span>con la quale sono stati definiti i requisiti specifici per le singole tipologie di strutture;</text:p>
      <text:p text:style-name="P12"/>
      <text:p text:style-name="P28"><text:span text:style-name="T47">C</text:span><text:span text:style-name="T45">he, nell'ambito dei suddetti interventi il Comune di Oristano intende avvalersi della</text:span><text:span text:style-name="T44">collaborazione della ____________________________, che cura la gestione della </text:span><text:span text:style-name="T48">Comunità </text:span><text:span text:style-name="T49">Integrata </text:span><text:span text:style-name="T44">funzionante a ________________________;</text:span></text:p>
      <text:p text:style-name="P34"/>
      <text:p text:style-name="P36"><text:span text:style-name="T8">Che la struttura è in possesso dell’autorizzazione al funzionamento, </text:span><text:span text:style-name="T9">n.________________</text:span><text:span text:style-name="T8">del </text:span><text:span text:style-name="T18">__________</text:span><text:span text:style-name="T8"> rilasciata dal <text:s/>Comune</text:span><text:span text:style-name="T18"> di </text:span><text:span text:style-name="T23">Milis</text:span><text:span text:style-name="T18"> – Ufficio SUAPE </text:span><text:span text:style-name="T7"><text:s/></text:span><text:span text:style-name="T31">ai sensi della </text:span><text:span text:style-name="T36"><text:s/>L.R. n° 23/2005</text:span><text:span text:style-name="T37"> art. 6 comma f)</text:span><text:span text:style-name="T36">; </text:span></text:p>
      <text:p text:style-name="P25"/>
      <text:p text:style-name="P19"><text:span text:style-name="T60">C</text:span>he questo Comune è a conoscenza della validità del servizio assistenziale erogato dalla_________________;</text:p>
      <text:p text:style-name="P35"/>
      <text:p text:style-name="P9"/>
      <text:p text:style-name="P9">Tutto ciò premesso si conviene e si stipula quanto segue:</text:p>
      <text:p text:style-name="P9"/>
      <text:p text:style-name="P9">A<text:span text:style-name="T62">rt</text:span>. 1) </text:p>
      <text:p text:style-name="P15">La premessa fa parte integrante e sostanziale della presente convenzione.</text:p>
      <text:p text:style-name="P11"/>
      <text:p text:style-name="P11">A<text:span text:style-name="T62">rt</text:span>. 2) </text:p>
      <text:p text:style-name="P29"><text:soft-page-break/><text:span text:style-name="T8">Il Comune di Oristano, di seguito denominato “Comune”, stabilisce un rapporto di collaborazione con la </text:span><text:span text:style-name="T53">Comu</text:span><text:span text:style-name="T54">ni</text:span><text:span text:style-name="T53">tà </text:span><text:span text:style-name="T56">Integrata</text:span><text:span text:style-name="T53"> ___________________</text:span><text:span text:style-name="T8">di seguito denominata Ente</text:span><text:span text:style-name="T15"> Affidatario</text:span><text:span text:style-name="T8">, per l’erogazione di servizi continuativi a carattere residenziale in favore de</text:span><text:span text:style-name="T13">gli anziani</text:span><text:span text:style-name="T8"> che saranno inseriti con provvedimento del Dirigente del Settore Servizi alla Persona e Cittadinanza del Comune di Oristano.</text:span></text:p>
      <text:p text:style-name="P2"/>
      <text:p text:style-name="P20">Art. 3<text:span text:style-name="T62">)</text:span></text:p>
      <text:p text:style-name="P17">L’Ente Affidatario garantisce:</text:p>
      <text:p text:style-name="P18">- <text:s/>l’erogazione di prestazioni e servizi, secondo gli standard individuati dal regolamento di esecuzione della</text:p>
      <text:p text:style-name="P18"><text:s text:c="3"/>citata L.R 23/2005;</text:p>
      <text:p text:style-name="P17">- il rispetto per i dipendenti delle norme contrattuali vigenti in materia;</text:p>
      <text:p text:style-name="P20"/>
      <text:p text:style-name="P32"><text:span text:style-name="T32">Art.</text:span><text:span text:style-name="T1"> </text:span><text:span text:style-name="T32">4</text:span><text:span text:style-name="T33">)</text:span></text:p>
      <text:p text:style-name="P32"><text:span text:style-name="T7">L’Assistenza sanitaria è garantita dalla </text:span><text:span text:style-name="T29">ATS Sardegna </text:span><text:span text:style-name="T7"><text:s/>dove </text:span><text:span text:style-name="T30">h</text:span><text:span text:style-name="T7">a sede la struttura, nel rispetto della normativa</text:span></text:p>
      <text:p text:style-name="P17">vigente.</text:p>
      <text:p text:style-name="P20"/>
      <text:p text:style-name="P32"><text:span text:style-name="T32">Art</text:span><text:span text:style-name="T1">. </text:span><text:span text:style-name="T32">5</text:span><text:span text:style-name="T33">)</text:span></text:p>
      <text:p text:style-name="P14">L’Ente Affidatario è obbligato a stipulare, a favore degli assistiti, idonea assicurazione per danni da responsabilità civile ai sensi dell’art. 1917 C.C.</text:p>
      <text:p text:style-name="P21"/>
      <text:p text:style-name="P32"><text:span text:style-name="T32">Art</text:span><text:span text:style-name="T1">. </text:span><text:span text:style-name="T32">6</text:span><text:span text:style-name="T33">)</text:span></text:p>
      <text:p text:style-name="P27"><text:span text:style-name="T7">L’ammissione della struttura è disposta su formale richiesta del Dirigente del Settore </text:span><text:span text:style-name="T29">Servizi alla Persona e Cittadinanza </text:span><text:span text:style-name="T7">e accompagnata dalla relazione del Servizio Sociale comunale. Nei casi d’urgenza,l’ammissione è effettuata sulla base della sola richiesta del Comune, a cui farà seguito la necessaria documentazione, compatibilmente con la disponibilità di posti.</text:span></text:p>
      <text:p text:style-name="P9">Per le dimissioni, per qualsiasi motivo, della persona ospite si procederà di concerto tra Comune</text:p>
      <text:p text:style-name="P9"/>
      <text:p text:style-name="P9">A<text:span text:style-name="T58">rt</text:span>. <text:span text:style-name="T58">7</text:span>)</text:p>
      <text:p text:style-name="P27"><text:span text:style-name="T8">Quale corrispettivo del servizio reso il Comune riconosce </text:span><text:span text:style-name="T14">l’importo del</text:span><text:span text:style-name="T8">la retta </text:span><text:span text:style-name="T23">giornaliera </text:span><text:span text:style-name="T8">di </text:span><text:span text:style-name="T24">€ 60,00</text:span><text:span text:style-name="T25"> per un importo presunto pari a € _____________</text:span><text:span text:style-name="T8">.</text:span></text:p>
      <text:p text:style-name="P9"/>
      <text:p text:style-name="P9">A<text:span text:style-name="T58">rt</text:span>. <text:span text:style-name="T58">8</text:span>)</text:p>
      <text:p text:style-name="P9">Il Comune provvede al pagamento delle rette dovute mensilmente dietro presentazione di idoneo documento valido ai fini fiscali dal quale deve risultare la data di ingresso e le presenze giornaliere del mese relativo. I pagamenti relativi al presente contratto verranno effettuati mediante mandati emessi sul Tesoriere del Comune di Oristano sul conto corrente dedicato alla gestione dei movimenti finanziari relativi agli appalti/commesse pubbliche, acceso dalla Ditta per gli effetti dell’art. 3 della L. 13/09/2010, n. 136, presso_________. Qualora l’appaltatore e gli eventuali subappaltatori/subcontraenti non assolvano agli obblighi previsti dalla suddetta legge n. 136/2010, il presente contratto si risolverà di diritto ai sensi del comma 8, art. 3 della medesima legge. L’Ente appaltante verificherà, con opportuni interventi di controllo, l’assolvimento degli obblighi relativi alla tracciabilità dei flussi finanziari.</text:p>
      <text:p text:style-name="P9"/>
      <text:p text:style-name="P11">Art. <text:span text:style-name="T65">9</text:span>)</text:p>
      <text:p text:style-name="P30"><text:span text:style-name="T38">L’Ente affidatario dichiara di essere a conoscenza che avrà l’obbligo di osservare tutte le norme previste nel Codice di Comportamento approvato dal Comune di Oristano con deliberazione della G.C. n°</text:span><text:span text:style-name="T39">6</text:span><text:span text:style-name="T38"> del </text:span><text:span text:style-name="T39">21/01/2021</text:span><text:span text:style-name="T38"> e del Piano Anticorruzione </text:span><text:span text:style-name="Car._20_predefinito_20_paragrafo"><text:span text:style-name="T40">20</text:span></text:span><text:span text:style-name="Car._20_predefinito_20_paragrafo"><text:span text:style-name="T41">2</text:span></text:span><text:span text:style-name="Car._20_predefinito_20_paragrafo"><text:span text:style-name="T43">1</text:span></text:span><text:span text:style-name="Car._20_predefinito_20_paragrafo"><text:span text:style-name="T40">/202</text:span></text:span><text:span text:style-name="Car._20_predefinito_20_paragrafo"><text:span text:style-name="T43">3</text:span></text:span><text:span text:style-name="Car._20_predefinito_20_paragrafo"><text:span text:style-name="T41"> approvato con delibera G.C. n. </text:span></text:span><text:span text:style-name="Car._20_predefinito_20_paragrafo"><text:span text:style-name="T43">37</text:span></text:span><text:span text:style-name="Car._20_predefinito_20_paragrafo"><text:span text:style-name="T41"> del </text:span></text:span><text:span text:style-name="Car._20_predefinito_20_paragrafo"><text:span text:style-name="T43">15/03/2021</text:span></text:span><text:span text:style-name="T38">, entrambi pubblicati e rinvenibili nel sito istituzionale del Comune di Oristano nella sezione Amministrazione Trasparente".</text:span></text:p>
      <text:p text:style-name="P16"><text:span text:style-name="Car._20_predefinito_20_paragrafo"><text:span text:style-name="T61">L’Ente affidatario dichiara inoltre di essere a conoscenza che avrà l’obbligo di rispettare il Patto di Integrità approvato con Delibera Regionale G.R. n. 30/16 del 16/06/2015 pubblicata nel sito istituzionale della Regione Sardegna che si allega al presente atto, dando atto altresì che la violazione dei medesimi principi e obblighi comporta l’applicazione delle sanzioni di cui all’art.4., sottoscritto da entrambe le parti. </text:span></text:span></text:p>
      <text:p text:style-name="P16"><text:span text:style-name="Car._20_predefinito_20_paragrafo"><text:span text:style-name="T61">La mancata osservanza di quanto previsto nel Patto d’Integrità costituisce causa di risoluzione del contratto.</text:span></text:span></text:p>
      <text:p text:style-name="P9"/>
      <text:p text:style-name="P9">A<text:span text:style-name="T58">rt</text:span>. <text:span text:style-name="T65">10</text:span>)</text:p>
      <text:p text:style-name="P29"><text:span text:style-name="Car._20_predefinito_20_paragrafo"><text:span text:style-name="T52">L’Ente affidatario accetta che il Comune effettui presso la propria struttura, anche senza preavviso, controlli e verifiche del servizio erogato a mezzo dei propri rappresentanti o dei propri organi tecnici, con facoltà per gli stessi di parlare liberamente con le persone assistite.</text:span></text:span></text:p>
      <text:p text:style-name="P14"><text:soft-page-break/><text:span text:style-name="Car._20_predefinito_20_paragrafo"><text:span text:style-name="T61">L’andamento delle attività socio assistenziali, le condizioni igienico sanitarie, gli aspetti strutturali, gestionali, sono verificati periodicamente con le modalità del citato regolamento di attuazione della L.R. n° 23/2005.</text:span></text:span></text:p>
      <text:p text:style-name="P22"/>
      <text:p text:style-name="P29"><text:span text:style-name="T32">Art</text:span><text:span text:style-name="T1">. </text:span><text:span text:style-name="T34">11</text:span><text:span text:style-name="T35">)</text:span></text:p>
      <text:p text:style-name="P9">In caso di violazione delle norme della L.R. 23/2005 e del relativo regolamento di attuazione o di gravi inadempienze anche di uno solo degli obblighi a carico dell'Ente previste dalla presente convenzione il Comune, a suo insindacabile giudizio, può decidere con effetto immediato la risoluzione della presente convenzione ai sensi dell'art. 1456 del Codice Civile.</text:p>
      <text:p text:style-name="P9">La convenzione può essere altresì risolta ai sensi del citato art. 1456 nel caso di violazione delle norme poste a tutela del minore e si procederà a segnalare all’autorità competente.</text:p>
      <text:p text:style-name="P9"/>
      <text:p text:style-name="P9"><text:span text:style-name="T63">A</text:span><text:span text:style-name="T64">rt</text:span>. 1<text:span text:style-name="T65">2</text:span>)</text:p>
      <text:p text:style-name="P9">La presente convenzione decorre dal ____________ al 31/12/202<text:span text:style-name="T66">1</text:span> salvo provvedimento di revoca, può essere rinnovata per un ulteriore periodo e sarà valida per tutti gli utenti che potranno essere inseriti agli stessi patti e condizioni della presente.</text:p>
      <text:p text:style-name="P9"/>
      <text:p text:style-name="P9">A<text:span text:style-name="T62">rt</text:span>. 1<text:span text:style-name="T65">3</text:span>)</text:p>
      <text:p text:style-name="P27"><text:span text:style-name="T8">Ai sensi della normativa vigente in materia di “Trattamento dei dati personali” il Comune, titolare del trattamento dei dati personali degli utenti e delle rispettive famiglie, designa</text:span><text:span text:style-name="T16"> l’Ente affidatario</text:span><text:span text:style-name="T8"> quale responsabile del trattamento dei dati che, in ragione dello svolgimento del servizio, necessariamente acquisirà. L’</text:span><text:span text:style-name="T16">Ente affidatario</text:span><text:span text:style-name="T8"> procederà al trattamento dei dati adottando opportune misure atte a garantire la sicurezza dei dati in suo possesso.</text:span></text:p>
      <text:p text:style-name="P13"/>
      <text:p text:style-name="P13">A<text:span text:style-name="T62">rt</text:span>. 1<text:span text:style-name="T65">4</text:span>)</text:p>
      <text:p text:style-name="P31"><text:span text:style-name="T21">Con la sottoscrizione della </text:span><text:span text:style-name="T8">presente </text:span><text:span text:style-name="T22">Convenzione</text:span><text:span text:style-name="T8">, l’operatore economico aggiudicatario viene designato come Responsabile del trattamento dei dati in relazione alla fase di esecuzione del</text:span><text:span text:style-name="T22">la</text:span><text:span text:style-name="T8"> </text:span><text:span text:style-name="T22">Convenzione </text:span><text:span text:style-name="T8"><text:s/>medesim</text:span><text:span text:style-name="T22">a</text:span><text:span text:style-name="T8">. </text:span></text:p>
      <text:p text:style-name="P38"><text:span text:style-name="T67">Con separato contratto, da concludersi entro 20 giorni</text:span> dalla data di stipulazione della presente Convenzione, il titolare e l'operatore economico aggiudicatario provvederanno a disciplinare compiti, funzioni, ruoli e responsabilità in ordine al trattamento dei dati.</text:p>
      <text:p text:style-name="P9">A<text:span text:style-name="T62">rt</text:span>. 1<text:span text:style-name="T66">5</text:span>)</text:p>
      <text:p text:style-name="P9">Si richiede la registrazione in misura fissa ai sensi del <text:s/>D.P.R.131/1986.</text:p>
      <text:p text:style-name="P10">Per quanto non previsto dalla presente convenzione, si rimanda alle norme del Codice Civile vigenti.</text:p>
      <text:p text:style-name="P9"/>
      <text:p text:style-name="P9">Letto, approvato e sottoscritto.</text:p>
      <text:p text:style-name="P9"/>
      <text:p text:style-name="P6">PER IL COMUNE DI ORISTANO</text:p>
      <text:p text:style-name="P6">Il Dirigente del Settore Servizi alla Persona e Cittadinanza</text:p>
      <text:p text:style-name="P6"/>
      <text:p text:style-name="P26"><text:span text:style-name="T8">PER LA </text:span><text:span text:style-name="T10">COMUNITA’ </text:span><text:span text:style-name="T24">INTEGRATA</text:span><text:span text:style-name="T10"> </text:span><text:span text:style-name="T8"><text:s/>“</text:span><text:span text:style-name="T10">________________</text:span><text:span text:style-name="T8">”</text:span></text:p>
      <text:p text:style-name="P7">Il Rappresentante legal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Antiqua" svg:font-family="BookAntiqua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Corpo_20_del_20_testo_20_Carattere" style:display-name="Corpo del testo Carattere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1.423cm" fo:margin-right="2.374cm" style:writing-mode="lr-tb" style:layout-grid-color="#c0c0c0" style:layout-grid-lines="265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mmacolata.fanari</meta:initial-creator>
    <meta:editing-cycles>36</meta:editing-cycles>
    <meta:creation-date>2014-01-28T12:22:00</meta:creation-date>
    <dc:date>2021-03-25T12:09:11.781000000</dc:date>
    <meta:editing-duration>PT10H20M17S</meta:editing-duration>
    <meta:generator>LibreOffice/6.0.4.2$Windows_X86_64 LibreOffice_project/9b0d9b32d5dcda91d2f1a96dc04c645c450872bf</meta:generator>
    <meta:print-date>2020-05-11T11:22:54.828000000</meta:print-date>
    <meta:document-statistic meta:table-count="0" meta:image-count="0" meta:object-count="0" meta:page-count="3" meta:paragraph-count="64" meta:word-count="1185" meta:character-count="8328" meta:non-whitespace-character-count="71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