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C2A354D9BBD888A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language-asian="en" style:country-asian="US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paragraph-rsid="000ff66b" style:font-size-asian="12pt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paragraph-rsid="0016a14a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rsid="000ff66b" officeooo:paragraph-rsid="000ff66b" style:font-size-asian="12pt" style:font-size-complex="12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rsid="000ff66b" officeooo:paragraph-rsid="0016a14a" style:font-size-asian="12pt" style:font-size-complex="12pt"/>
    </style:style>
    <style:style style:name="P1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1" style:family="paragraph" style:parent-style-name="Standard" style:master-page-name="">
      <style:paragraph-properties fo:margin-left="0cm" fo:margin-right="-0.004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0.873cm"/>
        </style:tab-stops>
      </style:paragraph-properties>
      <style:text-properties style:font-name="Calibri" fo:font-style="italic" style:font-style-asian="italic"/>
    </style:style>
    <style:style style:name="P22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font-size="12pt" style:font-size-asian="12pt" style:language-asian="en" style:country-asian="US" style:font-name-complex="Calibri1" style:font-size-complex="12pt"/>
    </style:style>
    <style:style style:name="P23" style:family="paragraph" style:parent-style-name="Standard">
      <style:paragraph-properties fo:margin-left="0.751cm" fo:margin-right="-0.00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1.24cm" fo:margin-right="-0.004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margin-left="8.742cm" fo:margin-right="-0.004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d022" officeooo:paragraph-rsid="0016a14a" style:font-size-asian="12pt" style:font-size-complex="12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d022" officeooo:paragraph-rsid="00180cdf" style:font-size-asian="12pt" style:font-size-complex="12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rsid="0011d022" officeooo:paragraph-rsid="00197022" style:font-size-asian="12pt" style:language-asian="en" style:country-asian="US" style:font-name-complex="Calibri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rsid="0011d022" officeooo:paragraph-rsid="0019f7e5" fo:background-color="#ffffff" style:font-size-asian="12pt" style:language-asian="en" style:country-asian="US" style:font-name-complex="Tahoma1" style:font-size-complex="12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rsid="0011d022" officeooo:paragraph-rsid="0011d022" style:font-size-asian="12pt" style:font-size-complex="12pt"/>
    </style:style>
    <style:style style:name="P32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cccccc" fo:font-size="8pt" fo:font-style="italic" fo:font-weight="bold" officeooo:rsid="00180cdf" officeooo:paragraph-rsid="00180cdf" style:font-size-asian="8pt" style:font-style-asian="italic" style:font-weight-asian="bold" style:font-size-complex="8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officeooo:rsid="0011d022" officeooo:paragraph-rsid="0011d022" style:font-size-asian="12pt" style:font-size-complex="12pt"/>
    </style:style>
    <style:style style:name="P3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2pt" officeooo:rsid="000ff66b" officeooo:paragraph-rsid="000ff66b" style:font-size-asian="12pt" style:font-size-complex="12pt"/>
    </style:style>
    <style:style style:name="P3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2pt" officeooo:rsid="0016a14a" officeooo:paragraph-rsid="0016a14a" style:font-size-asian="12pt" style:font-size-complex="12pt"/>
    </style:style>
    <style:style style:name="P38" style:family="paragraph" style:parent-style-name="Heading_20_7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39" style:family="paragraph" style:parent-style-name="Heading_20_7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List_20_Paragraph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List_20_Paragraph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List_20_Paragraph" style:list-style-name="L2">
      <style:paragraph-properties fo:text-align="justify" style:justify-single-word="false"/>
      <style:text-properties fo:color="#000000" fo:font-size="12pt" style:font-size-asian="12pt" style:language-asian="en" style:country-asian="US" style:font-name-complex="Calibri1" style:font-size-complex="12pt"/>
    </style:style>
    <style:style style:name="P43" style:family="paragraph" style:parent-style-name="List_20_Paragraph" style:list-style-name="L1">
      <style:paragraph-properties fo:text-align="justify" style:justify-single-word="false"/>
      <style:text-properties fo:color="#000000" style:font-name="Times New Roman" fo:font-size="12pt" officeooo:rsid="0011d022" officeooo:paragraph-rsid="001c6928" style:font-size-asian="12pt" style:language-asian="en" style:country-asian="US" style:font-name-complex="Calibri1" style:font-size-complex="12pt"/>
    </style:style>
    <style:style style:name="P44" style:family="paragraph" style:parent-style-name="List_20_Paragraph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d022" officeooo:paragraph-rsid="0016a14a" style:font-size-asian="12pt" style:font-size-complex="12pt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d022" officeooo:paragraph-rsid="001c6928" style:font-size-asian="12pt" style:font-size-complex="12pt"/>
    </style:style>
    <style:style style:name="P4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rsid="0016a14a" officeooo:paragraph-rsid="00197022" fo:background-color="#ffffff" style:font-size-asian="12pt" style:language-asian="en" style:country-asian="US" style:font-name-complex="Tahoma1" style:font-size-complex="12pt"/>
    </style:style>
    <style:style style:name="P47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d022" officeooo:paragraph-rsid="001c6928" style:font-size-asian="12pt" style:font-size-complex="12pt"/>
    </style:style>
    <style:style style:name="P4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style:font-name-asian="Times New Roman1" style:font-size-asian="12pt" style:language-asian="en" style:country-asian="US" style:font-style-asian="italic" style:font-name-complex="Calibri1" style:font-size-complex="12pt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a" style:font-name="Times New Roman" fo:font-size="12pt" fo:font-style="italic" style:text-underline-style="none" style:font-size-asian="12pt" style:font-style-asian="italic" style:font-size-complex="12pt"/>
    </style:style>
    <style:style style:name="T6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7" style:family="text">
      <style:text-properties style:font-name="Times New Roman" fo:font-size="12pt" style:font-size-asian="12pt" style:language-asian="en" style:country-asian="US" style:font-name-complex="Calibri1" style:font-size-complex="12pt" style:font-weight-complex="bold"/>
    </style:style>
    <style:style style:name="T8" style:family="text">
      <style:text-properties style:font-name="Times New Roman" fo:font-size="12pt" officeooo:rsid="00121935" style:font-size-asian="12pt" style:language-asian="en" style:country-asian="US" style:font-name-complex="Calibri1" style:font-size-complex="12pt" style:font-weight-complex="bold"/>
    </style:style>
    <style:style style:name="T9" style:family="text">
      <style:text-properties style:font-name="Times New Roman" fo:font-size="12pt" officeooo:rsid="00180cdf" style:font-size-asian="12pt" style:language-asian="en" style:country-asian="US" style:font-name-complex="Calibri1" style:font-size-complex="12pt" style:font-weight-complex="bold"/>
    </style:style>
    <style:style style:name="T10" style:family="text">
      <style:text-properties style:font-name="Times New Roman" fo:font-size="12pt" officeooo:rsid="0019f7e5" style:font-size-asian="12pt" style:language-asian="en" style:country-asian="US" style:font-name-complex="Calibri1" style:font-size-complex="12pt" style:font-weight-complex="bold"/>
    </style:style>
    <style:style style:name="T11" style:family="text">
      <style:text-properties style:font-name="Times New Roman" fo:font-size="12pt" officeooo:rsid="00121935" style:font-size-asian="12pt" style:language-asian="en" style:country-asian="US" style:font-name-complex="Calibri1" style:font-size-complex="12pt"/>
    </style:style>
    <style:style style:name="T12" style:family="text">
      <style:text-properties style:font-name="Times New Roman" fo:font-size="12pt" officeooo:rsid="001c6928" style:font-size-asian="12pt" style:language-asian="en" style:country-asian="US" style:font-name-complex="Calibri1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style="italic" style:font-size-asian="12pt" style:language-asian="en" style:country-asian="US" style:font-style-asian="italic" style:font-name-complex="Calibri1" style:font-size-complex="12pt"/>
    </style:style>
    <style:style style:name="T15" style:family="text">
      <style:text-properties style:font-name="Times New Roman" fo:font-size="12pt" fo:font-style="italic" officeooo:rsid="00121935" style:font-size-asian="12pt" style:language-asian="en" style:country-asian="US" style:font-style-asian="italic" style:font-name-complex="Calibri1" style:font-size-complex="12pt" style:font-style-complex="italic"/>
    </style:style>
    <style:style style:name="T16" style:family="text"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17" style:family="text">
      <style:text-properties style:font-name="Times New Roman" fo:font-size="12pt" fo:font-weight="bold" officeooo:rsid="00121935" style:font-size-asian="12pt" style:language-asian="en" style:country-asian="US" style:font-weight-asian="bold" style:font-name-complex="Calibri1" style:font-size-complex="12pt" style:font-weight-complex="bold"/>
    </style:style>
    <style:style style:name="T18" style:family="text">
      <style:text-properties style:font-name="Times New Roman" fo:font-size="12pt" fo:font-weight="bold" officeooo:rsid="00180cdf" style:font-size-asian="12pt" style:language-asian="en" style:country-asian="US" style:font-weight-asian="bold" style:font-name-complex="Calibri1" style:font-size-complex="12pt" style:font-weight-complex="bold"/>
    </style:style>
    <style:style style:name="T19" style:family="text">
      <style:text-properties style:language-asian="en" style:country-asian="US" style:font-name-complex="Calibri1"/>
    </style:style>
    <style:style style:name="T20" style:family="text">
      <style:text-properties style:language-asian="en" style:country-asian="US" style:font-name-complex="Calibri1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0ff66b"/>
    </style:style>
    <style:style style:name="T23" style:family="text">
      <style:text-properties officeooo:rsid="00121935"/>
    </style:style>
    <style:style style:name="T24" style:family="text">
      <style:text-properties officeooo:rsid="0014e85f"/>
    </style:style>
    <style:style style:name="T25" style:family="text">
      <style:text-properties officeooo:rsid="0016a14a"/>
    </style:style>
    <style:style style:name="T26" style:family="text">
      <style:text-properties officeooo:rsid="00180cdf"/>
    </style:style>
    <style:style style:name="T27" style:family="text">
      <style:text-properties fo:background-color="#ffffff" loext:char-shading-value="0" style:font-name-complex="Tahoma1"/>
    </style:style>
    <style:style style:name="T28" style:family="text">
      <style:text-properties officeooo:rsid="0016a14a" fo:background-color="#ffffff" loext:char-shading-value="0" style:font-name-complex="Tahoma1"/>
    </style:style>
    <style:style style:name="T29" style:family="text">
      <style:text-properties officeooo:rsid="00197022"/>
    </style:style>
    <style:style style:name="T30" style:family="text">
      <style:text-properties officeooo:rsid="0019f7e5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6a14a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officeooo:rsid="0016a14a"/>
    </style:style>
    <style:style style:name="T35" style:family="text">
      <style:text-properties officeooo:rsid="001bae44"/>
    </style:style>
    <style:style style:name="T36" style:family="text">
      <style:text-properties officeooo:rsid="001c692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8" svg:width="0.137cm" svg:height="0.003cm" svg:x="-0.136cm" svg:y="0cm">
        <draw:image xlink:href="Pictures/10000000000000650000006C2A354D9BBD888A48.png" xlink:type="simple" xlink:show="embed" xlink:actuate="onLoad">
          <text:p/>
        </draw:image>
      </draw:frame>
      <text:p text:style-name="P32"><draw:frame draw:style-name="fr1" draw:name="1" text:anchor-type="as-char" svg:width="2.267cm" svg:height="2.11cm" draw:z-index="1"><draw:image xlink:href="Pictures/10000000000000650000006C2A354D9BBD888A48.png" xlink:type="simple" xlink:show="embed" xlink:actuate="onLoad" loext:mime-type="image/png"/></draw:frame></text:p>
      <text:p text:style-name="P17">Comune di Oristano</text:p>
      <text:p text:style-name="P21">Comuni de Aristanis</text:p>
      <text:list xml:id="list412928342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8" text:outline-level="7">SETTORE SERVIZI ALLA PERSONA E CITTADINANZA</text:h>
                                </text:list-item>
                                <text:list-item>
                                  <text:h text:style-name="P39" text:outline-level="7">AVVISO PUBBLICO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3"><text:span text:style-name="T24">ORISTANO CITTA’ DELLO SPORT 2020. </text:span>CONCESSIONE CONTRIBUTI ALLE SOCIETA' <text:span text:style-name="T24">E ASSOCIAZIONI</text:span> SPORTIVE <text:span text:style-name="T23">A VALERE SUL FINANZIAMENTO DELLA FONDAZIONE SARDEGNA PER L’ANNUALITA’ 2020</text:span></text:p>
      <text:p text:style-name="P9"/>
      <text:p text:style-name="P11">Il Dirigente </text:p>
      <text:p text:style-name="P12">Rende noto</text:p>
      <text:p text:style-name="P10"/>
      <text:p text:style-name="P13">Che, con Deliberazione<text:span text:style-name="T25"> della Giunta Municipale n. 234 del 29/12/2020, sono state destinate le seguenti somme:</text:span></text:p>
      <text:p text:style-name="P16">A) €. 37.500,00 a favore delle società o associazioni sportive che abbiano presentato la rendicontazione delle spese sostenute per gli eventi di Oristano Città Europea dello Sport 2019.</text:p>
      <text:p text:style-name="P14"><text:span text:style-name="T25">B) </text:span>€. <text:span text:style-name="T22">18,750,00</text:span> <text:span text:style-name="T22"><text:s/></text:span>per il sostegno <text:span text:style-name="T22">delle società o associazioni sportive che a causa dell’emergenza Covid-19 abbiano svolto la propria attività <text:s/>agonistica al di fuori delle strutture concesse dal comune e che abbiano subito gravi perdite economiche e sostenuto oneri aggiuntivi presso altre strutture.</text:span></text:p>
      <text:p text:style-name="P15"><text:span text:style-name="T25">C</text:span>) €. 18.750,00 per il sostegno delle società o associazioni sportive che <text:span text:style-name="T25">abbiano</text:span> dovuto sospendere completamente le attività sportive ma che <text:span text:style-name="T25">abbiano</text:span> dovuto sostenere gli oneri di gestione degli impianti.</text:p>
      <text:p text:style-name="P4"/>
      <text:p text:style-name="P22"><text:span text:style-name="T26">Sono</text:span> ammesse le società e <text:span text:style-name="T26">le </text:span>associazioni sportive in possesso dei seguenti requisiti:</text:p>
      <text:list xml:id="list936834148" text:style-name="L1">
        <text:list-item>
          <text:p text:style-name="P34">iscrizione all’Albo Comunale delle Società Sportive; </text:p>
        </text:list-item>
        <text:list-item>
          <text:p text:style-name="P35">di trovarsi in una delle condizioni di cui ai precedenti punti A), <text:s/>B) <text:span text:style-name="T25">e C)</text:span>.</text:p>
        </text:list-item>
      </text:list>
      <text:p text:style-name="P31"/>
      <text:list xml:id="list120629270473559" text:continue-numbering="true" text:style-name="L1">
        <text:list-header>
          <text:p text:style-name="P47"><text:span text:style-name="T31">Il contributo di cui alla lettera </text:span><text:span text:style-name="T32">A</text:span>) <text:span text:style-name="T25">sarà determinato sulla base dei criteri di cui alla deliberazione della Giunta Municipale n. 201 del 27/09/2019. Detto contributo non necessita della presentazione di ulteriore documentazione oltre a quella già in possesso del Comune a seguito della presentazione del rendiconto per gli eventi di Oristano Città Europea dello Sport 2019.</text:span></text:p>
          <text:p text:style-name="P43"/>
        </text:list-header>
      </text:list>
      <text:p text:style-name="P2"><text:span text:style-name="T26">La</text:span> concessione del contributo, <text:span text:style-name="T26">limitatamente alla fattispecie di cui alle lettere B e C, </text:span><text:s/>è subordinata alla presentazione da parte dei soggetti interessati di apposita domanda cui allegare:</text:p>
      <text:list xml:id="list298760125" text:style-name="L2">
        <text:list-item>
          <text:p text:style-name="P40">Relazione <text:s/>sull’attività svolta <text:span text:style-name="T23">nel corso dell’anno 2020.</text:span></text:p>
        </text:list-item>
        <text:list-item>
          <text:p text:style-name="P36">Documentazione attestante le spese sostenute per l’utilizzo di altre strutture fuori dall’ambito del comune <text:span text:style-name="T25">a causa dell’emergenza Covid-19</text:span>.</text:p>
        </text:list-item>
        <text:list-item>
          <text:p text:style-name="P37">Documentazione attestante gli oneri sostenuti nonostante la sospensione dell’attività sportiva.</text:p>
        </text:list-item>
        <text:list-item>
          <text:p text:style-name="P41"><text:span text:style-name="T4">copia del documento di identità in corso di validità del richiedente/legale rappresentante della Società</text:span>.</text:p>
        </text:list-item>
        <text:list-item>
          <text:p text:style-name="P41"/>
          <text:p text:style-name="P44"/>
        </text:list-item>
      </text:list>
      <text:p text:style-name="P45"><text:soft-page-break/><text:span text:style-name="T31">Il contributo <text:s/>di cui alla lettera </text:span><text:span text:style-name="T32">B)</text:span> <text:span text:style-name="T25">sarà proporzionale alle spese di gestione sostenute nell’anno 2020 durante i mesi di emergenza COVID-19.</text:span></text:p>
      <text:p text:style-name="P45"><text:span text:style-name="T25"><text:s/></text:span></text:p>
      <text:p text:style-name="P30"><text:span text:style-name="T29">S</text:span>ono da intendersi oneri aggiuntivi <text:span text:style-name="T30">anche</text:span> le spese <text:span text:style-name="T35">obbligatoriamente sostenute a causa delle misure anti covid, debitamente d</text:span>ocumentate, per il trasporto degli atleti in località differenti da Oristano, affitto documentato di strutture e attrezzature sportive da soggetti sia <text:s/>pubblici <text:span text:style-name="T35">che privati</text:span>.</text:p>
      <text:p text:style-name="P28"><text:s/></text:p>
      <text:p text:style-name="P27"><text:span text:style-name="T34">Il contributo di cui alla lettera </text:span><text:span text:style-name="T33">C)</text:span><text:span text:style-name="T25"> </text:span>sarà ripartit<text:span text:style-name="T26">o</text:span> in parti uguali tra gli organismi aventi diritto.</text:p>
      <text:list xml:id="list120629491747253" text:continue-numbering="true" text:style-name="L2">
        <text:list-header>
          <text:p text:style-name="P42"/>
        </text:list-header>
      </text:list>
      <text:p text:style-name="P29"><text:span text:style-name="T27">Per oneri di gestione si intendono quelli relativi alla normale conduzione di un impianto sportivo, pubblico o privato, nei limiti della sola effettuazione delle attivit</text:span><text:span text:style-name="T28">à atletiche (non sono ammessi locali ad uso amministrativo o ricreativo): canoni di locazione, spese per utenze. Le spese devono essere state sostenute per lo svolgimento dell’attività durante i mesi del 2020 nei quali è stato in vigore lo stato di emergenza proclamato dal Governo.</text:span></text:p>
      <text:p text:style-name="P46"/>
      <text:p text:style-name="P1"><text:span text:style-name="T7">Le domande </text:span><text:span text:style-name="T10">di ammissione </text:span><text:span text:style-name="T9">al contributo, limitatamente alla casistica di cui alle lettere B e C, <text:s/>devono essere </text:span><text:span text:style-name="T7">redatte sugli appositi moduli, </text:span><text:span text:style-name="T6">disponibili </text:span><text:span text:style-name="T13"><text:s/></text:span><text:span text:style-name="T6">sul sito Internet del Comune </text:span><text:a xlink:type="simple" xlink:href="http://www.comune.oristano.it/" text:style-name="Internet_20_link" text:visited-style-name="Visited_20_Internet_20_Link"><text:span text:style-name="T5">http://www.comune.oristano.it</text:span></text:a><text:span text:style-name="T6">, dovranno pervenire, a pena di esclusione, entro e non oltre le </text:span><text:span text:style-name="T7">ore </text:span><text:span text:style-name="T16">13,00 del </text:span><text:span text:style-name="T17">1</text:span><text:span text:style-name="T18">9</text:span><text:span text:style-name="T17"> aprile 2021</text:span><text:span text:style-name="T7"> </text:span><text:span text:style-name="T6">all'</text:span><text:span text:style-name="T7">ufficio Protocollo Generale in Piazza Eleonora d’Arborea.</text:span><text:span text:style-name="T8"> </text:span></text:p>
      <text:p text:style-name="P26"/>
      <text:p text:style-name="P1"><text:span text:style-name="T6">Le domande potranno essere consegnate a mano </text:span><text:span text:style-name="T3">o inviate agli indirizzi e-mail <text:s/></text:span><text:a xlink:type="simple" xlink:href="mailto:protocollo@comune.oristano.it" text:style-name="Internet_20_link" text:visited-style-name="Visited_20_Internet_20_Link"><text:span text:style-name="T1">protocollo@comune.oristano.it</text:span></text:a><text:span text:style-name="T3">, oppure PEC </text:span><text:a xlink:type="simple" xlink:href="mailto:istituzionale@pec.comune.oristano.it" text:style-name="Internet_20_link" text:visited-style-name="Visited_20_Internet_20_Link"><text:span text:style-name="T2">istituzionale@pec.comune.oristano.it</text:span></text:a><text:span text:style-name="T3">. </text:span></text:p>
      <text:p text:style-name="P5"/>
      <text:p text:style-name="P7"><text:span text:style-name="T19">E’ </text:span><text:span text:style-name="T20">allegato </text:span><text:span text:style-name="T19">al presente avviso, quale parte integrante e sostanziale, il </text:span><text:span text:style-name="T20">Modulo di i</text:span><text:span text:style-name="T19">stanza di partecipazione.</text:span></text:p>
      <text:p text:style-name="P8"/>
      <text:p text:style-name="P8">Il Responsabile del procedimento è la Dott.ssa Maria Rimedia Chergia.</text:p>
      <text:p text:style-name="P8"/>
      <text:p text:style-name="P18"><text:span text:style-name="T6">Per informazioni rivolgersi </text:span><text:span text:style-name="T12">al Servizio</text:span><text:span text:style-name="T6"> Sport: </text:span><text:span text:style-name="T12">dott.ssa Maria Celeste Pinna</text:span><text:span text:style-name="T6"> tel 0783/791</text:span><text:span text:style-name="T11">311</text:span><text:span text:style-name="T6"> </text:span><text:span text:style-name="T14">e-mail </text:span><text:a xlink:type="simple" xlink:href="mailto:mceleste.pinna@comune.oristano.it" text:style-name="Internet_20_link" text:visited-style-name="Visited_20_Internet_20_Link">mceleste.pinna@comune.oristano.it</text:a><text:span text:style-name="T15"> </text:span></text:p>
      <text:p text:style-name="P23"/>
      <text:p text:style-name="P19">Oristano, li <text:span text:style-name="T36">18 marzo 2021</text:span></text:p>
      <text:p text:style-name="P24"><text:span text:style-name="T21">Il Dirigente</text:span> </text:p>
      <text:p text:style-name="P25"><text:s text:c="9"/>Dott.ssa Maria Rimedia Chergia </text:p>
      <text:p text:style-name="P20"><text:s text:c="26"/></text:p>
      <text:p text:style-name="P20"/>
      <text:p text:style-name="P20"/>
      <text:p text:style-name="P20"/>
      <text:p text:style-name="P20"/>
      <text:p text:style-name="P20"/>
      <text:p text:style-name="P20"/>
      <text:p text:style-name="P33">MCPI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1.753cm" fo:margin-right="0cm" fo:text-align="center" style:justify-single-word="false" fo:text-indent="0cm" style:auto-text-indent="false" fo:keep-with-next="always"/>
      <style:text-properties fo:font-variant="small-caps"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25cm" fo:margin-right="0cm" fo:text-align="start" style:justify-single-word="false" fo:text-indent="0cm" style:auto-text-indent="false"/>
      <style:text-properties style:font-name="Arial1" fo:font-family="Arial" style:font-family-generic="roman" style:font-pitch="variable" fo:font-size="12pt" fo:font-style="italic" style:font-size-asian="12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/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635cm" style:auto-text-indent="false"/>
      <style:text-properties style:font-name="Gill Sans MT" fo:font-family="'Gill Sans MT'" style:font-family-generic="roman" style:font-pitch="variable"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Gill Sans MT" fo:font-family="'Gill Sans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9" style:display-name="ListLabel 9" style:family="text">
      <style:text-properties style:font-name="Tahoma" fo:font-family="Tahoma" style:font-family-generic="roman" style:font-pitch="variable" fo:font-size="13pt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="Tahoma" fo:font-family="Tahoma" style:font-family-generic="roman" style:font-pitch="variable" fo:font-size="13pt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fo:font-size="13pt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Sara Caddeo</meta:initial-creator>
    <meta:editing-cycles>87</meta:editing-cycles>
    <meta:creation-date>2016-09-30T14:09:00</meta:creation-date>
    <dc:date>2021-03-18T12:06:28.637000000</dc:date>
    <meta:editing-duration>P1DT7H49M20S</meta:editing-duration>
    <meta:generator>LibreOffice/5.4.4.2$Windows_X86_64 LibreOffice_project/2524958677847fb3bb44820e40380acbe820f960</meta:generator>
    <meta:print-date>2021-03-12T10:27:09.026000000</meta:print-date>
    <meta:document-statistic meta:table-count="0" meta:image-count="1" meta:object-count="0" meta:page-count="2" meta:paragraph-count="41" meta:word-count="607" meta:character-count="4216" meta:non-whitespace-character-count="3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