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ans-serif"/>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BookAntiqua" svg:font-family="BookAntiqua"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Calibri" fo:font-size="11pt" fo:font-style="italic" style:font-size-asian="11pt" style:font-style-asian="italic" style:font-size-complex="11pt" style:font-style-complex="italic"/>
    </style:style>
    <style:style style:name="P2" style:family="paragraph" style:parent-style-name="Standard">
      <style:text-properties style:font-name="Calibri"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4" style:family="paragraph" style:parent-style-name="Standard">
      <style:text-properties style:font-name="Calibri" fo:font-size="11pt" style:font-size-asian="11pt" style:font-size-complex="11pt"/>
    </style:style>
    <style:style style:name="P5" style:family="paragraph" style:parent-style-name="Standard">
      <style:paragraph-properties fo:text-align="center" style:justify-single-word="false"/>
      <style:text-properties style:font-name="Calibri" fo:font-size="11pt" style:font-size-asian="11pt" style:font-size-complex="11pt"/>
    </style:style>
    <style:style style:name="P6" style:family="paragraph" style:parent-style-name="Standard">
      <style:paragraph-properties fo:text-align="center" style:justify-single-word="false">
        <style:tab-stops>
          <style:tab-stop style:position="12.502cm" style:type="center"/>
        </style:tab-stops>
      </style:paragraph-properties>
      <style:text-properties style:font-name="Calibri" fo:font-size="11pt" style:font-size-asian="11pt" style:font-size-complex="11pt"/>
    </style:style>
    <style:style style:name="P7" style:family="paragraph" style:parent-style-name="Standard">
      <style:paragraph-properties fo:text-align="justify" style:justify-single-word="false"/>
      <style:text-properties style:font-name="Calibri" fo:font-size="11pt" style:font-size-asian="11pt" style:font-size-complex="11pt"/>
    </style:style>
    <style:style style:name="P8" style:family="paragraph" style:parent-style-name="Standard">
      <style:paragraph-properties fo:text-align="justify" style:justify-single-word="false" fo:orphans="0" fo:widows="0"/>
      <style:text-properties style:font-name="Calibri" fo:font-size="11pt" style:font-size-asian="11pt" style:font-size-complex="11pt"/>
    </style:style>
    <style:style style:name="P9" style:family="paragraph" style:parent-style-name="Standard">
      <style:paragraph-properties fo:text-align="justify" style:justify-single-word="false"/>
      <style:text-properties style:font-name="Calibri" fo:font-size="11pt" officeooo:paragraph-rsid="001b2187" style:font-size-asian="11pt" style:font-size-complex="11pt"/>
    </style:style>
    <style:style style:name="P10" style:family="paragraph" style:parent-style-name="Standard">
      <style:paragraph-properties fo:text-align="justify" style:justify-single-word="false"/>
      <style:text-properties style:font-name="Calibri" fo:font-size="11pt" officeooo:paragraph-rsid="0021d2c9" style:font-size-asian="11pt" style:font-size-complex="11pt"/>
    </style:style>
    <style:style style:name="P11" style:family="paragraph" style:parent-style-name="Standard">
      <style:paragraph-properties fo:text-align="justify" style:justify-single-word="false"/>
      <style:text-properties style:font-name="Calibri" fo:font-size="11pt" officeooo:paragraph-rsid="002401f3" style:font-size-asian="11pt" style:font-size-complex="11pt"/>
    </style:style>
    <style:style style:name="P12" style:family="paragraph" style:parent-style-name="Standard">
      <style:paragraph-properties fo:text-align="justify" style:justify-single-word="false"/>
      <style:text-properties style:font-name="Calibri" fo:font-size="11pt" officeooo:paragraph-rsid="001b2187" style:font-size-asian="11pt"/>
    </style:style>
    <style:style style:name="P13" style:family="paragraph" style:parent-style-name="Standard">
      <style:text-properties style:font-name="Calibri" style:font-name-complex="Arial" style:font-weight-complex="bold"/>
    </style:style>
    <style:style style:name="P14" style:family="paragraph" style:parent-style-name="Standard">
      <style:paragraph-properties fo:text-align="justify" style:justify-single-word="false"/>
      <style:text-properties style:font-name="Calibri" style:font-name-complex="Arial"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14a97b"/>
    </style:style>
    <style:style style:name="P18" style:family="paragraph" style:parent-style-name="Standard">
      <style:paragraph-properties fo:text-align="justify" style:justify-single-word="false"/>
      <style:text-properties officeooo:paragraph-rsid="0023bd26"/>
    </style:style>
    <style:style style:name="P19" style:family="paragraph" style:parent-style-name="Standard">
      <style:paragraph-properties fo:text-align="justify" style:justify-single-word="false"/>
      <style:text-properties officeooo:paragraph-rsid="0026699a"/>
    </style:style>
    <style:style style:name="P20" style:family="paragraph" style:parent-style-name="Text_20_body">
      <style:paragraph-properties fo:margin-top="0cm" fo:margin-bottom="0cm" loext:contextual-spacing="false"/>
      <style:text-properties style:font-name="Calibri" fo:font-size="11pt" officeooo:paragraph-rsid="001e0756" style:font-size-asian="11pt" style:font-size-complex="11pt"/>
    </style:style>
    <style:style style:name="P21" style:family="paragraph" style:parent-style-name="Text_20_body">
      <style:paragraph-properties fo:margin-top="0cm" fo:margin-bottom="0cm" loext:contextual-spacing="false" fo:text-align="justify" style:justify-single-word="false"/>
      <style:text-properties officeooo:paragraph-rsid="0026cdac"/>
    </style:style>
    <style:style style:name="P22" style:family="paragraph" style:parent-style-name="Text_20_body">
      <style:paragraph-properties fo:line-height="100%" fo:text-align="justify" style:justify-single-word="false"/>
      <style:text-properties style:font-name="Calibri" fo:font-size="11pt" fo:background-color="transparent" style:font-size-asian="11pt" style:font-size-complex="11pt"/>
    </style:style>
    <style:style style:name="P23" style:family="paragraph" style:parent-style-name="Text_20_body">
      <style:paragraph-properties fo:line-height="100%" fo:text-align="justify" style:justify-single-word="false"/>
      <style:text-properties style:font-name="Calibri" fo:font-size="11pt" officeooo:paragraph-rsid="002ef888" fo:background-color="transparent" style:font-size-asian="11pt" style:font-size-complex="11pt"/>
    </style:style>
    <style:style style:name="P24" style:family="paragraph" style:parent-style-name="Text_20_body">
      <style:paragraph-properties fo:line-height="100%"/>
      <style:text-properties style:font-name="Calibri" fo:font-size="11pt" fo:background-color="transparent" style:font-name-asian="Times New Roman1" style:font-size-asian="11pt" style:language-asian="it" style:country-asian="IT" style:font-name-complex="Times New Roman1" style:font-size-complex="11pt"/>
    </style:style>
    <style:style style:name="P25" style:family="paragraph" style:parent-style-name="Text_20_body">
      <style:paragraph-properties fo:line-height="100%" fo:text-align="justify" style:justify-single-word="false"/>
      <style:text-properties style:font-name="Calibri" fo:font-size="11pt" fo:background-color="transparent" style:font-name-asian="Times New Roman1" style:font-size-asian="11pt" style:language-asian="it" style:country-asian="IT" style:font-name-complex="Times New Roman1" style:font-size-complex="11pt"/>
    </style:style>
    <style:style style:name="P26" style:family="paragraph" style:parent-style-name="Text_20_body">
      <style:paragraph-properties fo:line-height="100%" fo:text-align="justify" style:justify-single-word="false"/>
      <style:text-properties style:font-name="Calibri" fo:font-size="11pt" fo:font-weight="normal" officeooo:paragraph-rsid="002ef888" fo:background-color="transparent" style:font-name-asian="Times New Roman1" style:font-size-asian="11pt" style:language-asian="it" style:country-asian="IT" style:font-weight-asian="normal" style:font-name-complex="Times New Roman1" style:font-size-complex="11pt" style:font-weight-complex="normal"/>
    </style:style>
    <style:style style:name="P27" style:family="paragraph" style:parent-style-name="Standard" style:master-page-name="Standard">
      <style:paragraph-properties fo:text-align="end" style:justify-single-word="false" style:page-number="auto"/>
      <style:text-properties style:font-name="Calibri" fo:font-size="11pt" fo:font-style="italic" style:font-size-asian="11pt" style:font-style-asian="italic" style:font-size-complex="11pt" style:font-style-complex="italic"/>
    </style:style>
    <style:style style:name="P28" style:family="paragraph" style:parent-style-name="Standard">
      <style:paragraph-properties fo:text-align="justify" style:justify-single-word="false"/>
      <style:text-properties officeooo:paragraph-rsid="0014a97b"/>
    </style:style>
    <style:style style:name="P29" style:family="paragraph" style:parent-style-name="Standard">
      <style:paragraph-properties fo:text-align="justify" style:justify-single-word="false"/>
      <style:text-properties officeooo:paragraph-rsid="0026cdac"/>
    </style:style>
    <style:style style:name="P30" style:family="paragraph" style:parent-style-name="Standard">
      <style:paragraph-properties fo:text-align="start" style:justify-single-word="false"/>
      <style:text-properties officeooo:paragraph-rsid="0027ec0b"/>
    </style:style>
    <style:style style:name="P31" style:family="paragraph" style:parent-style-name="Standard">
      <style:paragraph-properties fo:text-align="justify" style:justify-single-word="false"/>
      <style:text-properties style:font-name="Calibri" fo:font-size="11pt" style:font-size-asian="11pt" style:font-size-complex="11pt"/>
    </style:style>
    <style:style style:name="P32" style:family="paragraph" style:parent-style-name="Standard">
      <style:paragraph-properties fo:text-align="justify" style:justify-single-word="false"/>
      <style:text-properties style:font-name="Calibri" fo:font-size="11pt" officeooo:paragraph-rsid="0027ec0b" style:font-size-asian="11pt" style:font-size-complex="11pt"/>
    </style:style>
    <style:style style:name="P33" style:family="paragraph" style:parent-style-name="Standard">
      <style:paragraph-properties fo:text-align="justify" style:justify-single-word="false" fo:orphans="0" fo:widows="0"/>
      <style:text-properties style:font-name="Calibri" fo:font-size="11pt" style:font-size-asian="11pt" style:font-size-complex="11pt"/>
    </style:style>
    <style:style style:name="P34" style:family="paragraph" style:parent-style-name="Standard">
      <style:paragraph-properties fo:line-height="100%" fo:text-align="justify" style:justify-single-word="false"/>
      <style:text-properties style:font-name="Calibri" fo:font-size="11pt" fo:background-color="#fff200" style:font-name-asian="Times New Roman1" style:font-size-asian="11pt" style:language-asian="it" style:country-asian="IT" style:font-name-complex="Times New Roman1" style:font-size-complex="11pt"/>
    </style:style>
    <style:style style:name="T1" style:family="text">
      <style:text-properties style:font-name="Calibri" fo:font-size="11pt" fo:font-weight="bold" style:font-size-asian="11pt" style:font-weight-asian="bold" style:font-size-complex="11pt" style:font-weight-complex="bold"/>
    </style:style>
    <style:style style:name="T2" style:family="text">
      <style:text-properties style:font-name="Calibri" fo:font-size="11pt" fo:font-weight="bold" officeooo:rsid="002401f3" style:font-size-asian="11pt" style:font-weight-asian="bold" style:font-size-complex="11pt" style:font-weight-complex="bold"/>
    </style:style>
    <style:style style:name="T3" style:family="text">
      <style:text-properties style:font-name="Calibri" fo:font-size="11pt" style:font-size-asian="11pt"/>
    </style:style>
    <style:style style:name="T4" style:family="text">
      <style:text-properties style:font-name="Calibri" fo:font-size="11pt" style:font-size-asian="11pt" style:font-size-complex="11pt"/>
    </style:style>
    <style:style style:name="T5" style:family="text">
      <style:text-properties style:font-name="Calibri" fo:font-size="11pt" officeooo:rsid="00158d43" style:font-size-asian="11pt" style:font-size-complex="11pt"/>
    </style:style>
    <style:style style:name="T6" style:family="text">
      <style:text-properties style:font-name="Calibri" fo:font-size="11pt" officeooo:rsid="001c2550" style:font-size-asian="11pt" style:font-size-complex="11pt"/>
    </style:style>
    <style:style style:name="T7" style:family="text">
      <style:text-properties style:font-name="Calibri" fo:font-size="11pt" officeooo:rsid="002c746f" style:font-size-asian="11pt" style:font-size-complex="11pt"/>
    </style:style>
    <style:style style:name="T8" style:family="text">
      <style:text-properties style:font-name="Calibri" fo:font-size="11pt" officeooo:rsid="0023bd26" style:font-size-asian="11pt" style:font-size-complex="11pt"/>
    </style:style>
    <style:style style:name="T9" style:family="text">
      <style:text-properties style:font-name="Calibri" fo:font-size="11pt" officeooo:rsid="0026cdac" style:font-size-asian="11pt" style:font-size-complex="11pt"/>
    </style:style>
    <style:style style:name="T10" style:family="text">
      <style:text-properties style:font-name="Calibri" fo:font-size="11pt" officeooo:rsid="002cdcaa" style:font-size-asian="11pt" style:font-size-complex="11pt"/>
    </style:style>
    <style:style style:name="T11" style:family="text">
      <style:text-properties style:font-name="Calibri" fo:font-size="11pt" officeooo:rsid="002f91bd" style:font-size-asian="11pt" style:font-size-complex="11pt"/>
    </style:style>
    <style:style style:name="T12" style:family="text">
      <style:text-properties style:font-name="Calibri" fo:font-size="11pt" style:font-size-asian="11pt" style:font-name-complex="BookAntiqua" style:font-size-complex="11pt"/>
    </style:style>
    <style:style style:name="T13" style:family="text">
      <style:text-properties style:font-name="Calibri" fo:font-size="11pt" style:font-name-asian="Times New Roman1" style:font-size-asian="11pt" style:language-asian="it" style:country-asian="IT" style:font-name-complex="Times New Roman1" style:font-size-complex="11pt"/>
    </style:style>
    <style:style style:name="T14" style:family="text">
      <style:text-properties style:font-name="Calibri" fo:font-size="11pt" officeooo:rsid="002c06f9" style:font-name-asian="Times New Roman1" style:font-size-asian="11pt" style:language-asian="it" style:country-asian="IT" style:font-name-complex="Times New Roman1" style:font-size-complex="11pt"/>
    </style:style>
    <style:style style:name="T15" style:family="text">
      <style:text-properties style:font-name="Calibri" fo:font-size="11pt" officeooo:rsid="001c2550" fo:background-color="transparent" loext:char-shading-value="0" style:font-size-asian="11pt" style:font-size-complex="11pt"/>
    </style:style>
    <style:style style:name="T16" style:family="text">
      <style:text-properties style:font-name="Calibri" fo:font-size="11pt" officeooo:rsid="0023bd26" fo:background-color="transparent" loext:char-shading-value="0" style:font-size-asian="11pt" style:font-size-complex="11pt"/>
    </style:style>
    <style:style style:name="T17" style:family="text">
      <style:text-properties style:font-name="Calibri" fo:font-size="11pt" officeooo:rsid="00158d43" fo:background-color="transparent" loext:char-shading-value="0" style:font-size-asian="11pt" style:font-size-complex="11pt"/>
    </style:style>
    <style:style style:name="T18" style:family="text">
      <style:text-properties style:font-name="Calibri" fo:font-size="11pt" officeooo:rsid="002f91bd" fo:background-color="transparent" loext:char-shading-value="0" style:font-size-asian="11pt" style:font-size-complex="11pt"/>
    </style:style>
    <style:style style:name="T19" style:family="text">
      <style:text-properties style:font-name="Calibri" fo:font-size="11pt" officeooo:rsid="0023bd26" fo:background-color="#fff200" loext:char-shading-value="0" style:font-size-asian="11pt" style:font-size-complex="11pt"/>
    </style:style>
    <style:style style:name="T20" style:family="text">
      <style:text-properties style:font-name="Calibri" fo:font-size="11pt" officeooo:rsid="00158d43" fo:background-color="#fff200" loext:char-shading-value="0" style:font-size-asian="11pt" style:font-size-complex="11pt"/>
    </style:style>
    <style:style style:name="T21" style:family="text">
      <style:text-properties style:font-name="Calibri" style:font-name-complex="Arial" style:font-weight-complex="bold"/>
    </style:style>
    <style:style style:name="T22" style:family="text">
      <style:text-properties style:font-name="Calibri" style:font-name-complex="Calibri2" style:font-weight-complex="bold"/>
    </style:style>
    <style:style style:name="T23" style:family="text">
      <style:text-properties style:font-name="Calibri" officeooo:rsid="001c34a8" style:font-name-complex="Calibri2" style:font-weight-complex="bold"/>
    </style:style>
    <style:style style:name="T24" style:family="text">
      <style:text-properties style:font-name="Calibri" officeooo:rsid="002eb45f" style:font-name-complex="Calibri2" style:font-weight-complex="bold"/>
    </style:style>
    <style:style style:name="T25" style:family="text">
      <style:text-properties fo:font-variant="normal" fo:text-transform="none" fo:color="#000002" style:font-name="Calibri1" fo:font-size="11pt" fo:font-style="normal" fo:font-weight="normal" officeooo:rsid="0035b567" fo:background-color="transparent" loext:char-shading-value="0" style:font-size-asian="11pt" style:font-style-asian="normal" style:font-weight-asian="normal" style:font-size-complex="11pt" style:font-style-complex="normal" style:font-weight-complex="normal"/>
    </style:style>
    <style:style style:name="T26" style:family="text">
      <style:text-properties fo:font-variant="normal" fo:text-transform="none" fo:color="#000002" style:font-name="Calibri1" fo:font-size="11pt" fo:font-style="normal" fo:font-weight="normal" officeooo:rsid="0026cdac" fo:background-color="transparent" loext:char-shading-value="0" style:font-size-asian="11pt" style:font-style-asian="normal" style:font-weight-asian="normal" style:font-size-complex="11pt" style:font-style-complex="normal" style:font-weight-complex="normal"/>
    </style:style>
    <style:style style:name="T27" style:family="text">
      <style:text-properties fo:font-variant="normal" fo:text-transform="none" fo:color="#000002" style:font-name="Calibri1" fo:font-size="11pt" fo:font-style="normal" fo:font-weight="normal" officeooo:rsid="002cdcaa" fo:background-color="transparent" loext:char-shading-value="0" style:font-size-asian="11pt" style:font-style-asian="normal" style:font-weight-asian="normal" style:font-size-complex="11pt" style:font-style-complex="normal" style:font-weight-complex="normal"/>
    </style:style>
    <style:style style:name="T28" style:family="text">
      <style:text-properties officeooo:rsid="001b2187"/>
    </style:style>
    <style:style style:name="T29" style:family="text">
      <style:text-properties officeooo:rsid="001efea5"/>
    </style:style>
    <style:style style:name="T30" style:family="text">
      <style:text-properties officeooo:rsid="001fb8e8"/>
    </style:style>
    <style:style style:name="T31" style:family="text">
      <style:text-properties officeooo:rsid="0021d2c9"/>
    </style:style>
    <style:style style:name="T32" style:family="text">
      <style:text-properties officeooo:rsid="002401f3"/>
    </style:style>
    <style:style style:name="T33" style:family="text">
      <style:text-properties fo:color="#000000" style:font-name="Calibri2" fo:font-size="11pt" style:font-size-asian="11pt" style:font-name-complex="Calibri2" style:font-size-complex="11pt" style:font-weight-complex="bold"/>
    </style:style>
    <style:style style:name="T34" style:family="text">
      <style:text-properties officeooo:rsid="0027ec0b"/>
    </style:style>
    <style:style style:name="T35" style:family="text">
      <style:text-properties style:font-name="Calibri1" fo:font-size="9pt" fo:font-weight="bold"/>
    </style:style>
    <style:style style:name="T36" style:family="text">
      <style:text-properties style:font-name="Calibri1" fo:font-size="9pt" fo:font-weight="bold" officeooo:rsid="002c11ef"/>
    </style:style>
    <style:style style:name="T37" style:family="text">
      <style:text-properties style:font-name="Calibri1" fo:font-size="9pt" fo:font-weight="bold" officeooo:rsid="002c11ef" fo:background-color="#ffffff"/>
    </style:style>
    <style:style style:name="T38" style:family="text">
      <style:text-properties style:font-name="Calibri1" fo:font-size="9pt" fo:font-weight="bold" officeooo:rsid="002c11ef" fo:background-color="#fff200" loext:char-shading-value="0"/>
    </style:style>
    <style:style style:name="T39" style:family="text">
      <style:text-properties style:font-name="Calibri1" fo:font-size="9pt" fo:font-weight="bold" fo:background-color="#fff200" loext:char-shading-value="0"/>
    </style:style>
    <style:style style:name="T40" style:family="text">
      <style:text-properties style:font-name="Calibri1" fo:font-size="9pt" fo:font-weight="bold" fo:background-color="#ffffff"/>
    </style:style>
    <style:style style:name="T41" style:family="text">
      <style:text-properties fo:font-weight="bold"/>
    </style:style>
    <style:style style:name="T42" style:family="text">
      <style:text-properties fo:font-weight="bold" officeooo:rsid="002c11ef"/>
    </style:style>
    <style:style style:name="T43" style:family="text">
      <style:text-properties officeooo:rsid="002c11ef"/>
    </style:style>
    <style:style style:name="T44" style:family="text">
      <style:text-properties style:font-name-asian="Times New Roman1" style:language-asian="it" style:country-asian="IT" style:font-name-complex="Times New Roman1"/>
    </style:style>
    <style:style style:name="T45" style:family="text">
      <style:text-properties style:font-name-asian="Times New Roman1" style:language-asian="it" style:country-asian="IT" style:font-name-complex="Times New Roman1" fo:background-color="#ffffff"/>
    </style:style>
    <style:style style:name="T46" style:family="text">
      <style:text-properties fo:background-color="#fff200" loext:char-shading-value="0" style:font-name-asian="Times New Roman1" style:language-asian="it" style:country-asian="IT" style:font-name-complex="Times New Roman1"/>
    </style:style>
    <style:style style:name="T47" style:family="text">
      <style:text-properties fo:background-color="#fff200" loext:char-shading-value="0"/>
    </style:style>
    <style:style style:name="T48" style:family="text">
      <style:text-properties fo:background-color="#ffffff"/>
    </style:style>
    <style:style style:name="T49" style:family="text">
      <style:text-properties officeooo:rsid="002cdcaa"/>
    </style:style>
    <style:style style:name="T50" style:family="text">
      <style:text-properties officeooo:rsid="002eb45f"/>
    </style:style>
    <style:style style:name="T51" style:family="text">
      <style:text-properties officeooo:rsid="002ef8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ALLEGATO ALLA DET. N. ______ DEL ________________</text:p>
      <text:p text:style-name="P1"/>
      <text:p text:style-name="P3">COMUNE DI ORISTANO <text:s/><text:tab/><text:tab/><text:tab/><text:tab/><text:tab/>PROVINCIA DI ORISTANO </text:p>
      <text:p text:style-name="P3"/>
      <text:p text:style-name="P3">CONVENZIONE</text:p>
      <text:p text:style-name="P3"/>
      <text:p text:style-name="Standard"><text:span text:style-name="T1">Per l'inserimento di minori presso la Comunita' di Accoglienza “</text:span><text:span text:style-name="T2">Casa Littarru</text:span><text:span text:style-name="T1">” con sede a </text:span><text:span text:style-name="T2">Oristano</text:span></text:p>
      <text:p text:style-name="P2"/>
      <text:p text:style-name="P2"/>
      <text:p text:style-name="P4">L'anno 202<text:span text:style-name="T32">1</text:span>, il giorno __________________ del mese di _____________________</text:p>
      <text:p text:style-name="P4"/>
      <text:p text:style-name="P5">TRA</text:p>
      <text:p text:style-name="P5"/>
      <text:p text:style-name="P7">IL COMUNE DI ORISTANO - C.F. N. 00052090958, nella persona del Dirigente del Settore Servizi alla Persona e Cittadinanza, ____, la quale interviene al presente atto in nome e per conto del Comune di Oristano</text:p>
      <text:p text:style-name="P7"/>
      <text:p text:style-name="P5">E</text:p>
      <text:p text:style-name="P5"/>
      <text:p text:style-name="P17"><text:span text:style-name="T3">l’Associazione Punto a Capo con sede in Settimo San Pietro via Grazia Deledda 17 Partita Iva 02540500929,</text:span></text:p>
      <text:p text:style-name="P17"><text:span text:style-name="T3">rappresentata legalmente da -------------------- nat- a ---------------------, residente a ----------------- c.f. ------------;</text:span></text:p>
      <text:p text:style-name="P5"/>
      <text:p text:style-name="P5">PREMESSO</text:p>
      <text:p text:style-name="P5"/>
      <text:p text:style-name="P29"><text:span text:style-name="T4">Che il Comune di Oristano, ha stabilito di avvalersi della collaborazione della Associazione Punto a Capo, per l’erogazione di servizi residenziali in favore di minori, in conformità alle finalità di cui alla L.R. 23/2005 nonché agli indirizzi della Regione Sardegna;</text:span></text:p>
      <text:p text:style-name="P20"/>
      <text:p text:style-name="P21"><text:span text:style-name="T4">Che la struttura è in possesso dell</text:span><text:span text:style-name="T9">e regolari </text:span><text:span text:style-name="T4">autorizzazion</text:span><text:span text:style-name="T9">i</text:span><text:span text:style-name="T4"> </text:span><text:span text:style-name="T15">sanitarie e al funzionamento Prot. 610 del 24/01/2007 </text:span><text:span text:style-name="T3">espresso dall’Azienda USL n. 8 di Cagliari</text:span><text:span text:style-name="T6"> </text:span><text:span text:style-name="T7">ai sensi della </text:span><text:span text:style-name="T13"><text:s/>L.R. n° 23/2005</text:span><text:span text:style-name="T14"> art. 6 comma f)</text:span><text:span text:style-name="T13">; </text:span></text:p>
      <text:p text:style-name="P21"><text:span text:style-name="T15"/></text:p>
      <text:p text:style-name="P7">Tutto ciò premesso si conviene e si stipula quanto segue:</text:p>
      <text:p text:style-name="P7"/>
      <text:p text:style-name="P7">ART. 1) </text:p>
      <text:p text:style-name="P18"><text:span text:style-name="T4">- Il Comune di Oristano, di seguito denominato “Comune”, stabilisce un rapporto di collaborazione con la </text:span><text:span text:style-name="T26">Associazione </text:span><text:span text:style-name="T25">“</text:span><text:span text:style-name="T27">Punto a Capo</text:span><text:span text:style-name="T25">”</text:span><text:span text:style-name="T4">di seguito denominata </text:span><text:span text:style-name="T10">Ente Affidatario</text:span><text:span text:style-name="T4">, per l’erogazione di servizi continuativi a carattere residenziale in favore dei minori che saranno inseriti a seguito di adozione di idoneo provvedimento ammi</text:span><text:span text:style-name="T8">nistrativo.</text:span></text:p>
      <text:p text:style-name="P12"/>
      <text:p text:style-name="P7"><text:s/>ART. 2)</text:p>
      <text:p text:style-name="P7"><text:s/>– L’<text:span text:style-name="T49">Ente Affidario</text:span> <text:s/>si impegna ad ospitare i minori che verranno inseriti dal Comune in regime residenziale, garantendo un intervento di sostegno educativo che comprenda oltre che il supporto nello sviluppo delle abilità sociali, un sostegno didattico ed il coinvolgimento in attività ludico-ricreative.</text:p>
      <text:p text:style-name="P7"/>
      <text:p text:style-name="P7">ART. 3) </text:p>
      <text:p text:style-name="P9">– L’<text:span text:style-name="T49">Ente Affidatrio</text:span>, nel rispetto degli standard individuati dal Regolamento di attuazione della L.R. 23/2005, garantisce, inoltre, la presenza di un numero adeguato di educatori qualificati;</text:p>
      <text:p text:style-name="P7"/>
      <text:p text:style-name="P7">ART. 4)</text:p>
      <text:p text:style-name="P16"><text:span text:style-name="T4"><text:s/>– Quale corrispettivo del servizio reso il Comune riconosce la retta giornaliera di Euro </text:span><text:span text:style-name="T11">11</text:span><text:span text:style-name="T16">0</text:span><text:span text:style-name="T17">,00 </text:span><text:span text:style-name="T18">per i minori e <text:s/>€ 90,00 per la madre, qualora si renda necessaria la presenza del genitore, </text:span><text:span text:style-name="T12"><text:s/>per un importo presunto pari a € <text:s/>-------</text:span><text:span text:style-name="T4">.</text:span></text:p>
      <text:p text:style-name="P7"/>
      <text:p text:style-name="P7">ART. 5)</text:p>
      <text:p text:style-name="P16"><text:span text:style-name="T4"><text:s/>– Il Comune provvede al pagamento delle rette dovute mensilmente dietro presentazione di idoneo documento valido ai fini fiscali dal quale deve risultare la data di ingresso e le presenze giornaliere del mese relativo. I pagamenti relativi al presente contratto verranno effettuati mediante mandati emessi sul Tesoriere </text:span><text:soft-page-break/><text:span text:style-name="T4">del Comune di Oristano sul conto corrente dedicato alla gestione dei movimenti finanziari relativi agli appalti/commesse pubbliche, acceso dalla Ditta per gli effetti dell’art. 3 della L. 13/09/2010, n. 136, presso__________. Qualora l’appaltatore e gli eventuali subappaltatori/subcontraenti non assolvano agli obblighi previsti dalla suddetta legge n. 136/2010, il presente contratto si risolverà di diritto ai sensi del comma 8, art. 3 della medesima legge. L’Ente appaltante verificherà, con opportuni interventi di controllo, l’assolvimento degli obblighi relativi alla tracciabilità dei flussi finanziari.</text:span></text:p>
      <text:p text:style-name="P7"/>
      <text:p text:style-name="P7">ART. 6)</text:p>
      <text:p text:style-name="P7">– <text:span text:style-name="T50">L’Ente Affidatario</text:span> è obbligata a stipulare, a favore degli assistiti, idonea assicurazione per danni da responsabilità civile ai sensi dell’art. 1917 del Codice <text:span text:style-name="T50">C</text:span>ivile.</text:p>
      <text:p text:style-name="P7"/>
      <text:p text:style-name="P7">ART. 7)</text:p>
      <text:p text:style-name="P11"><text:s/>– Il Comune di residenza degli utenti, <text:span text:style-name="T29">al fine di verificare i risultati conseguiti e le prestazioni socio assistenziali erogate,</text:span> deve effettuare visite periodiche alla comunità attraverso il proprio Servizio <text:span text:style-name="T28">S</text:span>ociale.</text:p>
      <text:p text:style-name="P7"/>
      <text:p text:style-name="P7">ART. 8)</text:p>
      <text:p text:style-name="P7"><text:s/>– <text:span text:style-name="T50">L’Ente Affidatario</text:span> deve inoltrare una relazione mensile individuale per ciascun minore; detto aggiornamento dovrà porre in luce gli interventi effettuati sul minore in base a quanto stabilito dall’art. 2, e qualsiasi ulteriore intervento si ritenga effettuare.</text:p>
      <text:p text:style-name="P13"/>
      <text:p text:style-name="P13">Art. 9)</text:p>
      <text:p text:style-name="P19"><text:span text:style-name="T21">L’Ente affidatario dichiara di essere a conoscenza che avrà l’obbligo di osservare tutte le norme previste nel Codice di Comportamento approvato dal Comune di Oristano con deliberazione della </text:span><text:span text:style-name="Car._20_predefinito_20_paragrafo"><text:span text:style-name="T33">Giunta Comunale n. 6 del 21.01.2021 </text:span></text:span><text:span text:style-name="T21">e del Piano Anticorruzione </text:span><text:span text:style-name="Car._20_predefinito_20_paragrafo"><text:span text:style-name="T22">20</text:span></text:span><text:span text:style-name="Car._20_predefinito_20_paragrafo"><text:span text:style-name="T23">2</text:span></text:span><text:span text:style-name="Car._20_predefinito_20_paragrafo"><text:span text:style-name="T24">1</text:span></text:span><text:span text:style-name="Car._20_predefinito_20_paragrafo"><text:span text:style-name="T22">/202</text:span></text:span><text:span text:style-name="Car._20_predefinito_20_paragrafo"><text:span text:style-name="T24">3</text:span></text:span><text:span text:style-name="Car._20_predefinito_20_paragrafo"><text:span text:style-name="T23"> approvato con delibera G.C. n. </text:span></text:span><text:span text:style-name="Car._20_predefinito_20_paragrafo"><text:span text:style-name="T24">12</text:span></text:span><text:span text:style-name="Car._20_predefinito_20_paragrafo"><text:span text:style-name="T23"> del </text:span></text:span><text:span text:style-name="Car._20_predefinito_20_paragrafo"><text:span text:style-name="T24">09/02/2021</text:span></text:span><text:span text:style-name="T21">, entrambi pubblicati e rinvenibili nel sito istituzionale del Comune di Oristano nella sezione Amministrazione Trasparente".</text:span></text:p>
      <text:p text:style-name="P14">L’Ente affidatario dichiara inoltre di essere a conoscenza che avrà l’obbligo di rispettare il Patto di Integrità che si allega al presente atto. </text:p>
      <text:p text:style-name="P7"/>
      <text:p text:style-name="P7">ART. 10)</text:p>
      <text:p text:style-name="P7"><text:s/>– In caso di violazione delle norme della L.R. 23/2005 e del relativo regolamento di attuazione o di gravi inadempienze anche di uno solo degli obblighi a carico dell'Ente previste dalla presente convenzione il Comune, a suo insindacabile giudizio, può decidere con effetto immediato la risoluzione della presente convenzione ai sensi dell'art. 1456 del Codice Civile, <text:span text:style-name="T30">dandone immediata comunicazione al Comune sede della struttura per l’esercizio delle funzioni di vigilanza di cui all’art. 32 del Regolamento di attuazione dell’art. 43 della citata Legge</text:span>.</text:p>
      <text:p text:style-name="P7">La convenzione può essere altresì risolta ai sensi del citato art. 1456 nel caso di violazione delle norme poste a tutela del minore e si procederà a segnalare all’autorità competente.</text:p>
      <text:p text:style-name="P7"/>
      <text:p text:style-name="P7">ART. 11)</text:p>
      <text:p text:style-name="P7">– La presente convenzione decorre dal -------- al 31/12/202<text:span text:style-name="T30">1</text:span> salvo provvedimento di revoca, può essere rinnovata per un ulteriore periodo e sarà valida per tutti gli utenti che potranno essere inseriti agli stessi patti e condizioni della presente. <text:span text:style-name="T30">I minori inseriti su disposizione del T.M. saranno dimessi a seguito di ulteriore Decreto entro e non oltre 30 gg dalla data di comunicazione. Ulteriore permanenza non sarà considerata a carico del Comune.</text:span></text:p>
      <text:p text:style-name="P10"/>
      <text:p text:style-name="P10">ART. 12)</text:p>
      <text:p text:style-name="P10">- <text:span text:style-name="T31">L’assistenza sanitaria nei confronti dei minori è garantita dalla ASL dove ha sede la struttura nel rispetto della normativa vigente. Non sono previste spese extra mediche specialistiche o l’acquisto di farmaci non coperti dal sistema sanitario.</text:span></text:p>
      <text:p text:style-name="P10"/>
      <text:p text:style-name="P7">ART. 1<text:span text:style-name="T32">3</text:span>)</text:p>
      <text:p text:style-name="P7">– Nel caso si venissero a creare gravi situazioni tali da compromettere la permanenza dei minori in Comunità e la prosecuzione del progetto educativo, <text:span text:style-name="T34">l’Ente Affidatario</text:span> informa nell’immediato della situazione il Comune, in ogni caso, da un esame congiunto, tra il Servizio Sociale professionale e la comunità, si optasse per lo spostamento del minore, si dovrà concedere tempo massimo di 15 giorni e individuare una nuova struttura di accoglienza dando comunicazione alle autorità competenti anche in caso di allontanamento <text:soft-page-break/>volontario, quindi, dare effetto alla risoluzione della presente convenzione. La mancata liquidazione delle quote mensili previste, pattuite all’art. 5 della presente convenzione, è presupposto per la valutazione dell’eventuale dimissione del minore dalla Comunità.</text:p>
      <text:p text:style-name="P23"><text:span text:style-name="T35"/></text:p>
      <text:p text:style-name="P26">A<text:span text:style-name="T51">RT</text:span>. <text:span text:style-name="T43">14)</text:span></text:p>
      <text:p text:style-name="P22"><text:span text:style-name="T44">Informativa sul trattamento dei dati personali, consenso al trattamento e designazione dell’operatore economico aggiudicatario-appaltatore come Responsabile del trattamento dei dati - Ai sensi e per gli effetti del Regolamento (UE) n. 679/2016, come recepito dal D. Lgs. n. 101 del 10 agosto 2018, per le disposizioni non incompatibili con il Regolamento medesimo, il Comune di Oristano, quale titolare del trattamento dei dati forniti in risposta alla procedura di affidamento o comunque raccolti a tale scopo nonché forniti ai fini della conclusione della convenzione, informa l’operatore economico aggiudicatario-appaltatore, nella sua qualità di interessato, che tali dati verranno utilizzati unicamente:</text:span></text:p>
      <text:p text:style-name="P24">- ai fini della conclusione e della esecuzione della convenzione nonché della rendicontazione della medesima, e delle attività ad esse correlate e conseguenti. </text:p>
      <text:p text:style-name="P24">In relazione alle descritte finalità, il trattamento dei dati personali avviene mediante:</text:p>
      <text:p text:style-name="P25">- strumenti manuali, informatici e telematici, con logiche strettamente correlate alle finalità predette e, comunque, in modo da garantire la sicurezza e la riservatezza dei dati stessi. I dati potranno essere trattati anche in base a criteri qualitativi, quantitativi e temporali di volta in volta individuati. Il trattamento dei dati giudiziari è effettuato esclusivamente per valutare la permanenza, nel corso dell’esecuzione, del possesso dei requisiti e delle qualità previsti dalla vigente normativa in materia di acquisizione di beni e servizi ed avviene sulla base dell'autorizzazione al trattamento dei dati a carattere giudiziario da parte di privati, di enti pubblici economici e di soggetti pubblici, rilasciata dal Garante per la protezione dei dati personali. Il conferimento dei dati è necessario per la stipulazione, l’esecuzione la rendicontazione della convenzione e, pertanto, il mancato conferimento determina l’impossibilità di dar corso alle suddette attività. Potranno venire a conoscenza dei suddetti dati personali gli operatori dal titolare designati per il trattamento dei dati personali. I dati raccolti potranno altresì essere conosciuti da: </text:p>
      <text:p text:style-name="P24">- soggetti esterni, i cui nominativi sono a disposizione degli interessati, quali il direttore della esecuzione/ dei lavori, il responsabile per la sicurezza, il verificatore/collaudatore; </text:p>
      <text:p text:style-name="P25">- soggetti terzi fornitori di servizi per il titolare, o comunque ad esso legati da rapporto contrattuale, unicamente per le finalità sopra descritte, previa designazione in qualità di Responsabili del trattamento e comunque garantendo il medesimo livello di protezione; </text:p>
      <text:p text:style-name="P24">- altre amministrazioni pubbliche, cui i dati potranno essere comunicati per adempimenti procedimentali; </text:p>
      <text:p text:style-name="P24">- soggetti che facciano richiesta di accesso ai documenti della fase di esecuzione, secondo le modalità e nei limiti di quanto previsto dalla vigente normativa in materia; </text:p>
      <text:p text:style-name="P24">- legali incaricati per la tutela del titolare, in sede stragiudiziale e giudiziale;</text:p>
      <text:p text:style-name="P24">- ad ogni altro soggetto esterno a cui si renda necessario, per obbligo di legge o di regolamento, comuni-care i dati personali ai fini dell'affidamento e dell'aggiudicazione del servizio.</text:p>
      <text:p text:style-name="P25">In ogni caso, operazioni di comunicazione e diffusione di dati personali, diversi da quelli sensibili e giudiziari, potranno essere effettuate dall'ente solo nel rispetto di quanto previsto dal Regolamento (UE) n. 679/2016 e del D. Lgs. n. 101/2018, per le disposizioni non incompatibili con il Regolamento medesimo. I dati vengono trattati per un periodo non superiore a quello strettamente necessario per le finalità per le quali sono stati raccolti e per le quali vengono trattati. Il periodo di trattamento è correlato alla durata della convenzione e della relativa di contrazione. La data di cessazione del trattamento, per le finalità di cui sopra, coincide con la rendicontazione del servizio svolto, a seguito della quale il titolare procederà all’archiviazione dei dati secondo le vigenti disposizioni in tema di documentazione amministrativa. I diritti che l’operatore economico interessato può far valere in ordine al trattamento dei dati sono disciplinati dal Regolamento UE sopracitato. In particolare, l’operatore economico interessato ha il diritto di ottenere la conferma dell'esistenza o meno dei propri dati e di conoscerne il contenuto e l'origine, di verificarne l'esattezza o chiederne l'integrazione o l'aggiornamento, oppure la rettificazione; ha altresì il diritto di chiedere la cancellazione, la trasformazione in forma anonima o il blocco dei dati trattati in violazione di legge, nonché di opporsi in ogni caso, per motivi <text:soft-page-break/>legittimi, al loro trattamento. Il Titolare del trattamento dei dati personali, di cui alla presente informativa, e al quale vanno rivolte le istanze per l’esercizio dei diritti sopra indicati, è il Comune di Oristano, nella persona del Sindaco pro tempore Piazza Eleonora 44 09170 Oristano; Tel. 0783/791225 – 227, e-mail: sindaco@comune.oristano.it . I punti di contatto del Responsabile della Protezione dei dati sono e-mail: consulenza@entionline.it tel. 0376.803074 – fax: 0376.1850103. Con la sottoscrizione della convenzione, l’interessato esprime pertanto il proprio consenso al predetto trattamento e l’operatore economico aggiudicatario viene designato come Responsabile del trattamento dei dati in relazione alla fase di esecuzione e di rendicontazione della convenzione medesima. Con separato atto, da concludersi entro 20 giorni dalla data di stipulazione della presente convenzione, il titolare e l'operatore economico aggiudicatario provvederanno a disciplinare compiti, funzioni, ruoli e responsabilità in ordine al trattamento dei dati. In ogni caso, in relazione alla fase di esecuzione e di rendicontazione del servizio svolto l’operatore economico aggiudicatario ha l'obbligo di mantenere riservati i dati e le informazioni, ivi compresi i dati sensibili e giudiziari nonché quelli che transitano per le apparecchiature di elaborazione dati, di cui venga in possesso e, comunque, a conoscenza, di non divulgarli in alcun modo e in qualsiasi forma e di non farne oggetto di utilizzazione a qualsiasi titolo per scopi diversi da quelli strettamente necessari all'esecuzione della convenzione e comunque per i cinque anni successivi alla cessazione di efficacia del rapporto contrattuale.</text:p>
      <text:p text:style-name="P25">La Regione Autonoma della Sardegna è titolare autonomo nel caso da quest’ultima vengano erogati i finanziamenti ai sensi dell’art. 25-bis della L.R. 23/12/2002, n. 23.</text:p>
      <text:p text:style-name="P34"/>
      <text:p text:style-name="P32">ART. 1<text:span text:style-name="T32">5</text:span>)</text:p>
      <text:p text:style-name="P7">-L'Ente affidatario, nella sua qualità di O.N.L.U.S. (Organizzazione non Lucrativa di Utilità Sociale), è</text:p>
      <text:p text:style-name="P30"><text:span text:style-name="T3">esente dal pagamento dei bolli ai sensi dell’art. 17 D.Lgs. 4/12/1997 n. 460. </text:span></text:p>
      <text:p text:style-name="P30"><text:span text:style-name="T3"/></text:p>
      <text:p text:style-name="P30"><text:span text:style-name="T3">E’ esente da IVA ai sensi del D.P.R. 633/72, n. 27 ter.</text:span></text:p>
      <text:p text:style-name="P7"/>
      <text:p text:style-name="P7">Per quanto non previsto dalla presente convenzione, si rimanda alle norme del Codice Civile vigenti.</text:p>
      <text:p text:style-name="P7"/>
      <text:p text:style-name="P7">Si richiede la registrazione in misura fissa ai sensi del <text:s/>D.P.R.131/1986.</text:p>
      <text:p text:style-name="P8"/>
      <text:p text:style-name="P8"/>
      <text:p text:style-name="P7">Letto, approvato e sottoscritto.</text:p>
      <text:p text:style-name="P7"/>
      <text:p text:style-name="P5">PER IL COMUNE DI ORISTANO</text:p>
      <text:p text:style-name="P5">Il Dirigente del Settore Servizi alla Persona e Cittadinanza</text:p>
      <text:p text:style-name="P5"/>
      <text:p text:style-name="P15"><text:span text:style-name="T4">Il Responsabile legale dell</text:span><text:span text:style-name="T3">’Associazione Punto a Capo</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ans-serif"/>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BookAntiqua" svg:font-family="BookAntiqua"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it" fo:country="IT"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Corpo_20_del_20_testo_20_Carattere" style:display-name="Corpo del testo Carattere" style:family="text">
      <style:text-properties fo:font-size="10pt" style:font-size-asian="10p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501cm" fo:margin-left="2cm" fo:margin-right="1.801cm" style:writing-mode="lr-tb" style:layout-grid-color="#c0c0c0" style:layout-grid-lines="2659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mmacolata.fanari</meta:initial-creator>
    <meta:editing-cycles>32</meta:editing-cycles>
    <meta:creation-date>2014-01-28T12:22:00</meta:creation-date>
    <dc:date>2021-02-25T16:15:01.025000000</dc:date>
    <meta:editing-duration>PT4H54M7S</meta:editing-duration>
    <meta:generator>LibreOffice/6.0.4.2$Windows_X86_64 LibreOffice_project/9b0d9b32d5dcda91d2f1a96dc04c645c450872bf</meta:generator>
    <meta:print-date>2020-07-06T10:03:21.369000000</meta:print-date>
    <meta:document-statistic meta:table-count="0" meta:image-count="0" meta:object-count="0" meta:page-count="4" meta:paragraph-count="65" meta:word-count="2023" meta:character-count="13886" meta:non-whitespace-character-count="118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