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/>
    <style:font-face style:name="ArialMT" svg:font-family="ArialMT" style:font-family-generic="swiss"/>
    <style:font-face style:name="Garamond1" svg:font-family="Garamond, Garamond" style:font-family-generic="swiss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center" style:justify-single-word="false"/>
    </style:style>
    <style:style style:name="P2" style:family="paragraph" style:parent-style-name="Testo_20_normale">
      <style:paragraph-properties fo:line-height="0.99cm" fo:text-align="center" style:justify-single-word="false" fo:orphans="0" fo:widows="0"/>
      <style:text-properties style:font-name="Calibri" fo:font-weight="bold" style:font-weight-asian="bold" style:font-name-complex="Calibri"/>
    </style:style>
    <style:style style:name="P3" style:family="paragraph" style:parent-style-name="Testo_20_normale">
      <style:paragraph-properties fo:line-height="0.99cm"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4" style:family="paragraph" style:parent-style-name="Testo_20_normale">
      <style:paragraph-properties fo:line-height="0.99cm" fo:text-align="justify" style:justify-single-word="false" fo:orphans="0" fo:widows="0"/>
      <style:text-properties style:font-name="Calibri" fo:font-size="11pt" fo:letter-spacing="0.011cm" style:font-size-asian="11pt" style:font-name-complex="Calibri" style:font-size-complex="11pt"/>
    </style:style>
    <style:style style:name="P5" style:family="paragraph" style:parent-style-name="Testo_20_normale">
      <style:paragraph-properties fo:line-height="0.99cm" fo:orphans="0" fo:widows="0"/>
    </style:style>
    <style:style style:name="P6" style:family="paragraph" style:parent-style-name="Testo_20_normale">
      <style:paragraph-properties fo:line-height="0.99cm" fo:text-align="justify" style:justify-single-word="false" fo:orphans="0" fo:widows="0"/>
    </style:style>
    <style:style style:name="P7" style:family="paragraph" style:parent-style-name="Standard">
      <style:paragraph-properties fo:line-height="0.99cm" fo:text-align="justify" style:justify-single-word="false">
        <style:tab-stops>
          <style:tab-stop style:position="-2cm"/>
          <style:tab-stop style:position="-1cm"/>
          <style:tab-stop style:position="-0.002cm"/>
          <style:tab-stop style:position="0.997cm"/>
          <style:tab-stop style:position="1.995cm"/>
          <style:tab-stop style:position="2.995cm"/>
          <style:tab-stop style:position="3.993cm"/>
          <style:tab-stop style:position="4.992cm"/>
          <style:tab-stop style:position="5.992cm"/>
          <style:tab-stop style:position="6.99cm"/>
          <style:tab-stop style:position="7.99cm"/>
          <style:tab-stop style:position="8.989cm"/>
          <style:tab-stop style:position="9.987cm"/>
          <style:tab-stop style:position="10.987cm"/>
          <style:tab-stop style:position="11.986cm"/>
          <style:tab-stop style:position="12.986cm"/>
          <style:tab-stop style:position="13.984cm"/>
          <style:tab-stop style:position="14.982cm"/>
          <style:tab-stop style:position="15.983cm"/>
          <style:tab-stop style:position="16.981cm"/>
          <style:tab-stop style:position="17.981cm"/>
          <style:tab-stop style:position="18.979cm"/>
          <style:tab-stop style:position="19.978cm"/>
          <style:tab-stop style:position="20.978cm"/>
          <style:tab-stop style:position="21.976cm"/>
          <style:tab-stop style:position="22.976cm"/>
          <style:tab-stop style:position="23.975cm"/>
          <style:tab-stop style:position="24.973cm"/>
          <style:tab-stop style:position="25.973cm"/>
          <style:tab-stop style:position="26.972cm"/>
          <style:tab-stop style:position="27.972cm"/>
          <style:tab-stop style:position="28.97cm"/>
          <style:tab-stop style:position="29.968cm"/>
          <style:tab-stop style:position="30.969cm"/>
          <style:tab-stop style:position="31.967cm"/>
          <style:tab-stop style:position="32.967cm"/>
          <style:tab-stop style:position="33.965cm"/>
          <style:tab-stop style:position="34.964cm"/>
          <style:tab-stop style:position="35.964cm"/>
          <style:tab-stop style:position="36.962cm"/>
        </style:tab-stops>
      </style:paragraph-properties>
      <style:text-properties style:font-name="Calibri" fo:font-size="11pt" fo:letter-spacing="0.011cm" style:font-size-asian="11pt" style:font-name-complex="Calibri" style:font-size-complex="11pt"/>
    </style:style>
    <style:style style:name="P8" style:family="paragraph" style:parent-style-name="Standard">
      <style:paragraph-properties fo:line-height="0.99cm"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0.99cm" fo:text-align="justify" style:justify-single-word="false" style:text-autospace="none"/>
    </style:style>
    <style:style style:name="P10" style:family="paragraph" style:parent-style-name="Standard">
      <style:paragraph-properties fo:line-height="0.99cm" fo:text-align="center" style:justify-single-word="false" fo:hyphenation-ladder-count="no-limit" text:number-lines="false" text:line-number="0">
        <style:tab-stops>
          <style:tab-stop style:position="2.896cm" style:type="center"/>
          <style:tab-stop style:position="8.797cm"/>
        </style:tab-stops>
      </style:paragraph-properties>
      <style:text-properties style:font-name="Calibri" fo:font-size="11pt" fo:letter-spacing="0.011cm" fo:font-weight="bold" style:font-size-asian="11pt" style:language-asian="ar" style:country-asian="SA" style:font-weight-asian="bold" style:font-name-complex="Calibri" style:font-size-complex="11pt" fo:hyphenate="false" fo:hyphenation-remain-char-count="0" fo:hyphenation-push-char-count="0"/>
    </style:style>
    <style:style style:name="P11" style:family="paragraph" style:parent-style-name="Standard">
      <style:paragraph-properties fo:line-height="0.99cm" fo:hyphenation-ladder-count="no-limit" text:number-lines="false" text:line-number="0">
        <style:tab-stops>
          <style:tab-stop style:position="2.896cm" style:type="center"/>
          <style:tab-stop style:position="8.797cm"/>
        </style:tab-stops>
      </style:paragraph-properties>
      <style:text-properties style:font-name="Calibri" fo:font-size="11pt" fo:letter-spacing="0.011cm" fo:font-weight="bold" style:font-size-asian="11pt" style:language-asian="ar" style:country-asian="SA" style:font-weight-asian="bold" style:font-name-complex="Calibri" style:font-size-complex="11pt" style:font-weight-complex="bold" fo:hyphenate="false" fo:hyphenation-remain-char-count="0" fo:hyphenation-push-char-count="0"/>
    </style:style>
    <style:style style:name="P12" style:family="paragraph" style:parent-style-name="Standard">
      <style:paragraph-properties fo:line-height="0.99cm" fo:text-align="justify" style:justify-single-word="false" fo:hyphenation-ladder-count="no-limit" text:number-lines="false" text:line-number="0">
        <style:tab-stops>
          <style:tab-stop style:position="2.896cm" style:type="center"/>
          <style:tab-stop style:position="8.797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Standard">
      <style:paragraph-properties fo:line-height="0.99cm" fo:text-align="center" style:justify-single-word="false" fo:hyphenation-ladder-count="no-limit" text:number-lines="false" text:line-number="0">
        <style:tab-stops>
          <style:tab-stop style:position="2.896cm" style:type="center"/>
          <style:tab-stop style:position="8.797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Heading">
      <style:paragraph-properties fo:line-height="0.99cm">
        <style:tab-stops>
          <style:tab-stop style:position="2.896cm" style:type="center"/>
          <style:tab-stop style:position="8.797cm"/>
        </style:tab-stops>
      </style:paragraph-properties>
    </style:style>
    <style:style style:name="P15" style:family="paragraph" style:parent-style-name="Heading">
      <style:paragraph-properties fo:line-height="0.99cm">
        <style:tab-stops>
          <style:tab-stop style:position="2.896cm" style:type="center"/>
          <style:tab-stop style:position="8.797cm"/>
        </style:tab-stops>
      </style:paragraph-properties>
      <style:text-properties style:font-name="Calibri" fo:font-size="11pt" fo:letter-spacing="0.011cm" fo:background-color="#ffffff" style:font-size-asian="11pt" style:font-size-complex="11pt"/>
    </style:style>
    <style:style style:name="P16" style:family="paragraph" style:parent-style-name="Text_20_body">
      <style:paragraph-properties fo:line-height="0.99cm" fo:text-align="justify" style:justify-single-word="false">
        <style:tab-stops>
          <style:tab-stop style:position="2.896cm" style:type="center"/>
          <style:tab-stop style:position="8.797cm"/>
        </style:tab-stops>
      </style:paragraph-properties>
    </style:style>
    <style:style style:name="P17" style:family="paragraph" style:parent-style-name="Normale">
      <style:paragraph-properties fo:margin-left="0cm" fo:margin-right="0cm" fo:line-height="0.99cm" fo:text-indent="0.053cm" style:auto-text-indent="false">
        <style:tab-stops>
          <style:tab-stop style:position="-2cm"/>
          <style:tab-stop style:position="-1cm"/>
          <style:tab-stop style:position="-0.002cm"/>
          <style:tab-stop style:position="0cm"/>
          <style:tab-stop style:position="1.995cm"/>
          <style:tab-stop style:position="2.995cm"/>
          <style:tab-stop style:position="3.993cm"/>
          <style:tab-stop style:position="4.992cm"/>
          <style:tab-stop style:position="5.992cm"/>
          <style:tab-stop style:position="6.99cm"/>
          <style:tab-stop style:position="7.99cm"/>
          <style:tab-stop style:position="8.989cm"/>
          <style:tab-stop style:position="9.987cm"/>
          <style:tab-stop style:position="10.987cm"/>
          <style:tab-stop style:position="11.986cm"/>
          <style:tab-stop style:position="12.986cm"/>
          <style:tab-stop style:position="13.984cm"/>
          <style:tab-stop style:position="14.982cm"/>
          <style:tab-stop style:position="15.983cm"/>
          <style:tab-stop style:position="16.981cm"/>
          <style:tab-stop style:position="17.981cm"/>
          <style:tab-stop style:position="18.979cm"/>
          <style:tab-stop style:position="19.978cm"/>
          <style:tab-stop style:position="20.978cm"/>
          <style:tab-stop style:position="21.976cm"/>
          <style:tab-stop style:position="22.976cm"/>
          <style:tab-stop style:position="23.975cm"/>
          <style:tab-stop style:position="24.973cm"/>
          <style:tab-stop style:position="25.973cm"/>
          <style:tab-stop style:position="26.972cm"/>
          <style:tab-stop style:position="27.972cm"/>
          <style:tab-stop style:position="28.97cm"/>
          <style:tab-stop style:position="29.968cm"/>
          <style:tab-stop style:position="30.969cm"/>
          <style:tab-stop style:position="31.967cm"/>
          <style:tab-stop style:position="32.967cm"/>
          <style:tab-stop style:position="33.965cm"/>
          <style:tab-stop style:position="34.964cm"/>
          <style:tab-stop style:position="35.964cm"/>
          <style:tab-stop style:position="36.962cm"/>
        </style:tab-stops>
      </style:paragraph-properties>
    </style:style>
    <style:style style:name="P18" style:family="paragraph" style:parent-style-name="Standard">
      <style:paragraph-properties fo:margin-left="7.504cm" fo:margin-right="0cm" fo:line-height="0.99cm" fo:text-align="justify" style:justify-single-word="false" fo:text-indent="1.251cm" style:auto-text-indent="false">
        <style:tab-stops>
          <style:tab-stop style:position="-2cm"/>
          <style:tab-stop style:position="-1cm"/>
          <style:tab-stop style:position="-0.002cm"/>
          <style:tab-stop style:position="0.997cm"/>
          <style:tab-stop style:position="1.995cm"/>
          <style:tab-stop style:position="2.995cm"/>
          <style:tab-stop style:position="3.993cm"/>
          <style:tab-stop style:position="4.992cm"/>
          <style:tab-stop style:position="5.992cm"/>
          <style:tab-stop style:position="6.99cm"/>
          <style:tab-stop style:position="7.99cm"/>
          <style:tab-stop style:position="8.989cm"/>
          <style:tab-stop style:position="9.987cm"/>
          <style:tab-stop style:position="10.987cm"/>
          <style:tab-stop style:position="11.986cm"/>
          <style:tab-stop style:position="12.986cm"/>
          <style:tab-stop style:position="13.984cm"/>
          <style:tab-stop style:position="14.982cm"/>
          <style:tab-stop style:position="15.983cm"/>
          <style:tab-stop style:position="16.981cm"/>
          <style:tab-stop style:position="17.981cm"/>
          <style:tab-stop style:position="18.979cm"/>
          <style:tab-stop style:position="19.978cm"/>
          <style:tab-stop style:position="20.978cm"/>
          <style:tab-stop style:position="21.976cm"/>
          <style:tab-stop style:position="22.976cm"/>
          <style:tab-stop style:position="23.975cm"/>
          <style:tab-stop style:position="24.973cm"/>
          <style:tab-stop style:position="25.973cm"/>
          <style:tab-stop style:position="26.972cm"/>
          <style:tab-stop style:position="27.972cm"/>
          <style:tab-stop style:position="28.97cm"/>
          <style:tab-stop style:position="29.968cm"/>
          <style:tab-stop style:position="30.969cm"/>
          <style:tab-stop style:position="31.967cm"/>
          <style:tab-stop style:position="32.967cm"/>
          <style:tab-stop style:position="33.965cm"/>
          <style:tab-stop style:position="34.964cm"/>
          <style:tab-stop style:position="35.964cm"/>
          <style:tab-stop style:position="36.962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9" style:family="paragraph" style:parent-style-name="Normale" style:list-style-name="L2">
      <style:paragraph-properties fo:line-height="0.99cm">
        <style:tab-stops>
          <style:tab-stop style:position="-4.54cm"/>
          <style:tab-stop style:position="-3.54cm"/>
          <style:tab-stop style:position="-2.542cm"/>
          <style:tab-stop style:position="-1.543cm"/>
          <style:tab-stop style:position="-0.545cm"/>
          <style:tab-stop style:position="0.455cm"/>
          <style:tab-stop style:position="1.453cm"/>
          <style:tab-stop style:position="2.452cm"/>
          <style:tab-stop style:position="3.452cm"/>
          <style:tab-stop style:position="4.45cm"/>
          <style:tab-stop style:position="5.45cm"/>
          <style:tab-stop style:position="6.449cm"/>
          <style:tab-stop style:position="7.447cm"/>
          <style:tab-stop style:position="8.447cm"/>
          <style:tab-stop style:position="9.446cm"/>
          <style:tab-stop style:position="10.446cm"/>
          <style:tab-stop style:position="11.444cm"/>
          <style:tab-stop style:position="12.442cm"/>
          <style:tab-stop style:position="13.443cm"/>
          <style:tab-stop style:position="14.441cm"/>
          <style:tab-stop style:position="15.441cm"/>
          <style:tab-stop style:position="16.439cm"/>
          <style:tab-stop style:position="17.438cm"/>
          <style:tab-stop style:position="18.438cm"/>
          <style:tab-stop style:position="19.436cm"/>
          <style:tab-stop style:position="20.436cm"/>
          <style:tab-stop style:position="21.435cm"/>
          <style:tab-stop style:position="22.433cm"/>
          <style:tab-stop style:position="23.433cm"/>
          <style:tab-stop style:position="24.432cm"/>
          <style:tab-stop style:position="25.432cm"/>
          <style:tab-stop style:position="26.43cm"/>
          <style:tab-stop style:position="27.428cm"/>
          <style:tab-stop style:position="28.429cm"/>
          <style:tab-stop style:position="29.427cm"/>
          <style:tab-stop style:position="30.427cm"/>
          <style:tab-stop style:position="31.425cm"/>
          <style:tab-stop style:position="32.424cm"/>
          <style:tab-stop style:position="33.424cm"/>
          <style:tab-stop style:position="34.422cm"/>
        </style:tab-stops>
      </style:paragraph-properties>
      <style:text-properties style:font-name="Calibri" fo:font-size="11pt" fo:letter-spacing="0.011cm" style:font-size-asian="11pt" style:font-size-complex="11pt"/>
    </style:style>
    <style:style style:name="P20" style:family="paragraph" style:parent-style-name="Normale" style:list-style-name="L3">
      <style:paragraph-properties fo:line-height="0.99cm">
        <style:tab-stops>
          <style:tab-stop style:position="-4.54cm"/>
          <style:tab-stop style:position="-3.54cm"/>
          <style:tab-stop style:position="-2.542cm"/>
          <style:tab-stop style:position="-1.543cm"/>
          <style:tab-stop style:position="-0.545cm"/>
          <style:tab-stop style:position="0.455cm"/>
          <style:tab-stop style:position="1.453cm"/>
          <style:tab-stop style:position="2.452cm"/>
          <style:tab-stop style:position="3.452cm"/>
          <style:tab-stop style:position="4.45cm"/>
          <style:tab-stop style:position="5.45cm"/>
          <style:tab-stop style:position="6.449cm"/>
          <style:tab-stop style:position="7.447cm"/>
          <style:tab-stop style:position="8.447cm"/>
          <style:tab-stop style:position="9.446cm"/>
          <style:tab-stop style:position="10.446cm"/>
          <style:tab-stop style:position="11.444cm"/>
          <style:tab-stop style:position="12.442cm"/>
          <style:tab-stop style:position="13.443cm"/>
          <style:tab-stop style:position="14.441cm"/>
          <style:tab-stop style:position="15.441cm"/>
          <style:tab-stop style:position="16.439cm"/>
          <style:tab-stop style:position="17.438cm"/>
          <style:tab-stop style:position="18.438cm"/>
          <style:tab-stop style:position="19.436cm"/>
          <style:tab-stop style:position="20.436cm"/>
          <style:tab-stop style:position="21.435cm"/>
          <style:tab-stop style:position="22.433cm"/>
          <style:tab-stop style:position="23.433cm"/>
          <style:tab-stop style:position="24.432cm"/>
          <style:tab-stop style:position="25.432cm"/>
          <style:tab-stop style:position="26.43cm"/>
          <style:tab-stop style:position="27.428cm"/>
          <style:tab-stop style:position="28.429cm"/>
          <style:tab-stop style:position="29.427cm"/>
          <style:tab-stop style:position="30.427cm"/>
          <style:tab-stop style:position="31.425cm"/>
          <style:tab-stop style:position="32.424cm"/>
          <style:tab-stop style:position="33.424cm"/>
          <style:tab-stop style:position="34.422cm"/>
        </style:tab-stops>
      </style:paragraph-properties>
      <style:text-properties style:font-name="Calibri" fo:font-size="11pt" fo:letter-spacing="0.011cm" style:font-size-asian="11pt" style:font-name-complex="Calibri" style:font-size-complex="11pt"/>
    </style:style>
    <style:style style:name="P21" style:family="paragraph" style:parent-style-name="Normale" style:list-style-name="L2">
      <style:paragraph-properties fo:line-height="0.99cm">
        <style:tab-stops>
          <style:tab-stop style:position="-4.54cm"/>
          <style:tab-stop style:position="-3.54cm"/>
          <style:tab-stop style:position="-2.542cm"/>
          <style:tab-stop style:position="-1.543cm"/>
          <style:tab-stop style:position="-0.545cm"/>
          <style:tab-stop style:position="0.455cm"/>
          <style:tab-stop style:position="1.453cm"/>
          <style:tab-stop style:position="2.452cm"/>
          <style:tab-stop style:position="3.452cm"/>
          <style:tab-stop style:position="4.45cm"/>
          <style:tab-stop style:position="5.45cm"/>
          <style:tab-stop style:position="6.449cm"/>
          <style:tab-stop style:position="7.447cm"/>
          <style:tab-stop style:position="8.447cm"/>
          <style:tab-stop style:position="9.446cm"/>
          <style:tab-stop style:position="10.446cm"/>
          <style:tab-stop style:position="11.444cm"/>
          <style:tab-stop style:position="12.442cm"/>
          <style:tab-stop style:position="13.443cm"/>
          <style:tab-stop style:position="14.441cm"/>
          <style:tab-stop style:position="15.441cm"/>
          <style:tab-stop style:position="16.439cm"/>
          <style:tab-stop style:position="17.438cm"/>
          <style:tab-stop style:position="18.438cm"/>
          <style:tab-stop style:position="19.436cm"/>
          <style:tab-stop style:position="20.436cm"/>
          <style:tab-stop style:position="21.435cm"/>
          <style:tab-stop style:position="22.433cm"/>
          <style:tab-stop style:position="23.433cm"/>
          <style:tab-stop style:position="24.432cm"/>
          <style:tab-stop style:position="25.432cm"/>
          <style:tab-stop style:position="26.43cm"/>
          <style:tab-stop style:position="27.428cm"/>
          <style:tab-stop style:position="28.429cm"/>
          <style:tab-stop style:position="29.427cm"/>
          <style:tab-stop style:position="30.427cm"/>
          <style:tab-stop style:position="31.425cm"/>
          <style:tab-stop style:position="32.424cm"/>
          <style:tab-stop style:position="33.424cm"/>
          <style:tab-stop style:position="34.422cm"/>
        </style:tab-stops>
      </style:paragraph-properties>
    </style:style>
    <style:style style:name="P22" style:family="paragraph" style:parent-style-name="Heading" style:list-style-name="L1">
      <style:paragraph-properties fo:line-height="0.99cm" fo:background-color="#ffffff">
        <style:tab-stops/>
        <style:background-image/>
      </style:paragraph-properties>
    </style:style>
    <style:style style:name="P23" style:family="paragraph" style:parent-style-name="Level_20_1" style:list-style-name="">
      <style:paragraph-properties fo:margin-left="-0.079cm" fo:margin-right="0cm" fo:line-height="0.99cm" fo:text-align="justify" style:justify-single-word="false" fo:text-indent="0.079cm" style:auto-text-indent="false">
        <style:tab-stops>
          <style:tab-stop style:position="-2.501cm"/>
          <style:tab-stop style:position="-1.501cm"/>
          <style:tab-stop style:position="-0.503cm"/>
          <style:tab-stop style:position="0cm"/>
          <style:tab-stop style:position="1.494cm"/>
          <style:tab-stop style:position="2.494cm"/>
          <style:tab-stop style:position="3.493cm"/>
          <style:tab-stop style:position="4.491cm"/>
          <style:tab-stop style:position="5.491cm"/>
          <style:tab-stop style:position="6.489cm"/>
          <style:tab-stop style:position="7.489cm"/>
          <style:tab-stop style:position="8.488cm"/>
          <style:tab-stop style:position="9.486cm"/>
          <style:tab-stop style:position="10.486cm"/>
          <style:tab-stop style:position="11.485cm"/>
          <style:tab-stop style:position="12.485cm"/>
          <style:tab-stop style:position="13.483cm"/>
          <style:tab-stop style:position="14.482cm"/>
          <style:tab-stop style:position="15.482cm"/>
          <style:tab-stop style:position="16.48cm"/>
          <style:tab-stop style:position="17.48cm"/>
          <style:tab-stop style:position="18.479cm"/>
          <style:tab-stop style:position="19.477cm"/>
          <style:tab-stop style:position="20.477cm"/>
          <style:tab-stop style:position="21.475cm"/>
          <style:tab-stop style:position="22.475cm"/>
          <style:tab-stop style:position="23.474cm"/>
          <style:tab-stop style:position="24.472cm"/>
          <style:tab-stop style:position="25.472cm"/>
          <style:tab-stop style:position="26.471cm"/>
          <style:tab-stop style:position="27.471cm"/>
          <style:tab-stop style:position="28.469cm"/>
          <style:tab-stop style:position="29.468cm"/>
          <style:tab-stop style:position="30.468cm"/>
          <style:tab-stop style:position="31.466cm"/>
          <style:tab-stop style:position="32.466cm"/>
          <style:tab-stop style:position="33.465cm"/>
          <style:tab-stop style:position="34.463cm"/>
          <style:tab-stop style:position="35.463cm"/>
          <style:tab-stop style:position="36.461cm"/>
        </style:tab-stops>
      </style:paragraph-properties>
    </style:style>
    <style:style style:name="P24" style:family="paragraph" style:parent-style-name="Testo_20_normale" style:master-page-name="MP0">
      <style:paragraph-properties fo:line-height="0.99cm" fo:text-align="center" style:justify-single-word="false" fo:orphans="0" fo:widows="0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Text_20_body">
      <style:paragraph-properties fo:line-height="0.99cm" fo:text-align="start" style:justify-single-word="false">
        <style:tab-stops>
          <style:tab-stop style:position="2.896cm" style:type="center"/>
          <style:tab-stop style:position="8.797cm"/>
        </style:tab-stops>
      </style:paragraph-properties>
    </style:style>
    <style:style style:name="T1" style:family="text">
      <style:text-properties fo:text-transform="uppercase" fo:color="#000000" style:font-name="Calibri" fo:font-size="10pt" fo:letter-spacing="0.011cm" fo:language="it" fo:country="IT" fo:font-style="italic" style:font-size-asian="10pt" style:font-style-asian="italic" style:font-name-complex="Calibri" style:font-size-complex="10pt"/>
    </style:style>
    <style:style style:name="T2" style:family="text">
      <style:text-properties fo:text-transform="uppercase" fo:color="#000000" style:font-name="Calibri" fo:font-size="10pt" fo:letter-spacing="0.011cm" fo:language="it" fo:country="I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fo:text-transform="uppercase" fo:color="#000000" style:font-name="Calibri" fo:font-size="11pt" fo:letter-spacing="0.011cm" fo:language="it" fo:country="IT" fo:font-style="italic" style:font-size-asian="11pt" style:font-style-asian="italic" style:font-name-complex="Calibri" style:font-size-complex="11pt"/>
    </style:style>
    <style:style style:name="T4" style:family="text">
      <style:text-properties fo:text-transform="uppercase" fo:color="#000000" style:font-name="Calibri" fo:font-size="11pt" fo:letter-spacing="0.011cm" fo:language="it" fo:country="I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text-transform="uppercase" fo:color="#000000" style:font-name="Calibri" fo:font-size="11pt" fo:language="it" fo:country="I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text-transform="uppercase" fo:color="#000002" style:font-name="Calibri" fo:font-size="11pt" fo:letter-spacing="0.011cm" fo:language="it" fo:country="I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style:font-name="Calibri" fo:font-size="11pt" fo:letter-spacing="0.011cm" fo:language="it" fo:country="I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letter-spacing="0.011cm" style:font-size-asian="11pt" style:language-asian="ar" style:country-asian="SA" style:font-name-complex="Calibri" style:font-size-complex="11pt"/>
    </style:style>
    <style:style style:name="T9" style:family="text">
      <style:text-properties style:font-name="Calibri" fo:font-size="11pt" fo:letter-spacing="0.011cm" style:font-size-asian="11pt" style:font-name-complex="Calibri" style:font-size-complex="11pt"/>
    </style:style>
    <style:style style:name="T10" style:family="text">
      <style:text-properties style:font-name="Calibri" fo:font-size="11pt" fo:letter-spacing="0.011cm" style:font-size-asian="11pt" style:font-size-complex="11pt"/>
    </style:style>
    <style:style style:name="T11" style:family="text">
      <style:text-properties style:font-name="Calibri" fo:font-size="11pt" fo:letter-spacing="0.011cm" fo:font-weight="bold" style:font-size-asian="11pt" style:language-asian="ar" style:country-asian="SA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letter-spacing="0.011cm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letter-spacing="0.011cm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letter-spacing="0.011cm" fo:font-style="italic" fo:font-weight="bold" style:font-size-asian="11pt" style:language-asian="ar" style:country-asian="SA" style:font-style-asian="italic" style:font-weight-asian="bold" style:font-name-complex="Calibri" style:font-size-complex="11pt" style:font-style-complex="italic" style:font-weight-complex="bold"/>
    </style:style>
    <style:style style:name="T15" style:family="text">
      <style:text-properties style:font-name="Calibri" fo:font-size="11pt" fo:letter-spacing="0.011cm" style:font-name-asian="ArialMT" style:font-size-asian="11pt" style:font-name-complex="ArialMT" style:font-size-complex="11pt"/>
    </style:style>
    <style:style style:name="T16" style:family="text">
      <style:text-properties style:font-name="Calibri" fo:font-size="11pt" fo:letter-spacing="0.011cm" style:font-name-asian="ArialMT" style:font-size-asian="11pt" style:font-name-complex="Calibri" style:font-size-complex="11pt"/>
    </style:style>
    <style:style style:name="T17" style:family="text">
      <style:text-properties style:font-name="Calibri" fo:font-size="11pt" fo:letter-spacing="0.011cm" fo:background-color="#ffffff" style:font-name-asian="ArialMT" style:font-size-asian="11pt" style:font-name-complex="Calibri" style:font-size-complex="11pt"/>
    </style:style>
    <style:style style:name="T18" style:family="text">
      <style:text-properties style:font-name="Calibri" fo:font-size="11pt" fo:letter-spacing="0.011cm" fo:background-color="#ffffff" style:font-size-asian="11pt" style:font-size-complex="11pt"/>
    </style:style>
    <style:style style:name="T19" style:family="text">
      <style:text-properties style:font-name="Calibri" fo:font-size="11pt" fo:letter-spacing="0.011cm" fo:background-color="transparent" style:font-size-asian="11pt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24" style:family="text">
      <style:text-properties style:font-name="Calibri" fo:font-size="11pt" fo:background-color="#ffffff" style:font-size-asian="11pt" style:font-name-complex="Calibri" style:font-size-complex="11pt"/>
    </style:style>
    <style:style style:name="T25" style:family="text">
      <style:text-properties style:font-name="Calibri" fo:font-size="11pt" fo:background-color="#ffffff" style:font-size-asian="11pt" style:language-asian="ar" style:country-asian="SA" style:font-name-complex="Calibri" style:font-size-complex="11pt"/>
    </style:style>
    <style:style style:name="T26" style:family="text">
      <style:text-properties style:font-name="Calibri" fo:font-size="10pt" fo:letter-spacing="0.011cm" fo:font-weight="bold" style:font-size-asian="10pt" style:font-weight-asian="bold" style:font-size-complex="10pt" style:font-weight-complex="bold"/>
    </style:style>
    <style:style style:name="T27" style:family="text">
      <style:text-properties style:font-name="Calibri" fo:font-size="12pt" fo:letter-spacing="0.011cm" style:font-size-asian="12pt" style:font-name-complex="Calibri" style:font-size-complex="12pt"/>
    </style:style>
    <style:style style:name="T28" style:family="text">
      <style:text-properties fo:font-variant="small-caps" style:font-name="Calibri" fo:font-size="11pt" fo:letter-spacing="0.011cm" fo:language="it" fo:country="IT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fo:font-variant="small-caps" style:font-name="Calibri" fo:font-size="10pt" fo:letter-spacing="0.011cm" fo:font-weight="bold" style:font-size-asian="10pt" style:font-weight-asian="bold" style:font-name-complex="Calibri" style:font-size-complex="10pt" style:font-weight-complex="bold"/>
    </style:style>
    <style:style style:name="T30" style:family="text">
      <style:text-properties fo:font-variant="small-caps" style:font-name="Calibri" fo:font-size="12pt" fo:letter-spacing="0.011cm" fo:font-weight="bold" style:font-size-asian="12pt" style:font-weight-asian="bold" style:font-name-complex="Calibri" style:font-size-complex="12pt" style:font-weight-complex="bold"/>
    </style:style>
    <style:style style:name="T31" style:family="text">
      <style:text-properties fo:font-variant="small-caps" fo:color="#000000" style:font-name="Calibri2" fo:font-size="11pt" fo:letter-spacing="0.011cm" fo:language="it" fo:country="IT" fo:font-weight="bold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0" style:font-name="Calibri" fo:font-size="11pt" fo:letter-spacing="0.011cm" style:font-size-asian="11pt" style:language-asian="ar" style:country-asian="SA" style:font-name-complex="Calibri" style:font-size-complex="11pt"/>
    </style:style>
    <style:style style:name="T33" style:family="text">
      <style:text-properties fo:color="#000000" style:font-name="Calibri" fo:font-size="11pt" fo:letter-spacing="0.011cm" style:font-size-asian="11pt" style:font-name-complex="Calibri" style:font-size-complex="11pt"/>
    </style:style>
    <style:style style:name="T34" style:family="text">
      <style:text-properties fo:color="#000000" style:font-name="Calibri" fo:font-size="11pt" fo:letter-spacing="0.011cm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6" style:family="text">
      <style:text-properties fo:color="#000000" style:font-name="Calibri" fo:font-size="11pt" style:font-size-asian="11pt" style:font-name-complex="Calibri" style:font-size-complex="11pt"/>
    </style:style>
    <style:style style:name="T37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38" style:family="text">
      <style:text-properties fo:color="#000000" style:font-name="Calibri" fo:font-size="11.5pt" fo:letter-spacing="0.011cm" fo:background-color="#ffffff" style:font-name-asian="Garamond1" style:font-size-asian="11.5pt" style:language-asian="ar" style:country-asian="SA" style:font-name-complex="Garamond1" style:font-size-complex="11.5pt"/>
    </style:style>
    <style:style style:name="T39" style:family="text">
      <style:text-properties fo:color="#000000" style:font-name="Calibri" fo:font-size="11.5pt" fo:letter-spacing="0.011cm" fo:background-color="#ffffff" style:font-name-asian="Garamond1" style:font-size-asian="11.5pt" style:font-name-complex="Garamond1" style:font-size-complex="11.5pt"/>
    </style:style>
    <style:style style:name="T40" style:family="text">
      <style:text-properties fo:color="#000000" style:font-name="Calibri" fo:font-size="11.5pt" fo:letter-spacing="0.011cm" style:font-name-asian="Garamond1" style:font-size-asian="11.5pt" style:font-name-complex="Garamond1" style:font-size-complex="11.5pt"/>
    </style:style>
    <style:style style:name="T41" style:family="text">
      <style:text-properties fo:color="#000002" style:font-name="Calibri" fo:font-size="11pt" fo:letter-spacing="0.011cm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42" style:family="text">
      <style:text-properties fo:color="#000002" style:font-name="Calibri" fo:font-size="11pt" fo:letter-spacing="0.011cm" fo:font-style="italic" fo:font-weight="bold" style:font-size-asian="11pt" style:font-style-asian="italic" style:font-weight-asian="bold" style:font-name-complex="Calibri3" style:font-size-complex="11pt" style:font-style-complex="italic" style:font-weight-complex="bold"/>
    </style:style>
    <style:style style:name="T43" style:family="text">
      <style:text-properties fo:color="#0080ff" style:font-name="Calibri" fo:font-size="11pt" fo:letter-spacing="0.011cm" style:font-size-asian="11pt" style:font-size-complex="11pt"/>
    </style:style>
    <style:style style:name="T44" style:family="text">
      <style:text-properties style:font-name="Calibri1" fo:font-size="11pt" fo:letter-spacing="0.011cm" style:font-size-asian="11pt" style:font-size-complex="11pt"/>
    </style:style>
    <style:style style:name="T45" style:family="text">
      <style:text-properties style:font-name="Calibri1" fo:font-size="11pt" fo:letter-spacing="0.011cm" fo:font-weight="bold" style:font-size-asian="11pt" style:font-weight-asian="bold" style:font-size-complex="11pt" style:font-weight-complex="bold"/>
    </style:style>
    <style:style style:name="T46" style:family="text"/>
    <text:list-style style:name="L1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round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c0c0c0" svg:stroke-opacity="100%" draw:stroke-linejoin="round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svg:stroke-opacity="100%" draw:stroke-linejoin="round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Rep. N. <text:s text:c="6"/>del <text:s text:c="9"/>2020 <text:s text:c="2"/></text:p>
      <text:p text:style-name="P2">COMUNE DI ORISTANO</text:p>
      <text:p text:style-name="P2"><text:s/>CONVENZIONE</text:p>
      <text:p text:style-name="P7">Contenente le norme e le condizioni per il conferimento dell’incarico di <text:s/>:</text:p>
      <text:p text:style-name="P23"><text:span text:style-name="Car._20_predefinito_20_paragrafo"><text:span text:style-name="T1"><text:s text:c="2"/></text:span></text:span><text:span text:style-name="Car._20_predefinito_20_paragrafo"><text:span text:style-name="T3">Consulenza geologica e geotecnica per il progetto dei lavori di </text:span></text:span><text:span text:style-name="Car._20_predefinito_20_paragrafo"><text:span text:style-name="T4">“</text:span></text:span><text:span text:style-name="Car._20_predefinito_20_paragrafo"><text:span text:style-name="T2">I</text:span></text:span><text:span text:style-name="Car._20_predefinito_20_paragrafo"><text:span text:style-name="T31">INTERVENTI DI MITIGAZIONE DEL RISCHIO IDROGEOLOGICO NEL COMUNE DI ORISTANO</text:span></text:span><text:span text:style-name="Car._20_predefinito_20_paragrafo"><text:span text:style-name="T6">”</text:span></text:span><text:span text:style-name="Car._20_predefinito_20_paragrafo"><text:span text:style-name="T5">- <text:s text:c="2"/></text:span></text:span><text:span text:style-name="Car._20_predefinito_20_paragrafo"><text:span text:style-name="T7">CIG: </text:span></text:span><text:span text:style-name="Car._20_predefinito_20_paragrafo"><text:span text:style-name="T28">ZC12D64F2B -</text:span></text:span></text:p>
      <text:p text:style-name="P9"><text:span text:style-name="Car._20_predefinito_20_paragrafo"><text:span text:style-name="T20"><text:s/></text:span></text:span><text:span text:style-name="Car._20_predefinito_20_paragrafo"><text:span text:style-name="T22">L’anno </text:span></text:span><text:span text:style-name="Car._20_predefinito_20_paragrafo"><text:span text:style-name="T24">duemilaventi <text:s/>il giorno <text:s text:c="2"/>( <text:s text:c="18"/>) del </text:span></text:span><text:span text:style-name="Car._20_predefinito_20_paragrafo"><text:span text:style-name="T22">mese di <text:s text:c="16"/>nella residenza Comunale con la presente scrittura privata <text:s/></text:span></text:span></text:p>
      <text:p text:style-name="P8">TRA</text:p>
      <text:p text:style-name="P9"><text:span text:style-name="Car._20_predefinito_20_paragrafo"><text:span text:style-name="T21"><text:s/></text:span></text:span><text:span text:style-name="Car._20_predefinito_20_paragrafo"><text:span text:style-name="T23">IL COMUNE DI ORISTANO, P.I. 00052090958, rappresentato dal Dirigente del Settore Lavori Pubblici e Manutenzioni - Dott. Ing. Roberto Sanna, il quale interviene in rappresentanza del Comune di Oristano, ai sensi dell’art. 107, comma 3, lett. c) del T.U.E.L. approvato con L. 267/00 e dell’art. 69 del vigente Statuto – C.F.00052090958</text:span></text:span></text:p>
      <text:p text:style-name="P10">E</text:p>
      <text:p text:style-name="P12"><text:span text:style-name="Car._20_predefinito_20_paragrafo"><text:span text:style-name="T8">il Dott. Fausto A. Pani, na</text:span></text:span><text:span text:style-name="Car._20_predefinito_20_paragrafo"><text:span text:style-name="T9">to a <text:s text:c="5"/></text:span></text:span><text:span text:style-name="Car._20_predefinito_20_paragrafo"><text:span text:style-name="T23">il <text:s text:c="21"/>, <text:s/>C.F. <text:s text:c="13"/>residente in <text:s/>Cagliari </text:span></text:span><text:span text:style-name="Car._20_predefinito_20_paragrafo"><text:span text:style-name="T25">Viale <text:s text:c="24"/>, con studio in Cagliari Via <text:s text:c="23"/>– </text:span></text:span><text:span text:style-name="Car._20_predefinito_20_paragrafo"><text:span text:style-name="T23">che interviene in questo atto <text:s/>in qualità di libero professionista; <text:s text:c="6"/></text:span></text:span></text:p>
      <text:p text:style-name="P13"><text:span text:style-name="Car._20_predefinito_20_paragrafo"><text:span text:style-name="T11">s</text:span></text:span><text:span text:style-name="Car._20_predefinito_20_paragrafo"><text:span text:style-name="T14">i conviene e si stipula quanto segue</text:span></text:span><text:span text:style-name="Car._20_predefinito_20_paragrafo"><text:span text:style-name="T11">:</text:span></text:span></text:p>
      <text:p text:style-name="P11">ART. 1 - OGGETTO DELLA CONVENZIONE</text:p>
      <text:p text:style-name="P12"><text:span text:style-name="Car._20_predefinito_20_paragrafo"><text:span text:style-name="T32">Il Dirigente del Settore Lavori Pubblici e Manutenzioni Ing. Roberto Sanna, in esecuzione della Determinazione n. <text:s text:c="7"/>del <text:s text:c="20"/>, che <text:s/>costituisce parte essenziale ed integrante del presente atto, affida al Dott. <text:s text:c="13"/>, </text:span></text:span><text:span text:style-name="Car._20_predefinito_20_paragrafo"><text:span text:style-name="T38">iscritto all’ordine dei Geologi della Sardegna al n. <text:s text:c="13"/></text:span></text:span><text:span text:style-name="Car._20_predefinito_20_paragrafo"><text:span text:style-name="T32"><text:s/>che accetta senza alcuna riserva l’incarico per la consulenza geologica e geotecnica, relativa</text:span></text:span><text:span text:style-name="Car._20_predefinito_20_paragrafo"><text:span text:style-name="T33">mente ai lavori </text:span></text:span><text:soft-page-break/><text:span text:style-name="Car._20_predefinito_20_paragrafo"><text:span text:style-name="T33">di cui all’intervento </text:span></text:span><text:span text:style-name="Car._20_predefinito_20_paragrafo"><text:span text:style-name="T42">“Mitigazione del rischio idrogeologico molto elevato e elevato nei territori comunali perimetrati <text:s/>dal PAI”-</text:span></text:span><text:span text:style-name="Car._20_predefinito_20_paragrafo"><text:span text:style-name="T35">- <text:s text:c="2"/></text:span></text:span></text:p>
      <text:p text:style-name="P14"><text:span text:style-name="Car._20_predefinito_20_paragrafo"><text:span text:style-name="T26">ART. 2 – DESCRIZIONE DELL'INCARICO</text:span></text:span></text:p>
      <text:p text:style-name="P14"><text:span text:style-name="Car._20_predefinito_20_paragrafo"><text:span text:style-name="T36">Il professionista svolgerà l’incarico secondo le direttive di carattere generale che saranno impartite dall'Amministrazione Comunale e per essa dal Responsabile del Procedimento, il quale, in rapporto alla specifica tipologia ed alla dimensione dei lavori <text:s/>e specificatamente dovrà</text:span></text:span><text:span text:style-name="Car._20_predefinito_20_paragrafo"><text:span text:style-name="T36"> effettuare le seguenti prestazioni</text:span></text:span><text:span text:style-name="Car._20_predefinito_20_paragrafo"><text:span text:style-name="T36">:</text:span></text:span></text:p>
      <text:list xml:id="list6259666816360334239" text:style-name="L1">
        <text:list-item>
          <text:p text:style-name="P22"><text:span text:style-name="Car._20_predefinito_20_paragrafo"><text:span text:style-name="T37">Relazione geologica dello studio di fattibilità tecnica economica con computo metrico di eventuali indagini e prove geologiche e geotecniche</text:span></text:span></text:p>
        </text:list-item>
        <text:list-item>
          <text:p text:style-name="P22"><text:span text:style-name="Car._20_predefinito_20_paragrafo"><text:span text:style-name="T37">Relazione geotecnica dello studio di fattibilità economica</text:span></text:span></text:p>
        </text:list-item>
        <text:list-item>
          <text:p text:style-name="P22"><text:span text:style-name="Car._20_predefinito_20_paragrafo"><text:span text:style-name="T37">Relazione geologica del progetto definitivo</text:span></text:span></text:p>
        </text:list-item>
        <text:list-item>
          <text:p text:style-name="P22"><text:span text:style-name="Car._20_predefinito_20_paragrafo"><text:span text:style-name="T37">Relazione geotecnica del progetto definitivo</text:span></text:span></text:p>
        </text:list-item>
      </text:list>
      <text:p text:style-name="P14"><text:span text:style-name="Car._20_predefinito_20_paragrafo"><text:span text:style-name="T12">ART. 3 – CONSEGNA DELLA DOCUMENTAZIONE ED ELABORATI</text:span></text:span></text:p>
      <text:p text:style-name="P14"><text:span text:style-name="Car._20_predefinito_20_paragrafo"><text:span text:style-name="T10">L'incarico predetto <text:s/>comprende la redazione d</text:span></text:span><text:span text:style-name="Car._20_predefinito_20_paragrafo"><text:span text:style-name="T10">elle relazioni di cui all’art. 2</text:span></text:span><text:span text:style-name="Car._20_predefinito_20_paragrafo"><text:span text:style-name="T10"> </text:span></text:span><text:span text:style-name="Car._20_predefinito_20_paragrafo"><text:span text:style-name="T10">fornendo alla Stazione appaltante:</text:span></text:span></text:p>
      <text:p text:style-name="P14"><text:span text:style-name="Car._20_predefinito_20_paragrafo"><text:span text:style-name="T18"><text:s/>- n. 1 <text:s/>copia cartacea;</text:span></text:span></text:p>
      <text:p text:style-name="P14"><text:span text:style-name="Car._20_predefinito_20_paragrafo"><text:span text:style-name="T18">- gli elaborati grafici devono essere consegnati sotto forma digitale nei formati DWG (eseguiti con software Autocad) oppure in alternativa DXF, oltre che in formato PDF;</text:span></text:span></text:p>
      <text:p text:style-name="P14"><text:span text:style-name="Car._20_predefinito_20_paragrafo"><text:span text:style-name="T18">- </text:span></text:span><text:span text:style-name="Car._20_predefinito_20_paragrafo"><text:span text:style-name="T19">gli allegati economici devono essere consegnati sia nel formato nativo del programma con cui sono stati elaborati che in uno dei formati a scelta TXT (testo non formattato), PDF (leggibile da adobe acrobat);</text:span></text:span></text:p>
      <text:p text:style-name="P14"><text:span text:style-name="Car._20_predefinito_20_paragrafo"><text:span text:style-name="T18">- gli allegati descrittivi devono essere consegnati sia nel formato nativo del programma con cui sono stati elaborati che in uno dei formati a scelta RTF.</text:span></text:span></text:p>
      <text:p text:style-name="P14"><text:soft-page-break/><text:span text:style-name="Car._20_predefinito_20_paragrafo"><text:span text:style-name="T18">Tutti gli elaborati (grafici, economici e descrittivi) devono poi essere consegnati in formato pdf.</text:span></text:span></text:p>
      <text:p text:style-name="P14"><text:span text:style-name="Car._20_predefinito_20_paragrafo"><text:span text:style-name="T12">ART. 4 – TEMPO UTILE, RITARDI E PENALITA'</text:span></text:span></text:p>
      <text:p text:style-name="P14"><text:span text:style-name="Car._20_predefinito_20_paragrafo"><text:span text:style-name="T10">Le prestazioni affidate dovranno essere espletate con la seguente tempistica:</text:span></text:span></text:p>
      <text:p text:style-name="P14"><text:span text:style-name="Car._20_predefinito_20_paragrafo"><text:span text:style-name="T18">- relazione geologica e relazione geotecnica dello studio di fattibilità tecnico economica entro 30 gg. dalla stipula della presente Convenzione;</text:span></text:span></text:p>
      <text:p text:style-name="P14"><text:span text:style-name="Car._20_predefinito_20_paragrafo"><text:span text:style-name="T18">- relazione geologica e relazione geotecnica del progetto definitivo entro 30 gg dall’approvazione dello studio di fattibilità tecnica- economica </text:span></text:span></text:p>
      <text:p text:style-name="P15">I tempi indicati sono comunque interrotti in caso debbano attendersi eventuali risultanze di indagini o prove; in tale caso le tempistiche decorrono dal momento in cui si concludono le eventuali indagini e <text:s/>prove.</text:p>
      <text:p text:style-name="P15">Le indagini e prove dovranno essere computate nello studio di fattibilità e inserite nell’apposito quadro economico. Sono quindi somme disponibili dell’Amministrazione che potrà disporne l’utilizzo verso il medesimo professionista o altra ditta con atto separato dal presente. </text:p>
      <text:p text:style-name="P14"><text:span text:style-name="Car._20_predefinito_20_paragrafo"><text:span text:style-name="T10">In caso di ritardi, non preventivamente concordati, sarà applicata una penale di € 80,00 <text:s/>per ogni giorno di ritardo. Il relativo importo sarà trattenuto sul saldo del compenso.</text:span></text:span><text:span text:style-name="Car._20_predefinito_20_paragrafo"><text:span text:style-name="T43"> </text:span></text:span><text:span text:style-name="Car._20_predefinito_20_paragrafo"><text:span text:style-name="T10">Nel caso che il ritardo ecceda i giorni 30 (trenta), l'Amministrazione Comunale resterà libera da ogni impegno verso il progettista inadempiente, senza che quest’ultimo possa pretendere compensi o indennizzi di sorta, sia per onorari, sia per rimborso spese e salva ogni azione di danni che l'Amministrazione Comunale intenda promuovere nei confronti del professionista</text:span></text:span></text:p>
      <text:p text:style-name="P14"><text:span text:style-name="Car._20_predefinito_20_paragrafo"><text:span text:style-name="T10">Nel caso in cui il professionista <text:s/>non ottemperi alle prescrizioni impartite, l'Am</text:span></text:span><text:span text:style-name="Car._20_predefinito_20_paragrafo"><text:span text:style-name="T10">ministrazione potrà disporre la risoluzione della convenzione. In tal caso verrà corrisposta al professionista, a tacitazione di ogni sua pretesa, la somma forfetta</text:span></text:span><text:soft-page-break/><text:span text:style-name="Car._20_predefinito_20_paragrafo"><text:span text:style-name="T10">ria che sarà determinata dal Dirigente del Settore Lavori Pubblici e Manutenzioni, su proposta del Responsabile del Procedimento, in contraddittorio con lo stesso professionista. L'insorgere di eventuali controversie sarà risolta come previsto dall'art. <text:s text:c="2"/>8 <text:s/>della presente convenzione.</text:span></text:span></text:p>
      <text:p text:style-name="P14"><text:span text:style-name="Car._20_predefinito_20_paragrafo"><text:span text:style-name="T12">ART. <text:s/>5 – COMPETENZE PROFESSIONALI E MODALITA' DI PAGAMENTO</text:span></text:span></text:p>
      <text:p text:style-name="P14"><text:span text:style-name="Car._20_predefinito_20_paragrafo"><text:span text:style-name="T10">L'onorario da riconoscere al professionista per le prestazioni espletate, concordato ed accettato dalle parti, è pari ad € </text:span></text:span><text:span text:style-name="Car._20_predefinito_20_paragrafo"><text:span text:style-name="T40">d € 5.250,00 +</text:span></text:span><text:span text:style-name="Car._20_predefinito_20_paragrafo"><text:span text:style-name="T39"> contr. Integr. 2%</text:span></text:span><text:span text:style-name="Car._20_predefinito_20_paragrafo"><text:span text:style-name="T40"> + IVA 22%, per un importo complessivo di</text:span></text:span><text:span text:style-name="Car._20_predefinito_20_paragrafo"><text:span text:style-name="T39"> € 6.533,10, </text:span></text:span><text:span text:style-name="Car._20_predefinito_20_paragrafo"><text:span text:style-name="T40">come da preventivo inviato dallo stesso geologo.</text:span></text:span><text:bookmark-start text:name="_Hlk30004902"/><text:bookmark-start text:name="_Hlk30004981"/><text:bookmark-start text:name="_Hlk30005012"/><text:span text:style-name="Car._20_predefinito_20_paragrafo"><text:span text:style-name="T40"> </text:span></text:span><text:bookmark-end text:name="_Hlk30004902"/><text:bookmark-end text:name="_Hlk30004981"/><text:bookmark-end text:name="_Hlk30005012"/><text:span text:style-name="Car._20_predefinito_20_paragrafo"><text:span text:style-name="T40">Il corrispettivo sarà liquidato in un’unica soluzione alla conclusione dell'incarico affidato</text:span></text:span><text:span text:style-name="Car._20_predefinito_20_paragrafo"><text:span text:style-name="T39"> (consegna progetto definitivo), </text:span></text:span><text:span text:style-name="Car._20_predefinito_20_paragrafo"><text:span text:style-name="T40">d</text:span></text:span><text:span text:style-name="Car._20_predefinito_20_paragrafo"><text:span text:style-name="T44">ietro presentazione di relativa fattura elettronica. </text:span></text:span><text:span text:style-name="Car._20_predefinito_20_paragrafo"><text:span text:style-name="T9">Ai sensi dell’art. 3 della L. n.136/2010, il Professionista assume l’obbligo della tracciabilità dei flussi finanziari e dichiara di utilizzare, per le transazioni relative ai lavori di cui al </text:span></text:span><text:span text:style-name="Car._20_predefinito_20_paragrafo"><text:span text:style-name="T13">CIG: </text:span></text:span><text:span text:style-name="Car._20_predefinito_20_paragrafo"><text:span text:style-name="T30">ZC12D64F2B</text:span></text:span><text:span text:style-name="Car._20_predefinito_20_paragrafo"><text:span text:style-name="T27">,</text:span></text:span><text:span text:style-name="Car._20_predefinito_20_paragrafo"><text:span text:style-name="T13"> <text:s/></text:span></text:span><text:span text:style-name="Car._20_predefinito_20_paragrafo"><text:span text:style-name="T9">il seguente conto corrente: </text:span></text:span><text:span text:style-name="Car._20_predefinito_20_paragrafo"><text:span text:style-name="T15">IT <text:s text:c="25"/></text:span></text:span><text:span text:style-name="Car._20_predefinito_20_paragrafo"><text:span text:style-name="T16"><text:s/>- </text:span></text:span><text:span text:style-name="Car._20_predefinito_20_paragrafo"><text:span text:style-name="T9"><text:s/>e che il soggetto abilitato ad operare sul conto <text:s/>è il sig. <text:s text:c="31"/>(C.F. <text:s text:c="19"/>) presso <text:s/>il <text:s text:c="21"/></text:span></text:span><text:span text:style-name="Car._20_predefinito_20_paragrafo"><text:span text:style-name="T17">;</text:span></text:span></text:p>
      <text:p text:style-name="P16"><text:span text:style-name="Car._20_predefinito_20_paragrafo"><text:span text:style-name="T45">ART. 6 – CONTROVERSIE</text:span></text:span></text:p>
      <text:p text:style-name="P16"><text:span text:style-name="Car._20_predefinito_20_paragrafo"><text:span text:style-name="T44">Tutte le controversie che potessero sorgere relativamente all'incarico previsto nella presente convenzione e che non si fossero potute definire in via amministrativa saranno di competenza dell'Autorità Giudiziaria Ordinaria, foro competente Oristano restando esclusa la competenza arbitrale.</text:span></text:span></text:p>
      <text:p text:style-name="P16"><text:span text:style-name="Car._20_predefinito_20_paragrafo"><text:span text:style-name="T45">ART. 7 – DOMICILIO DEL PROFESSIONITA</text:span></text:span></text:p>
      <text:p text:style-name="P16"><text:span text:style-name="Car._20_predefinito_20_paragrafo"><text:span text:style-name="T44">Il professionista in relazione all'incarico affidato, elegge domicilio legale presso il Comune di Oristano.</text:span></text:span></text:p>
      <text:p text:style-name="P25"><text:span text:style-name="Car._20_predefinito_20_paragrafo"><text:span text:style-name="T45">ART. <text:s/>8 - <text:s/>SPESE <text:s text:c="108"/></text:span></text:span><text:span text:style-name="Car._20_predefinito_20_paragrafo"><text:span text:style-name="T44">Saranno a carico dei Professionista tutte le spese relative alla presente conven</text:span></text:span><text:soft-page-break/><text:span text:style-name="Car._20_predefinito_20_paragrafo"><text:span text:style-name="T44">zione, comprese le imposte e tasse, I.V.A. e oneri previdenziali esclusi, prevista delle vigenti disposizioni e senza diritto di rivalsa, in relazione agli effetti conseguenti alla stipulazione della presente convenzione.</text:span></text:span></text:p>
      <text:p text:style-name="P5"><text:span text:style-name="Car._20_predefinito_20_paragrafo"><text:span text:style-name="T13">A</text:span></text:span><text:span text:style-name="Car._20_predefinito_20_paragrafo"><text:span text:style-name="T21">RT. 9 – DICHIARAZIONI:</text:span></text:span></text:p>
      <text:p text:style-name="P5"><text:span text:style-name="Car._20_predefinito_20_paragrafo"><text:span text:style-name="T9">Il Professionista dichiara sotto la sua personale responsabilità:</text:span></text:span></text:p>
      <text:list xml:id="list6631789208453978958" text:style-name="L2">
        <text:list-item>
          <text:p text:style-name="P19">di non avere rapporti con Amministrazioni Pubbliche che implichino incompatibilità con l'esercizio della libera professione ed in relazione all'incarico affidatogli;</text:p>
        </text:list-item>
        <text:list-item>
          <text:p text:style-name="P21"><text:span text:style-name="Car._20_predefinito_20_paragrafo"><text:span text:style-name="T10">di aver già preso visione e sottoscritto l'Informativa sul trattamento dei dati personali e consenso al trattamento <text:s/>e </text:span></text:span><text:span text:style-name="Car._20_predefinito_20_paragrafo"><text:span text:style-name="T9">nonché quanto previsto nel “Patto di integrità”</text:span></text:span><text:span text:style-name="Car._20_predefinito_20_paragrafo"><text:span text:style-name="T10">;</text:span></text:span></text:p>
        </text:list-item>
      </text:list>
      <text:list xml:id="list6342963793008629223" text:style-name="L3">
        <text:list-item>
          <text:p text:style-name="P20">di essere a conoscenza che avrà l’obbligo di osservare tutte le norme previste nel Codice di Comportamento approvato dal Comune di Oristano con deliberazione della G.C. n°198 del 10.12.2013 <text:s/>e del Piano <text:s/>per la prevenzione della corruzione e per la trasparenza 2020/2022 approvato con Deliberazione G.M. n. 8 del 22/01/2020, entrambi pubblicati e rinvenibili nel sito istituzionale del Comune di Oristano nella sezione “Amministrazione Trasparente”;</text:p>
        </text:list-item>
      </text:list>
      <text:p text:style-name="P17"><text:span text:style-name="Car._20_predefinito_20_paragrafo"><text:span text:style-name="T13">ART. <text:s/>10 – TRATTAMENTI DATI PERSONALI</text:span></text:span><text:span text:style-name="Car._20_predefinito_20_paragrafo"><text:span text:style-name="T9">:</text:span></text:span></text:p>
      <text:p text:style-name="P17"><text:span text:style-name="Car._20_predefinito_20_paragrafo"><text:span text:style-name="T9">Il Beneficiario, in attuazione della disciplina degli artt. 13 e 14 del “GDPR”, Regolamento generale sulla protezione dei dati, (E) n. 2016/679, autorizza </text:span></text:span><text:span text:style-name="Car._20_predefinito_20_paragrafo"><text:span text:style-name="T9">l’Ammini</text:span></text:span><text:span text:style-name="Car._20_predefinito_20_paragrafo"><text:span text:style-name="T9">strazione <text:s/>al trattamento dei dati personali. <text:s/></text:span></text:span></text:p>
      <text:p text:style-name="P17"><text:span text:style-name="Car._20_predefinito_20_paragrafo"><text:span text:style-name="T9">Il presente atto è scritto in forma elettronica nel rispetto dell’art. 32, comma 14, del D. Lgs. 50/2016. Si da atto che sul contratto viene apposta la marca temporale che consente di stabilire l’esistenza del presente documento e di opporlo a </text:span></text:span><text:soft-page-break/><text:span text:style-name="Car._20_predefinito_20_paragrafo"><text:span text:style-name="T9">terzi ai sensi dell’art. 1, comma 1, lett. bb) del D.Lgs 7 marzo 2005 n. 82 e ss.mm.ii.</text:span></text:span></text:p>
      <text:p text:style-name="P3">Occupa numero <text:s text:c="2"/>6 <text:s/>pagine fin qui.</text:p>
      <text:p text:style-name="P3">Letto, approvato e sottoscritto.</text:p>
      <text:p text:style-name="P3">IL DIRIGENTE SETTORE LL.PP. <text:tab/><text:tab/><text:tab/><text:tab/> <text:s text:c="13"/>IL PROFESSIONISTA</text:p>
      <text:p text:style-name="P6"><text:span text:style-name="Car._20_predefinito_20_paragrafo"><text:span text:style-name="T22"><text:s text:c="6"/>Ing. Roberto Sanna<text:tab/><text:tab/><text:tab/><text:tab/> <text:s text:c="27"/>Dott. </text:span></text:span><text:span text:style-name="Car._20_predefinito_20_paragrafo"><text:span text:style-name="T9"><text:s text:c="2"/></text:span></text:span></text:p>
      <text:p text:style-name="P4"><text:s text:c="2"/>(firmato digitalmente)<text:tab/><text:tab/> <text:s text:c="32"/>(firmato digitalmente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/>
    <style:font-face style:name="ArialMT" svg:font-family="ArialMT" style:font-family-generic="swiss"/>
    <style:font-face style:name="Garamond1" svg:font-family="Garamond, Garamond" style:font-family-generic="swiss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tru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text-align="start" style:justify-single-word="false" fo:hyphenation-ladder-count="no-limit" fo:keep-with-next="always"/>
      <style:text-properties style:font-name="Cambria" fo:font-size="16pt" fo:font-weight="bold" style:font-size-asian="16pt" style:font-weight-asian="bold" fo:hyphenate="tru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line-height="100%" fo:text-align="center" style:justify-single-word="false" fo:orphans="2" fo:widows="2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fo:hyphenate="tru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line-height="100%" fo:text-align="center" style:justify-single-word="false" fo:orphans="2" fo:widows="2" fo:hyphenation-ladder-count="no-limit" fo:keep-with-next="always"/>
      <style:text-properties style:font-name="Cambria" fo:font-size="13pt" fo:font-weight="bold" style:font-size-asian="13pt" style:font-weight-asian="bold" fo:hyphenate="tru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cm" fo:margin-bottom="0.212cm" fo:line-height="100%" fo:text-align="start" style:justify-single-word="false" fo:orphans="2" fo:widows="2" fo:hyphenation-ladder-count="no-limit" fo:keep-with-next="always"/>
      <style:text-properties style:font-name="Calibri" fo:font-size="14pt" fo:font-weight="bold" style:font-size-asian="14pt" style:font-weight-asian="bold" fo:hyphenate="tru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cm" fo:margin-bottom="0.212cm" fo:line-height="100%" fo:hyphenation-ladder-count="no-limit" fo:keep-with-next="always"/>
      <style:text-properties style:font-name="Calibri" fo:font-size="13pt" fo:font-style="italic" fo:font-weight="bold" style:font-size-asian="13pt" style:font-style-asian="italic" style:font-weight-asian="bold" fo:hyphenate="true" fo:hyphenation-remain-char-count="0" fo:hyphenation-push-char-count="0"/>
    </style:style>
    <style:style style:name="Normale" style:family="paragraph">
      <style:paragraph-properties fo:line-height="0.988cm" fo:text-align="justify" style:justify-single-word="false"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00%" fo:text-align="start" style:justify-single-word="false" fo:orphans="2" fo:widows="2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fo:line-height="100%" fo:text-align="start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Corpo_20_del_20_testo_20_4" style:display-name="Corpo del testo 4" style:family="paragraph" style:parent-style-name="Text_20_body_20_indent">
      <style:paragraph-properties fo:hyphenation-ladder-count="no-limit"/>
      <style:text-properties fo:hyphenate="tru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line-height="100%" fo:text-align="center" style:justify-single-word="false" fo:hyphenation-ladder-count="no-limit"/>
      <style:text-properties style:font-name="Cambria" fo:hyphenate="tru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line-height="100%" fo:text-align="start" style:justify-single-word="false" fo:hyphenation-ladder-count="no-limit"/>
      <style:text-properties fo:hyphenate="tru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true" fo:hyphenation-remain-char-count="0" fo:hyphenation-push-char-count="0"/>
    </style:style>
    <style:style style:name="N." style:family="paragraph" style:parent-style-name="Testo_20_commento">
      <style:paragraph-properties fo:hyphenation-ladder-count="no-limit"/>
      <style:text-properties fo:hyphenate="tru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hyphenate="tru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hyphenation-ladder-count="no-limit" fo:text-indent="0.501cm" style:auto-text-indent="false"/>
      <style:text-properties fo:hyphenate="true" fo:hyphenation-remain-char-count="0" fo:hyphenation-push-char-count="0"/>
    </style:style>
    <style:style style:name="paragrafo" style:family="paragraph" style:parent-style-name="Normale">
      <style:paragraph-properties fo:line-height="100%" fo:orphans="2" fo:widows="2" fo:hyphenation-ladder-count="no-limit">
        <style:tab-stops>
          <style:tab-stop style:position="0.75cm"/>
        </style:tab-stops>
      </style:paragraph-properties>
      <style:text-properties style:font-name="Garamond" fo:hyphenate="tru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line-height="100%" fo:hyphenation-ladder-count="no-limit"/>
      <style:text-properties fo:font-size="8pt" style:font-size-asian="8pt" fo:hyphenate="tru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fo:hyphenate="tru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style:line-height-at-least="0.635cm" fo:orphans="2" fo:widows="2" fo:hyphenation-ladder-count="no-limit" style:text-autospace="none" style:punctuation-wrap="simple"/>
      <style:text-properties fo:hyphenate="tru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7.493cm" fo:margin-right="0cm" fo:line-height="1.002cm" fo:hyphenation-ladder-count="no-limit" fo:text-indent="-7.493cm" style:auto-text-indent="false">
        <style:tab-stops/>
      </style:paragraph-properties>
      <style:text-properties fo:hyphenate="true" fo:hyphenation-remain-char-count="0" fo:hyphenation-push-char-count="0"/>
    </style:style>
    <style:style style:name="Articolo" style:family="paragraph" style:parent-style-name="Normale" style:list-style-name="LFO2">
      <style:paragraph-properties fo:text-align="center" style:justify-single-word="false" fo:hyphenation-ladder-count="no-limit"/>
      <style:text-properties fo:font-weight="bold" style:font-weight-asian="bold" fo:hyphenate="tru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fo:hyphenate="true" fo:hyphenation-remain-char-count="0" fo:hyphenation-push-char-count="0"/>
    </style:style>
    <style:style style:name="visto" style:family="paragraph" style:parent-style-name="Normale">
      <style:paragraph-properties fo:margin-left="3cm" fo:margin-right="0cm" fo:margin-top="0cm" fo:margin-bottom="0.423cm" fo:line-height="0.635cm" fo:orphans="2" fo:widows="2" fo:hyphenation-ladder-count="no-limit" fo:text-indent="-3cm" style:auto-text-indent="false">
        <style:tab-stops/>
      </style:paragraph-properties>
      <style:text-properties style:font-name="Arial" fo:hyphenate="true" fo:hyphenation-remain-char-count="0" fo:hyphenation-push-char-count="0"/>
    </style:style>
    <style:style style:name="TitoloArticolo" style:family="paragraph" style:parent-style-name="Normale" style:default-outline-level="1" style:list-style-name="">
      <style:paragraph-properties fo:margin-left="0.63cm" fo:margin-right="0cm" fo:line-height="1cm" fo:text-align="center" style:justify-single-word="false" fo:hyphenation-ladder-count="no-limit" fo:text-indent="0cm" style:auto-text-indent="false">
        <style:tab-stops/>
      </style:paragraph-properties>
      <style:text-properties style:font-name="Arial" fo:font-weight="bold" style:font-weight-asian="bold" style:font-name-complex="Arial" fo:hyphenate="true" fo:hyphenation-remain-char-count="0" fo:hyphenation-push-char-count="0"/>
    </style:style>
    <style:style style:name="TitArticolo" style:family="paragraph" style:parent-style-name="Normale">
      <style:paragraph-properties fo:hyphenation-ladder-count="no-limit"/>
      <style:text-properties fo:hyphenate="true" fo:hyphenation-remain-char-count="0" fo:hyphenation-push-char-count="0"/>
    </style:style>
    <style:style style:name="CommaArticolo" style:family="paragraph" style:parent-style-name="Normale" style:list-style-name="LFO11">
      <style:paragraph-properties fo:hyphenation-ladder-count="no-limit"/>
      <style:text-properties fo:hyphenate="true" fo:hyphenation-remain-char-count="0" fo:hyphenation-push-char-count="0"/>
    </style:style>
    <style:style style:name="Testo_20_normale1" style:display-name="Testo normale1" style:family="paragraph" style:parent-style-name="Normale">
      <style:paragraph-properties fo:line-height="100%" fo:text-align="start" style:justify-single-word="false" fo:orphans="2" fo:widows="2" fo:hyphenation-ladder-count="no-limit"/>
      <style:text-properties style:font-name="Courier New" style:language-asian="ar" style:country-asian="SA" fo:hyphenate="false" fo:hyphenation-remain-char-count="0" fo:hyphenation-push-char-count="0"/>
    </style:style>
    <style:style style:name="_33__20_Testo_20_normale" style:display-name="3 Testo normale" style:family="paragraph">
      <style:paragraph-properties fo:line-height="150%" fo:text-align="justify" style:justify-single-word="false" fo:orphans="0" fo:widows="0" fo:hyphenation-ladder-count="no-limit" style:vertical-align="baseline"/>
      <style:text-properties fo:font-size="12pt" style:letter-kerning="true" style:font-size-asian="12pt" style:language-asian="ar" style:country-asian="SA" style:font-size-complex="12pt" style:language-complex="hi" style:country-complex="IN" fo:hyphenate="false" fo:hyphenation-remain-char-count="0" fo:hyphenation-push-char-count="0"/>
    </style:style>
    <style:style style:name="Default" style:family="paragraph" style:parent-style-name="Normale">
      <style:paragraph-properties fo:line-height="100%" fo:text-align="start" style:justify-single-word="false" fo:hyphenation-ladder-count="no-limit" style:text-autospace="none"/>
      <style:text-properties fo:color="#000000" style:language-asian="hi" style:country-asian="IN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true" fo:hyphenation-remain-char-count="0" fo:hyphenation-push-char-count="0"/>
    </style:style>
    <style:style style:name="Testo_20_normale" style:display-name="Testo normale" style:family="paragraph" style:parent-style-name="Normale">
      <style:paragraph-properties fo:line-height="100%" fo:text-align="start" style:justify-single-word="false" fo:orphans="2" fo:widows="2" fo:hyphenation-ladder-count="no-limit"/>
      <style:text-properties style:font-name="Courier New" fo:hyphenate="true" fo:hyphenation-remain-char-count="0" fo:hyphenation-push-char-count="0"/>
    </style:style>
    <style:style style:name="Level_20_1" style:display-name="Level 1" style:family="paragraph" style:parent-style-name="Normale" style:default-outline-level="1" style:list-style-name="LFO24">
      <style:paragraph-properties fo:line-height="100%" fo:text-align="start" style:justify-single-word="false" fo:hyphenation-ladder-count="no-limit" style:text-autospace="none"/>
      <style:text-properties style:font-name="Shruti" fo:language="en" fo:country="US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-complex="Times New Roman"/>
    </style:style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fo:background-color="#e1dfdd"/>
    </style:style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/>
    </style:style>
    <style:style style:name="Titolo_20_4_20_Carattere" style:display-name="Titolo 4 Carattere" style:family="text">
      <style:text-properties style:font-name="Calibri" fo:font-size="14pt" fo:font-weight="bold" style:font-size-asian="14pt" style:font-weight-asian="bold"/>
    </style:style>
    <style:style style:name="Titolo_20_5_20_Carattere" style:display-name="Titolo 5 Carattere" style:family="text">
      <style:text-properties style:font-name="Calibri" fo:font-size="13pt" fo:font-style="italic" fo:font-weight="bold" style:font-size-asian="13pt" style:font-style-asian="italic" style:font-weight-asian="bold"/>
    </style:style>
    <style:style style:name="Intestazione_20_Carattere" style:display-name="Intestazione Carattere" style:family="text">
      <style:text-properties fo:font-size="10pt" style:font-size-asian="10pt"/>
    </style:style>
    <style:style style:name="Piè_20_di_20_pagina_20_Carattere" style:display-name="Piè di pagina Carattere" style:family="text">
      <style:text-properties fo:font-size="10pt" style:font-size-asian="10pt"/>
    </style:style>
    <style:style style:name="Rientro_20_corpo_20_del_20_testo_20_Carattere" style:display-name="Rientro corpo del testo Carattere" style:family="text">
      <style:text-properties fo:font-size="10pt" style:font-size-asian="10pt"/>
    </style:style>
    <style:style style:name="Sottotitolo_20_Carattere" style:display-name="Sottotitolo Carattere" style:family="text">
      <style:text-properties style:font-name="Cambria" fo:font-size="12pt" style:font-size-asian="12pt"/>
    </style:style>
    <style:style style:name="Titolo_20_Carattere" style:display-name="Titolo Carattere" style:family="text">
      <style:text-properties style:font-name="Cambria" fo:font-size="16pt" fo:font-weight="bold" style:letter-kerning="true" style:font-size-asian="16pt" style:font-weight-asian="bold"/>
    </style:style>
    <style:style style:name="Numero_20_pagina" style:display-name="Numero pagina" style:family="text">
      <style:text-properties fo:font-size="10pt" style:font-size-asian="10pt"/>
    </style:style>
    <style:style style:name="Testo_20_nota_20_a_20_piè_20_di_20_pagina_20_Carattere" style:display-name="Testo nota a piè di pagina Carattere" style:family="text">
      <style:text-properties fo:font-size="10pt" style:font-size-asian="10pt"/>
    </style:style>
    <style:style style:name="Rimando_20_commento" style:display-name="Rimando commento" style:family="text">
      <style:text-properties fo:font-size="8pt" style:font-size-asian="8pt"/>
    </style:style>
    <style:style style:name="Testo_20_commento_20_Carattere" style:display-name="Testo commento Carattere" style:family="text">
      <style:text-properties fo:font-size="10pt" style:font-size-asian="10pt"/>
    </style:style>
    <style:style style:name="Rimando_20_nota_20_a_20_piè_20_di_20_pagina" style:display-name="Rimando nota a piè di pagina" style:family="text">
      <style:text-properties style:text-position="super 65%" fo:font-size="10pt" style:font-size-asian="10pt"/>
    </style:style>
    <style:style style:name="Testo_20_nota_20_di_20_chiusura_20_Carattere" style:display-name="Testo nota di chiusura Carattere" style:family="text">
      <style:text-properties fo:font-size="10pt" style:font-size-asian="10pt"/>
    </style:style>
    <style:style style:name="Rimando_20_nota_20_di_20_chiusura" style:display-name="Rimando nota di chiusura" style:family="text">
      <style:text-properties style:text-position="super 65%" fo:font-size="10pt" style:font-size-asian="10pt"/>
    </style:style>
    <style:style style:name="Rientro_20_corpo_20_del_20_testo_20_2_20_Carattere" style:display-name="Rientro corpo del testo 2 Carattere" style:family="text">
      <style:text-properties fo:font-size="10pt" style:font-size-asian="10pt"/>
    </style:style>
    <style:style style:name="Corpo_20_del_20_testo_20_Carattere" style:display-name="Corpo del testo Carattere" style:family="text">
      <style:text-properties fo:font-size="10pt" style:font-size-asian="10pt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Testo_20_fumetto_20_Carattere" style:display-name="Testo fumetto Carattere" style:family="text">
      <style:text-properties style:font-name="Tahoma" fo:font-size="8pt" style:font-size-asian="8pt"/>
    </style:style>
    <style:style style:name="Corpo_20_del_20_testo_20_2_20_Carattere" style:display-name="Corpo del testo 2 Carattere" style:family="text">
      <style:text-properties fo:font-size="10pt" style:font-size-asian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/>
    </style:style>
    <style:style style:name="Testo_20_normale_20_Carattere" style:display-name="Testo normale Carattere" style:family="text">
      <style:text-properties style:font-name="Courier New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8z0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Times New Roman" style:font-name-asian="Times New Roman"/>
    </style:style>
    <style:style style:name="WW_5f_CharLFO2LVL2" style:display-name="WW_CharLFO2LVL2" style:family="text">
      <style:text-properties fo:font-weight="bold" style:font-weight-asian="bold" style:font-name-complex="Times New Roman"/>
    </style:style>
    <style:style style:name="WW_5f_CharLFO2LVL3" style:display-name="WW_CharLFO2LVL3" style:family="text">
      <style:text-properties style:font-name="Arial" style:font-name-asian="Times New Roman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="Times New Roman" style:font-name-asian="Times New Roman"/>
    </style:style>
    <style:style style:name="WW_5f_CharLFO4LVL2" style:display-name="WW_CharLFO4LVL2" style:family="text">
      <style:text-properties fo:font-weight="bold" style:font-weight-asian="bold" style:font-name-complex="Times New Roman"/>
    </style:style>
    <style:style style:name="WW_5f_CharLFO4LVL3" style:display-name="WW_CharLFO4LVL3" style:family="text">
      <style:text-properties style:font-name="Arial" style:font-name-asian="Times New Roman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font-style="normal" fo:font-weight="bold" style:font-style-asian="normal" style:font-weight-asian="bold" style:font-name-complex="Times New Roman"/>
    </style:style>
    <style:style style:name="WW_5f_CharLFO5LVL2" style:display-name="WW_CharLFO5LVL2" style:family="text">
      <style:text-properties style:font-name="Arial" fo:font-size="10pt" fo:font-style="normal" fo:font-weight="bold" style:font-size-asian="10pt" style:font-style-asian="normal" style:font-weight-asian="bold"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OUTLINELVL1" style:display-name="WW_CharOUTLINELVL1" style:family="text">
      <style:text-properties style:font-name-complex="Times New Roman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fo:color="#000000" style:font-name="Calibri" fo:font-size="11pt" style:font-name-asian="SimSun" style:font-size-asian="11pt" style:font-name-complex="Calibri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_5f_CharOUTLINELVL1" style:num-prefix="Art. 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2LVL2" style:num-prefix="Articolo 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style:num-prefix="Art. 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4LVL2" style:num-prefix="Articolo 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text:style-name="WW_5f_CharLFO5LVL1" style:num-prefix="Art." style:num-suffix=" - " style:num-format="1">
        <style:list-level-properties text:list-level-position-and-space-mode="label-alignment">
          <style:list-level-label-alignment text:label-followed-by="listtab" fo:margin-left="8.253cm"/>
        </style:list-level-properties>
      </text:list-level-style-number>
      <text:list-level-style-number text:level="2" text:style-name="WW_5f_CharLFO5LVL2" style:num-prefix="Articolo " style:num-suffix=". " style:num-format="1">
        <style:list-level-properties text:list-level-position-and-space-mode="label-alignment">
          <style:list-level-label-alignment text:label-followed-by="listtab" fo:text-indent="-3cm" fo:margin-left="3.63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margin-left="2.136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499cm" fo:margin-left="4.036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499cm" fo:margin-left="4.535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499cm" fo:margin-left="5.036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499cm" fo:margin-left="5.535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499cm" fo:margin-left="6.036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499cm" fo:margin-left="6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­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</style:style>
    <style:style style:name="MT1" style:family="text"/>
    <style:style style:name="Mgr1" style:family="graphic">
      <style:graphic-properties draw:stroke="solid" svg:stroke-width="0.009cm" svg:stroke-color="#000000" svg:stroke-opacity="100%" draw:stroke-linejoin="round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000000" svg:stroke-opacity="100%" draw:stroke-linejoin="round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009cm" svg:stroke-color="#c0c0c0" svg:stroke-opacity="100%" draw:stroke-linejoin="round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501cm" fo:margin-left="2.6cm" fo:margin-right="4.8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connector text:anchor-type="paragraph" draw:z-index="149" draw:name="Line 50" draw:style-name="Mgr1" draw:type="line" svg:x1="2.546cm" svg:y1="-0.234cm" svg:x2="2.546cm" svg:y2="29.769cm" svg:d="M2545-235v30004"><text:p/></draw:connector><draw:connector text:anchor-type="paragraph" draw:z-index="5" draw:name="Line 2" draw:style-name="Mgr2" draw:type="line" svg:x1="0.006cm" svg:y1="3.05cm" svg:x2="20.83cm" svg:y2="3.052cm" svg:d="M5 3050l20825 2"><text:p/></draw:connector><draw:connector text:anchor-type="paragraph" draw:z-index="11" draw:name="Line 4" draw:style-name="Mgr2" draw:type="line" svg:x1="0.006cm" svg:y1="4.05cm" svg:x2="20.83cm" svg:y2="4.052cm" svg:d="M5 4050l20825 2"><text:p/></draw:connector><draw:connector text:anchor-type="paragraph" draw:z-index="17" draw:name="Line 6" draw:style-name="Mgr2" draw:type="line" svg:x1="0.006cm" svg:y1="5.05cm" svg:x2="20.83cm" svg:y2="5.052cm" svg:d="M5 5050l20825 2"><text:p/></draw:connector><draw:connector text:anchor-type="paragraph" draw:z-index="23" draw:name="Line 8" draw:style-name="Mgr2" draw:type="line" svg:x1="0.006cm" svg:y1="6.05cm" svg:x2="20.83cm" svg:y2="6.052cm" svg:d="M5 6050l20825 2"><text:p/></draw:connector><draw:connector text:anchor-type="paragraph" draw:z-index="29" draw:name="Line 10" draw:style-name="Mgr2" draw:type="line" svg:x1="0.006cm" svg:y1="7.05cm" svg:x2="20.83cm" svg:y2="7.052cm" svg:d="M5 7050l20825 2"><text:p/></draw:connector><draw:connector text:anchor-type="paragraph" draw:z-index="35" draw:name="Line 12" draw:style-name="Mgr2" draw:type="line" svg:x1="0.006cm" svg:y1="8.05cm" svg:x2="20.83cm" svg:y2="8.052cm" svg:d="M5 8050l20825 2"><text:p/></draw:connector><draw:connector text:anchor-type="paragraph" draw:z-index="41" draw:name="Line 14" draw:style-name="Mgr2" draw:type="line" svg:x1="0.006cm" svg:y1="9.051cm" svg:x2="20.83cm" svg:y2="9.051cm" svg:d="M5 9051h20825"><text:p/></draw:connector><draw:connector text:anchor-type="paragraph" draw:z-index="47" draw:name="Line 16" draw:style-name="Mgr2" draw:type="line" svg:x1="0.006cm" svg:y1="10.051cm" svg:x2="20.83cm" svg:y2="10.051cm" svg:d="M5 10051h20825"><text:p/></draw:connector><draw:connector text:anchor-type="paragraph" draw:z-index="53" draw:name="Line 18" draw:style-name="Mgr2" draw:type="line" svg:x1="0.006cm" svg:y1="11.051cm" svg:x2="20.83cm" svg:y2="11.053cm" svg:d="M5 11051l20825 2"><text:p/></draw:connector><draw:connector text:anchor-type="paragraph" draw:z-index="59" draw:name="Line 20" draw:style-name="Mgr2" draw:type="line" svg:x1="0.006cm" svg:y1="12.051cm" svg:x2="20.83cm" svg:y2="12.053cm" svg:d="M5 12051l20825 2"><text:p/></draw:connector><draw:connector text:anchor-type="paragraph" draw:z-index="155" draw:name="Line 52" draw:style-name="Mgr2" draw:type="line" svg:x1="16.256cm" svg:y1="-1.183cm" svg:x2="16.258cm" svg:y2="28.516cm" svg:d="M16256-1184l2 29700"><text:p/></draw:connector><draw:connector text:anchor-type="paragraph" draw:z-index="167" draw:name="Line 55" draw:style-name="Mgr2" draw:type="line" svg:x1="0.006cm" svg:y1="2.05cm" svg:x2="20.83cm" svg:y2="2.05cm" svg:d="M5 2050h20825"><text:p/></draw:connector><draw:connector text:anchor-type="paragraph" draw:z-index="65" draw:name="Line 22" draw:style-name="Mgr2" draw:type="line" svg:x1="0.006cm" svg:y1="13.002cm" svg:x2="20.83cm" svg:y2="13.002cm" svg:d="M5 13002h20825"><text:p/></draw:connector><draw:connector text:anchor-type="paragraph" draw:z-index="161" draw:name="Line 54" draw:style-name="Mgr2" draw:type="line" svg:x1="0.006cm" svg:y1="26.003cm" svg:x2="20.83cm" svg:y2="26.005cm" svg:d="M5 26003l20825 2"><text:p/></draw:connector><draw:connector text:anchor-type="paragraph" draw:z-index="143" draw:name="Line 48" draw:style-name="Mgr2" draw:type="line" svg:x1="0.006cm" svg:y1="25.003cm" svg:x2="20.83cm" svg:y2="25.005cm" svg:d="M5 25003l20825 2"><text:p/></draw:connector><draw:connector text:anchor-type="paragraph" draw:z-index="131" draw:name="Line 44" draw:style-name="Mgr2" draw:type="line" svg:x1="0.006cm" svg:y1="22.005cm" svg:x2="20.83cm" svg:y2="22.005cm" svg:d="M5 22005h20825"><text:p/></draw:connector><draw:connector text:anchor-type="paragraph" draw:z-index="125" draw:name="Line 42" draw:style-name="Mgr2" draw:type="line" svg:x1="0.006cm" svg:y1="23.003cm" svg:x2="20.83cm" svg:y2="23.005cm" svg:d="M5 23003l20825 2"><text:p/></draw:connector><draw:connector text:anchor-type="paragraph" draw:z-index="119" draw:name="Line 40" draw:style-name="Mgr3" draw:type="line" svg:x1="0.006cm" svg:y1="22.003cm" svg:x2="20.83cm" svg:y2="22.005cm" svg:d="M5 22003l20825 2"><text:p/></draw:connector><draw:connector text:anchor-type="paragraph" draw:z-index="113" draw:name="Line 38" draw:style-name="Mgr2" draw:type="line" svg:x1="0.006cm" svg:y1="21.003cm" svg:x2="20.83cm" svg:y2="21.003cm" svg:d="M5 21003h20825"><text:p/></draw:connector><draw:connector text:anchor-type="paragraph" draw:z-index="107" draw:name="Line 36" draw:style-name="Mgr2" draw:type="line" svg:x1="0.006cm" svg:y1="20.003cm" svg:x2="20.83cm" svg:y2="20.003cm" svg:d="M5 20003h20825"><text:p/></draw:connector><draw:connector text:anchor-type="paragraph" draw:z-index="101" draw:name="Line 34" draw:style-name="Mgr2" draw:type="line" svg:x1="0.006cm" svg:y1="19.002cm" svg:x2="20.83cm" svg:y2="19.004cm" svg:d="M5 19002l20825 2"><text:p/></draw:connector><draw:connector text:anchor-type="paragraph" draw:z-index="95" draw:name="Line 32" draw:style-name="Mgr2" draw:type="line" svg:x1="0.006cm" svg:y1="18.002cm" svg:x2="20.83cm" svg:y2="18.004cm" svg:d="M5 18002l20825 2"><text:p/></draw:connector><draw:connector text:anchor-type="paragraph" draw:z-index="89" draw:name="Line 30" draw:style-name="Mgr2" draw:type="line" svg:x1="0.006cm" svg:y1="17.002cm" svg:x2="20.83cm" svg:y2="17.004cm" svg:d="M5 17002l20825 2"><text:p/></draw:connector><draw:connector text:anchor-type="paragraph" draw:z-index="83" draw:name="Line 28" draw:style-name="Mgr2" draw:type="line" svg:x1="0.006cm" svg:y1="16.002cm" svg:x2="20.83cm" svg:y2="16.004cm" svg:d="M5 16002l20825 2"><text:p/></draw:connector><draw:connector text:anchor-type="paragraph" draw:z-index="77" draw:name="Line 26" draw:style-name="Mgr2" draw:type="line" svg:x1="0.006cm" svg:y1="15.002cm" svg:x2="20.83cm" svg:y2="15.004cm" svg:d="M5 15002l20825 2"><text:p/></draw:connector><draw:connector text:anchor-type="paragraph" draw:z-index="71" draw:name="Line 24" draw:style-name="Mgr2" draw:type="line" svg:x1="0.006cm" svg:y1="14.002cm" svg:x2="20.83cm" svg:y2="14.004cm" svg:d="M5 14002l20825 2"><text:p/></draw:connector><draw:connector text:anchor-type="paragraph" draw:z-index="137" draw:name="Line 46" draw:style-name="Mgr2" draw:type="line" svg:x1="0.006cm" svg:y1="24.003cm" svg:x2="20.83cm" svg:y2="24.005cm" svg:d="M5 24003l20825 2"><text:p/></draw:connector></text:p>
      </style:header>
      <style:footer>
        <text:p text:style-name="MP1"><text:span text:style-name="Numero_20_pagina">- </text:span><text:span text:style-name="Numero_20_pagina"><text:page-number text:select-page="current">6</text:page-number></text:span><text:span text:style-name="Numero_20_pagina"> -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Usobollo</dc:title>
    <dc:subject/>
    <meta:initial-creator>neronielisabetta</meta:initial-creator>
    <dc:creator>Maria Nives Battani</dc:creator>
    <meta:creation-date>2020-06-18T09:55:00Z</meta:creation-date>
    <dc:date>2020-06-26T10:17:24.19</dc:date>
    <meta:print-date>2018-11-15T13:15:00Z</meta:print-date>
    <meta:editing-cycles>4</meta:editing-cycles>
    <meta:editing-duration>PT34M32S</meta:editing-duration>
    <meta:document-statistic meta:table-count="0" meta:image-count="0" meta:object-count="0" meta:page-count="6" meta:paragraph-count="55" meta:word-count="1196" meta:character-count="8650"/>
    <meta:template xlink:type="simple" xlink:actuate="onRequest" xlink:title="" xlink:href="../Convenzione%20geologo.odt/Normal"/>
  </office:meta>
</office:document-meta>
</file>