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mily-generic="system"/>
    <style:font-face style:name="Mangal" svg:font-family="Mangal" style:font-family-generic="roman" style:font-pitch="variable"/>
    <style:font-face style:name="Arial" svg:font-family="Arial" style:font-family-generic="swiss" style:font-pitch="variable"/>
    <style:font-face style:name="Calibri" svg:font-family="Calibri" style:font-family-generic="swiss" style:font-pitch="variable"/>
    <style:font-face style:name="F" svg:font-family="F"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15%"/>
    </style:style>
    <style:style style:name="P2" style:family="paragraph" style:parent-style-name="Standard">
      <style:paragraph-properties fo:line-height="115%" fo:text-align="center" style:justify-single-word="false"/>
    </style:style>
    <style:style style:name="P3" style:family="paragraph" style:parent-style-name="Standard">
      <style:paragraph-properties fo:line-height="115%"/>
      <style:text-properties fo:font-size="14pt" fo:font-weight="bold" style:font-size-asian="14pt" style:font-weight-asian="bold"/>
    </style:style>
    <style:style style:name="P4" style:family="paragraph" style:parent-style-name="Standard">
      <style:text-properties fo:font-size="1pt" style:font-size-asian="1pt" style:font-size-complex="1pt"/>
    </style:style>
    <style:style style:name="P5" style:family="paragraph" style:parent-style-name="Standard">
      <style:text-properties fo:font-weight="bold" style:font-weight-asian="bold"/>
    </style:style>
    <style:style style:name="P6" style:family="paragraph" style:parent-style-name="Standard">
      <style:paragraph-properties fo:text-align="center" style:justify-single-word="false"/>
      <style:text-properties fo:font-weight="bold" style:font-weight-asian="bold"/>
    </style:style>
    <style:style style:name="P7" style:family="paragraph" style:parent-style-name="Standard">
      <style:paragraph-properties fo:text-align="justify" style:justify-single-word="false"/>
    </style:style>
    <style:style style:name="P8" style:family="paragraph" style:parent-style-name="Standard">
      <style:paragraph-properties fo:margin-left="2.487cm" fo:margin-right="0cm" fo:line-height="115%" fo:text-indent="-2.487cm" style:auto-text-indent="false">
        <style:tab-stops/>
      </style:paragraph-properties>
    </style:style>
    <style:style style:name="P9" style:family="paragraph" style:parent-style-name="Standard">
      <style:paragraph-properties fo:margin-left="0cm" fo:margin-right="0.63cm" fo:text-indent="0cm" style:auto-text-indent="false"/>
    </style:style>
    <style:style style:name="P10" style:family="paragraph" style:parent-style-name="Standard">
      <style:paragraph-properties fo:margin-left="0cm" fo:margin-right="0.63cm" fo:text-indent="0cm" style:auto-text-indent="false"/>
      <style:text-properties fo:font-size="14pt" fo:font-weight="bold" style:font-size-asian="14pt" style:font-weight-asian="bold"/>
    </style:style>
    <style:style style:name="P11" style:family="paragraph" style:parent-style-name="Standard">
      <style:paragraph-properties fo:margin-left="1.249cm" fo:margin-right="0cm" fo:line-height="115%" fo:text-indent="1.249cm" style:auto-text-indent="false">
        <style:tab-stops/>
      </style:paragraph-properties>
    </style:style>
    <style:style style:name="P12" style:family="paragraph" style:parent-style-name="Standard">
      <style:paragraph-properties fo:margin-left="3.747cm" fo:margin-right="0cm" fo:line-height="115%" fo:text-indent="1.249cm" style:auto-text-indent="false">
        <style:tab-stops/>
      </style:paragraph-properties>
    </style:style>
    <style:style style:name="P13" style:family="paragraph" style:parent-style-name="Standard">
      <style:paragraph-properties fo:margin-left="0cm" fo:margin-right="0cm" fo:text-indent="1.249cm" style:auto-text-indent="false"/>
    </style:style>
    <style:style style:name="P14" style:family="paragraph" style:parent-style-name="Standard" style:master-page-name="MP0">
      <style:paragraph-properties fo:line-height="115%" fo:text-align="center" style:justify-single-word="false" style:page-number="auto" fo:break-before="page"/>
    </style:style>
    <style:style style:name="P15" style:family="paragraph" style:parent-style-name="Standard" style:list-style-name="L1"/>
    <style:style style:name="T1" style:family="text">
      <style:text-properties fo:font-size="20pt" fo:font-weight="bold" style:font-size-asian="20pt" style:font-weight-asian="bold" style:font-size-complex="20pt"/>
    </style:style>
    <style:style style:name="T2" style:family="text">
      <style:text-properties fo:font-weight="bold" style:font-weight-asian="bold"/>
    </style:style>
    <style:style style:name="T3" style:family="text">
      <style:text-properties fo:font-size="14pt" fo:font-weight="bold" style:font-size-asian="14pt" style:font-weight-asian="bold"/>
    </style:style>
    <style:style style:name="T4" style:family="text">
      <style:text-properties fo:font-size="14pt" style:font-size-asian="14pt"/>
    </style:style>
    <style:style style:name="T5" style:family="text">
      <style:text-properties fo:color="#ff0000"/>
    </style:style>
    <text:list-style style:name="L1">
      <text:list-level-style-bullet text:level="1" text:style-name="WW_5f_CharLFO1LVL1" text:bullet-char="–">
        <style:list-level-properties/>
        <style:text-properties style:font-name="OpenSymbol"/>
      </text:list-level-style-bullet>
      <text:list-level-style-bullet text:level="2" text:style-name="WW_5f_CharLFO1LVL2" text:bullet-char="–">
        <style:list-level-properties/>
        <style:text-properties style:font-name="OpenSymbol"/>
      </text:list-level-style-bullet>
      <text:list-level-style-bullet text:level="3" text:style-name="WW_5f_CharLFO1LVL3" text:bullet-char="–">
        <style:list-level-properties/>
        <style:text-properties style:font-name="OpenSymbol"/>
      </text:list-level-style-bullet>
      <text:list-level-style-bullet text:level="4" text:style-name="WW_5f_CharLFO1LVL4" text:bullet-char="–">
        <style:list-level-properties/>
        <style:text-properties style:font-name="OpenSymbol"/>
      </text:list-level-style-bullet>
      <text:list-level-style-bullet text:level="5" text:style-name="WW_5f_CharLFO1LVL5" text:bullet-char="–">
        <style:list-level-properties/>
        <style:text-properties style:font-name="OpenSymbol"/>
      </text:list-level-style-bullet>
      <text:list-level-style-bullet text:level="6" text:style-name="WW_5f_CharLFO1LVL6" text:bullet-char="–">
        <style:list-level-properties/>
        <style:text-properties style:font-name="OpenSymbol"/>
      </text:list-level-style-bullet>
      <text:list-level-style-bullet text:level="7" text:style-name="WW_5f_CharLFO1LVL7" text:bullet-char="–">
        <style:list-level-properties/>
        <style:text-properties style:font-name="OpenSymbol"/>
      </text:list-level-style-bullet>
      <text:list-level-style-bullet text:level="8" text:style-name="WW_5f_CharLFO1LVL8" text:bullet-char="–">
        <style:list-level-properties/>
        <style:text-properties style:font-name="OpenSymbol"/>
      </text:list-level-style-bullet>
      <text:list-level-style-bullet text:level="9" text:style-name="WW_5f_CharLFO1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Car._20_predefinito_20_paragrafo"><text:span text:style-name="T1">Progetto organizzativo del servizio offerto</text:span></text:span></text:p>
      <text:p text:style-name="P2"><text:span text:style-name="Car._20_predefinito_20_paragrafo"><text:span text:style-name="T1">PROTOCOLLO <text:s/>CENTRO ESTIVO PER BAMBINI</text:span></text:span></text:p>
      <text:p text:style-name="P2"><text:span text:style-name="Car._20_predefinito_20_paragrafo"><text:span text:style-name="T2">Ai sensi del DPCM del 17 maggio 2020 (allegato 8);</text:span></text:span> <text:span text:style-name="Car._20_predefinito_20_paragrafo"><text:span text:style-name="T2">all’ordinanza del Presidente della Regione Sardegna n. 23 del 17 maggio 2020 (allegato 8); Patto con le famiglie; Protocollo sanitario</text:span></text:span></text:p>
      <text:p text:style-name="P3"/>
      <text:p text:style-name="P8"><text:span text:style-name="Car._20_predefinito_20_paragrafo"><text:span text:style-name="T3">Attività:<text:tab/></text:span></text:span><text:span text:style-name="Car._20_predefinito_20_paragrafo"><text:span text:style-name="T4">Camp estivo ( bambini 9 – 13 anni)</text:span></text:span></text:p>
      <text:p text:style-name="P10"/>
      <text:p text:style-name="P9"><text:span text:style-name="Car._20_predefinito_20_paragrafo"><text:span text:style-name="T3">Località: <text:s text:c="6"/></text:span></text:span><text:span text:style-name="Car._20_predefinito_20_paragrafo"><text:span text:style-name="T4">Via Ghilarza presso Centro Sportivo MC Sport Center </text:span></text:span></text:p>
      <text:p text:style-name="P11"><text:span text:style-name="Car._20_predefinito_20_paragrafo"><text:span text:style-name="T4">09170 – Oristano (OR)</text:span></text:span></text:p>
      <text:p text:style-name="P4"/>
      <text:p text:style-name="P4"/>
      <text:p text:style-name="P4"/>
      <text:p text:style-name="P4"/>
      <text:p text:style-name="P1"><text:span text:style-name="Car._20_predefinito_20_paragrafo"><text:span text:style-name="T3">Società organizzatrice : <text:tab/></text:span></text:span><text:span text:style-name="Car._20_predefinito_20_paragrafo"><text:span text:style-name="T4">ATHENA S.S.D <text:s/></text:span></text:span></text:p>
      <text:p text:style-name="P12"><text:span text:style-name="Car._20_predefinito_20_paragrafo"><text:span text:style-name="T4">Via A. Volta 14/A – 09170 ORISTANO</text:span></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Standard"><text:soft-page-break/><text:span text:style-name="Car._20_predefinito_20_paragrafo"><text:span text:style-name="T2">2.9 Progetto organizzativo del servizio offerto</text:span></text:span></text:p>
      <text:p text:style-name="Standard">Il presente <text:s/>progetto, sarà <text:s/>sottoposto <text:s/>preventivamente all’approvazione del Comune di Oristano e per <text:s/>quanto di competenza, da parte delle competenti autorità sanitarie locali.</text:p>
      <text:p text:style-name="Standard">Il progetto organizzativo del servizio offerto è coerente con tutti gli orientamenti <text:s/>contenuti nel presente documento e ha lo scopo di mostrare la loro applicazione coerente all’interno dello specifico contesto ambientale in cui le attività si svolgeranno.</text:p>
      <text:p text:style-name="Standard">Il progetto di cui sopra <text:s/>contiene le seguenti informazioni:</text:p>
      <text:p text:style-name="Standard">1) il calendario di apertura e l’orario quotidiano di funzionamento, con distinzione dei tempi di</text:p>
      <text:p text:style-name="Standard">effettiva apertura all’utenza e di quelli – precedenti e successivi – previsti per la</text:p>
      <text:p text:style-name="Standard">predisposizione quotidiana del servizio e per il suo riordino dopo la conclusione delle</text:p>
      <text:p text:style-name="Standard">attività programmate;</text:p>
      <text:p text:style-name="Standard"><text:tab/><text:span text:style-name="Car._20_predefinito_20_paragrafo"><text:span text:style-name="T2">Dal lunedi al Venerdi</text:span></text:span></text:p>
      <text:p text:style-name="P13"><text:span text:style-name="Car._20_predefinito_20_paragrafo"><text:span text:style-name="T2">Inizio attività ore 8,30</text:span></text:span></text:p>
      <text:p text:style-name="Standard"><text:span text:style-name="Car._20_predefinito_20_paragrafo"><text:span text:style-name="T2"><text:tab/>Fine attività ore 13,30</text:span></text:span></text:p>
      <text:p text:style-name="Standard">2) il numero e l’età dei bambini ed adolescenti accolti, nel rispetto di un rapporto con lo spazio</text:p>
      <text:p text:style-name="Standard">disponibile tale da garantire il prescritto distanziamento fisico</text:p>
      <text:p text:style-name="Standard"><text:tab/><text:span text:style-name="Car._20_predefinito_20_paragrafo"><text:span text:style-name="T2">Max 24 Bambini</text:span></text:span></text:p>
      <text:p text:style-name="Standard"><text:span text:style-name="Car._20_predefinito_20_paragrafo"><text:span text:style-name="T2"><text:tab/>Età minima 9 anni</text:span></text:span></text:p>
      <text:p text:style-name="Standard"><text:span text:style-name="Car._20_predefinito_20_paragrafo"><text:span text:style-name="T2"><text:tab/>Età massima 13 anni</text:span></text:span></text:p>
      <text:p text:style-name="Standard"/>
      <text:p text:style-name="Standard">3) gli ambienti e gli spazi utilizzati e la loro organizzazione funzionale, mediante l’utilizzo di una piantina nella quale i diversi ambiti funzionali – ad esempio, gli accessi, le aree gioco, le aree servizio, ecc. – siano rappresentati in modo chiaro e tale da costituire la base di riferimento per regolare i flussi e gli spostamenti previsti, nonché per verificarne preliminarmente la corrispondenza ai richiesti requisiti di sicurezza, igiene e sanità, distanziamento fisico;</text:p>
      <text:p text:style-name="P7"><text:tab/><text:span text:style-name="Car._20_predefinito_20_paragrafo"><text:span text:style-name="T2">Il centro sportivo scelto per l’attività è composto da :</text:span></text:span></text:p>
      <text:p text:style-name="P7"><text:span text:style-name="Car._20_predefinito_20_paragrafo"><text:span text:style-name="T2"><text:tab/>-n°2 campi all’aperto di Calcio a 5</text:span></text:span></text:p>
      <text:p text:style-name="P7"><text:span text:style-name="Car._20_predefinito_20_paragrafo"><text:span text:style-name="T2"><text:tab/>-n°1 campo all’aperto di calcio 3 Vs 3</text:span></text:span></text:p>
      <text:p text:style-name="P7"><text:span text:style-name="Car._20_predefinito_20_paragrafo"><text:span text:style-name="T2"><text:tab/>-n°1 locale con punto bar</text:span></text:span></text:p>
      <text:p text:style-name="P7"><text:span text:style-name="Car._20_predefinito_20_paragrafo"><text:span text:style-name="T2"><text:tab/>-n°2 locali adibiti a spogliatoi e servizi igienici</text:span></text:span></text:p>
      <text:p text:style-name="Standard"/>
      <text:p text:style-name="Standard"><text:tab/></text:p>
      <text:p text:style-name="Standard">4) i tempi di svolgimento delle attività ed il loro programma giornaliero di massima, mediante un prospetto che espliciti con chiarezza le diverse situazioni e le attività che si svolgono dall’inizio al termine della <text:soft-page-break/>frequenza; ed individuando altresì i momenti in cui è previsto di realizzare routine di lavaggio delle mani e di igienizzazione degli spazi e dei materiali;</text:p>
      <text:p text:style-name="Standard"><text:tab/></text:p>
      <text:p text:style-name="Standard">5) l’elenco del personale impiegato (nel rispetto del prescritto rapporto numerico minimo con il numero di bambini ed adolescenti accolti), ivi compresa la previsione di una figura di coordinamento educativo e organizzativo del gruppo degli operatori;</text:p>
      <text:p text:style-name="Standard"><text:span text:style-name="Car._20_predefinito_20_paragrafo"><text:span text:style-name="T2">- <text:s text:c="2"/>Marco Dessi</text:span></text:span></text:p>
      <text:list xml:id="list3888448540" text:style-name="L1">
        <text:list-item>
          <text:list>
            <text:list-item>
              <text:p text:style-name="P15"><text:span text:style-name="Car._20_predefinito_20_paragrafo"><text:span text:style-name="T2">Federico Trudu</text:span></text:span></text:p>
            </text:list-item>
            <text:list-item>
              <text:p text:style-name="P15"><text:span text:style-name="Car._20_predefinito_20_paragrafo"><text:span text:style-name="T2">Mauro Caboni</text:span></text:span></text:p>
            </text:list-item>
            <text:list-item>
              <text:p text:style-name="P15"><text:span text:style-name="Car._20_predefinito_20_paragrafo"><text:span text:style-name="T2">Antonio Dessi</text:span></text:span></text:p>
            </text:list-item>
          </text:list>
        </text:list-item>
      </text:list>
      <text:p text:style-name="Standard"/>
      <text:p text:style-name="Standard">6) le specifiche modalità previste nel caso di accoglienza di bambini ed adolescenti con disabilità o provenienti da contesti familiari caratterizzati da fragilità, identificando le modalità di consultazione dei servizi sociosanitari al fine di concordare le forme di individualizzazione del progetto di attività da proporre e realizzare;</text:p>
      <text:p text:style-name="P13"><text:span text:style-name="Car._20_predefinito_20_paragrafo"><text:span text:style-name="T2">Non previsto</text:span></text:span></text:p>
      <text:p text:style-name="Standard"/>
      <text:p text:style-name="Standard">7) le specifiche modalità previste per l’eventuale utilizzo di mezzi per il trasporto dei bambini ed adolescenti, con particolare riguardo alle modalità con cui verrà garantita l’accompagnamento a bordo da parte di una figura adulta, nonché il prescritto distanziamento fisico;</text:p>
      <text:p text:style-name="Standard"><text:tab/><text:span text:style-name="Car._20_predefinito_20_paragrafo"><text:span text:style-name="T2">Non previsto</text:span></text:span></text:p>
      <text:p text:style-name="Standard"/>
      <text:p text:style-name="Standard">8) le modalità previste per la verifica della condizione di salute del personale impiegato, attraverso dichiarazioni e certificazioni da identificare in accordo con le competenti autorità sanitarie locali;</text:p>
      <text:p text:style-name="Standard"><text:tab/><text:span text:style-name="Car._20_predefinito_20_paragrafo"><text:span text:style-name="T2">E’ prevista la compilazione di una dichiarazione</text:span></text:span></text:p>
      <text:p text:style-name="P5"/>
      <text:p text:style-name="Standard">9) l’elenco dei bambini ed adolescenti accolti e le modalità previste per la verifica della loro condizione di salute, attraverso dichiarazioni e certificazioni da identificare in accordo con le competenti autorità sanitarie locali;</text:p>
      <text:p text:style-name="Standard"><text:tab/><text:span text:style-name="Car._20_predefinito_20_paragrafo"><text:span text:style-name="T2">E’ prevista la compilazione di una dichiarazione da parte dei genitori </text:span></text:span></text:p>
      <text:p text:style-name="Standard"/>
      <text:p text:style-name="Standard">10) il rispetto delle prescrizioni igieniche inerenti alla manutenzione ordinaria dello spazio, al controllo quotidiano dello stato dei diversi arredi ed alle attrezzature in esso presenti e la loro relativa pulizia approfondita periodica; </text:p>
      <text:p text:style-name="Standard"><text:tab/><text:span text:style-name="Car._20_predefinito_20_paragrafo"><text:span text:style-name="T5">La pulizia e manutenzione è affidata al gestore del Centro secondo le indicazioni del DPCM</text:span></text:span></text:p>
      <text:p text:style-name="Standard">11) le previste modalità di verifica quotidiana delle condizioni di salute delle persone che accedono all’area e del regolare utilizzo delle mascherine;</text:p>
      <text:p text:style-name="Standard"><text:soft-page-break/><text:tab/><text:span text:style-name="Car._20_predefinito_20_paragrafo"><text:span text:style-name="T2">Sono previsti idonei cartelli</text:span></text:span></text:p>
      <text:p text:style-name="Standard">12) quanto eventualmente inerente alla preparazione e consumo di pasti.</text:p>
      <text:p text:style-name="Standard"><text:tab/>E’ prevista la somministrazione di una merenda composta da 1 succo di frutta in brik e una crostatina.</text:p>
      <text:p text:style-name="P7">L’utilizzo di sedi ordinariamente ospitanti i servizi educativi per l’infanzia e le scuole per realizzare i centri estivi che offrano un programma di attività ludico-ricreative, nel periodo estivo in cui gli stessi servizi educativi e scuole prevedono una fase di chiusura, ha una tradizione molto forte e radicata in numerosissime realtà locali.</text:p>
      <text:p text:style-name="P7">Le sedi di servizi educativi e di scuole maggiormente utilizzate per questo scopo sono naturalmente quelle che sono dotate di un generoso spazio verde dedicato poiché questo consente di realizzare attività anche all’aperto e diverse da quelle che caratterizzano l’attività didattica che si svolge durante il calendario scolastico.</text:p>
      <text:p text:style-name="P7">Non è naturalmente esclusa la possibilità di utilizzare anche altre sedi similari, a patto che le stesse offrano le medesime funzionalità necessarie, in termini di spazi per le attività all’interno e all’esterno, servizi igienici, spazi per servizi generali e per il supporto alla preparazione e distribuzione di pasti.</text:p>
      <text:p text:style-name="P7">In generale, il progetto delle attività offerte predilige il riferimento ad attività ludiche che consentano di utilizzare il tempo della giornata in modo disteso e piacevole.</text:p>
      <text:p text:style-name="P7"/>
      <text:p text:style-name="P7">Il progetto di attività è stato elaborato dall’ATHENA SSD e ricomprende la relativa assunzione di responsabilità, condivisa con le famiglie, nei confronti dei bambini e degli adolescenti accolti, anche considerando il particolare momento di emergenza sanitaria in corso.</text:p>
      <text:p text:style-name="P7"/>
      <text:p text:style-name="Standard">Gli aspetti considerati riguardano:</text:p>
      <text:p text:style-name="Standard">1) l’accessibilità;</text:p>
      <text:p text:style-name="Standard">2) gli standard per il rapporto fra i bambini o gli adolescenti accolti e lo spazio disponibile;</text:p>
      <text:p text:style-name="Standard">3) gli standard per il rapporto numerico fra personale ed i bambini e gli adolescenti e le</text:p>
      <text:p text:style-name="Standard">strategie generali per il distanziamento fisico;</text:p>
      <text:p text:style-name="Standard">4) i principi generali di igiene e pulizia;</text:p>
      <text:p text:style-name="Standard">5) i criteri di selezione del personale e di formazione degli operatori;</text:p>
      <text:p text:style-name="Standard">6) gli orientamenti generali per la programmazione delle attività;</text:p>
      <text:p text:style-name="Standard">7) l’accesso quotidiano, le modalità di accompagnamento e ritiro dei bambini o degli</text:p>
      <text:p text:style-name="Standard">adolescenti;</text:p>
      <text:p text:style-name="Standard">8) il triage in accoglienza;</text:p>
      <text:p text:style-name="Standard">9) il progetto organizzativo del servizio offerto;</text:p>
      <text:p text:style-name="Standard">10) le attenzioni speciali per l’accoglienza di bambini o adolescenti con disabilità.</text:p>
      <text:p text:style-name="Standard"/>
      <text:p text:style-name="Standard"><text:soft-page-break/><text:span text:style-name="Car._20_predefinito_20_paragrafo"><text:span text:style-name="T2">2.1 Accessibilità degli spazi</text:span></text:span></text:p>
      <text:p text:style-name="Standard">Le condizioni di salute dei bambini e degli adolescenti che partecipano all’offerta delle attività</text:p>
      <text:p text:style-name="Standard">vengono considerate con l’aiuto del pediatra di libera scelta, anche per l’eventuale</text:p>
      <text:p text:style-name="Standard">segnalazione della necessità di applicare misure protettive aggiuntive individualizzate.</text:p>
      <text:p text:style-name="Standard">L’accesso potrà realizzarsi alle seguenti condizioni:</text:p>
      <text:p text:style-name="Standard">1) il progetto è circoscritto a sottofasce di età in modo da determinare condizioni di omogeneità fra i diversi bambini e adolescenti accolti – Min. 9 anni e Max 13 anni;</text:p>
      <text:p text:style-name="Standard">2) mediante iscrizione, l’ ATHENA SSD <text:s/>definisce i tempi ed i modi d’iscrizione dandone</text:p>
      <text:p text:style-name="Standard">comunicazione in modo pubblico e con congruo anticipo rispetto all’inizio delle attività</text:p>
      <text:p text:style-name="Standard">proposte, con criteri di selezione della domanda da definirsi nel caso di domande superiori</text:p>
      <text:p text:style-name="Standard">alla ricettività prevista.</text:p>
      <text:p text:style-name="Standard"><text:span text:style-name="Car._20_predefinito_20_paragrafo"><text:span text:style-name="T2">2.2 Standard per il rapporto fra bambini ed adolescenti accolti e lo spazio disponibile</text:span></text:span></text:p>
      <text:p text:style-name="Standard">In considerazione delle necessità di garantire il prescritto distanziamento fisico, vengono organizzati piccoli gruppi e una pluralità di diversi spazi per lo svolgimento delle attività programmate.</text:p>
      <text:p text:style-name="Standard"><text:span text:style-name="Car._20_predefinito_20_paragrafo"><text:span text:style-name="T2">2.3 Standard per il rapporto numerico fra personale ed i bambini ed adolescenti, e le strategie generali per il distanziamento fisico</text:span></text:span></text:p>
      <text:p text:style-name="Standard">Il rapporto numerico minimo fra operatori, bambini ed adolescenti è graduato in relazione all’età dei bambini o adolescenti stessi, come segue:</text:p>
      <text:p text:style-name="Standard">1) per i bambini in età di scuola dell’infanzia (da 3 a 5 anni) è posto un rapporto di un</text:p>
      <text:p text:style-name="Standard">adulto ogni 5 bambini;</text:p>
      <text:p text:style-name="Standard">2) per i bambini in età di scuola primaria (da 6 ad 11 anni) è posto un rapporto di un</text:p>
      <text:p text:style-name="Standard">adulto ogni 7 bambini;</text:p>
      <text:p text:style-name="Standard">3) per gli adolescenti in età di scuola secondaria (da 12 a 17 anni) è posto un rapporto di un adulto ogni 10 adolescenti.</text:p>
      <text:p text:style-name="Standard"><text:span text:style-name="Car._20_predefinito_20_paragrafo"><text:span text:style-name="T2">2.4 Principi generali d’igiene e pulizia</text:span></text:span></text:p>
      <text:p text:style-name="Standard">Considerato che l’infezione virale si realizza per droplets (goccioline di saliva emesse tossendo, starnutendo o parlando) o per contatto (toccare, abbracciare, dare la mano o anche toccando bocca, naso e occhi con le mani precedentemente contaminate), le misure di prevenzione da applicare sempre sono le seguenti:</text:p>
      <text:p text:style-name="Standard">1) lavarsi frequentemente le mani in modo non frettoloso;</text:p>
      <text:p text:style-name="Standard">2) non tossire o starnutire senza protezione;</text:p>
      <text:p text:style-name="Standard">3) mantenere il distanziamento fisico di almeno un metro dalle altre persone;</text:p>
      <text:p text:style-name="Standard">4) non toccarsi il viso con le mani.</text:p>
      <text:p text:style-name="Standard">Particolare attenzione viene rivolta all’utilizzo corretto delle mascherine.</text:p>
      <text:p text:style-name="Standard">Le operazioni di pulizia approfondita dei materiali sono svolte di frequente sulle superfici più toccate, con frequenza almeno giornaliera, con detergente neutro.</text:p>
      <text:p text:style-name="Standard"><text:soft-page-break/>I servizi igienici sono oggetto di pulizia dopo ogni volta che sono stati utilizzati e di disinfezione giornaliera con soluzioni a base di ipoclorito di sodio allo 0,1% di cloro attivo o altri prodotti virucidi autorizzati seguendo le istruzioni per l’uso fornite dal produttore.</text:p>
      <text:p text:style-name="Standard"><text:span text:style-name="Car._20_predefinito_20_paragrafo"><text:span text:style-name="T2">2.5 Criteri di selezione del personale e di formazione degli operatori</text:span></text:span></text:p>
      <text:p text:style-name="Standard">Oltre alla verifica dei requisiti di formazione è previsto un numero di operatori supplenti disponibili in caso di necessità.</text:p>
      <text:p text:style-name="Standard">Tutto il personale, sia professionale che volontario, è formato sui temi della prevenzione di COVID-19, nonché per gli aspetti di utilizzo dei dispositivi di protezione individuale e delle misure d’igiene e sanificazione.</text:p>
      <text:p text:style-name="Standard">Gli operatori conoscono per tempo lo spazio in cui andranno ad operare, le opportunità che esso offre rispetto all’età dei bambini che accoglierà e così in modo utile alla programmazione delle diverse attività da proporre e condividere con i bambini o gli adolescenti.</text:p>
      <text:p text:style-name="Standard"><text:span text:style-name="Car._20_predefinito_20_paragrafo"><text:span text:style-name="T2">2.6 Orientamenti generali per la programmazione delle attività e la stabilità nel tempo della relazione tra gli operatori ed i gruppi di bambini ed adolescenti</text:span></text:span></text:p>
      <text:p text:style-name="Standard">Si lavora per piccoli gruppi di bambini ed adolescenti, garantendo la condizione della loro stabilità per tutto il tempo di svolgimento delle attività. Anche la relazione fra il piccolo gruppo di bambini ed adolescenti e gli operatori attribuiti è garantita con continuità nel tempo.</text:p>
      <text:p text:style-name="Standard">Le due condizioni di cui sopra proteggono dalla possibilità di diffusione allargata del contagio,</text:p>
      <text:p text:style-name="Standard">nel caso tale evenienza si venga a determinare, garantendo altresì la possibilità di puntuale</text:p>
      <text:p text:style-name="Standard">tracciamento del medesimo.</text:p>
      <text:p text:style-name="Standard">Le diverse attività programmate sono realizzate inoltre nel rispetto delle seguenti principali condizioni:</text:p>
      <text:p text:style-name="Standard">1) continuità di relazione fra gli operatori ed i piccoli gruppi di bambini o gli adolescenti anche ai fini di consentire l’eventuale tracciamento di potenziali casi di contagio;</text:p>
      <text:p text:style-name="Standard">2) pulizia approfondita frequente delle attrezzature e degli oggetti utilizzati per la realizzazione delle attività, almeno giornaliera, con detergente neutro;</text:p>
      <text:p text:style-name="Standard">3) lavaggio delle mani in concomitanza col cambio di attività, dopo l’utilizzo dei servizi igienici e prima dell’eventuale consumo di pasti.</text:p>
      <text:p text:style-name="Standard"/>
      <text:p text:style-name="Standard"><text:span text:style-name="Car._20_predefinito_20_paragrafo"><text:span text:style-name="T2">2.7 Accesso quotidiano e modalità di accompagnamento e di ritiro dei bambini ed adolescenti</text:span></text:span></text:p>
      <text:p text:style-name="Standard">Le situazioni di arrivo e rientro a casa dei bambini e degli adolescenti si svolgono senza comportare assembramento negli ingressi delle aree interessate. Per questo è Distribuita la programmazione nell’arco di un tempo complessivo congruo. Inoltre l’accoglienza è organizzata all’esterno dell’area segnalando con appositi riferimenti le distanze da rispettare.</text:p>
      <text:p text:style-name="Standard">All’ingresso nell’area per ogni bambino ed adolescente è predisposto il lavaggio delle mani con</text:p>
      <text:p text:style-name="Standard">acqua e sapone, o con gel igienizzante.</text:p>
      <text:p text:style-name="Standard">L’igienizzazione delle mani è realizzata anche nel caso degli operatori che entrano in turno.</text:p>
      <text:p text:style-name="P5"/>
      <text:p text:style-name="Standard"><text:span text:style-name="Car._20_predefinito_20_paragrafo"><text:span text:style-name="T2">2.8 Triage in accoglienza</text:span></text:span></text:p>
      <text:p text:style-name="Standard"><text:soft-page-break/>I punti di accoglienza sono all’esterno o in un opportuno ingresso separato dell’area o della struttura per evitare che gli adulti accompagnatori entrino nei luoghi adibiti allo svolgimento delle attività.</text:p>
      <text:p text:style-name="Standard">Gli ingressi e le uscite sono scaglionati almeno tra i 5 ed i 10 minuti.</text:p>
      <text:p text:style-name="Standard">I punti di ingresso sono differenziati dai punti di uscita, con individuazione di percorsi obbligati.</text:p>
      <text:p text:style-name="Standard">Nel punto di accoglienza è disponibile una fontana o un lavandino con acqua e sapone oppure di gel idroalcolico per l’igienizzazione delle mani del bambino o dell’adolescente prima che entri nella struttura. Similmente, il bambino o l’adolescente si igienizza le mani una volta uscito dalla struttura prima di essere riconsegnato all’accompagnatore.</text:p>
      <text:p text:style-name="Standard">Il gel idroalcolico è conservato fuori dalla portata dei bambini per evitare ingestioni accidentali.</text:p>
      <text:p text:style-name="Standard">La procedura di triage <text:s/>prevede in particolare le seguenti verifiche alternativamente:</text:p>
      <text:p text:style-name="Standard">1) chiedere ai genitori se il bambino o l’adolescente abbia avuto la febbre, tosse, difficoltà respiratoria o è stato male a casa;</text:p>
      <text:p text:style-name="Standard">2) dopo aver igienizzato le mani, verifica della temperatura corporea con rilevatore di temperatura corporea o termometro senza contatto, da pulire con una salvietta igienizzante o del cotone imbevuto di alcool prima del primo utilizzo ed alla fine dell’accoglienza; ed in caso di possibile contaminazione, ad esempio se il bambino o l’adolescente inavvertitamente entra in contatto con lo strumento o si mette a tossire durante la misurazione.</text:p>
      <text:p text:style-name="Standard">La stessa procedura è posta in essere all’entrata per gli operatori, che, se malati, devono</text:p>
      <text:p text:style-name="Standard">rimanere a casa ed allertare il loro medici di medicina generale (MMG) ed il soggetto gestore.</text:p>
      <text:p text:style-name="P5"/>
      <text:p text:style-name="Standard"><text:span text:style-name="Car._20_predefinito_20_paragrafo"><text:span text:style-name="T2">2.9 Progetto organizzativo del servizio offerto</text:span></text:span></text:p>
      <text:p text:style-name="Standard">Il gestore dell’attività garantisce l’elaborazione di uno specifico progetto da sottoporre preventivamente all’approvazione del Comune nel cui territorio si svolge l’attività, nonché, per quanto di competenza, da parte delle competenti autorità sanitarie locali.</text:p>
      <text:p text:style-name="Standard">Il progetto organizzativo del servizio offerto è coerente con tutti gli orientamenti</text:p>
      <text:p text:style-name="Standard">contenuti nel presente documento e ha lo scopo di mostrare la loro applicazione coerente</text:p>
      <text:p text:style-name="Standard">all’interno dello specifico contesto ambientale in cui le attività si svolgeranno.</text:p>
      <text:p text:style-name="Standard">Il progetto di cui sopra <text:s/>contiene le seguenti informazioni:</text:p>
      <text:p text:style-name="Standard">1) il calendario di apertura e l’orario quotidiano di funzionamento, con distinzione dei tempi di</text:p>
      <text:p text:style-name="Standard">effettiva apertura all’utenza e di quelli – precedenti e successivi – previsti per la</text:p>
      <text:p text:style-name="Standard">predisposizione quotidiana del servizio e per il suo riordino dopo la conclusione delle</text:p>
      <text:p text:style-name="Standard">attività programmate;</text:p>
      <text:p text:style-name="Standard">2) il numero e l’età dei bambini ed adolescenti accolti, nel rispetto di un rapporto con lo spazio</text:p>
      <text:p text:style-name="Standard">disponibile tale da garantire il prescritto distanziamento fisico</text:p>
      <text:p text:style-name="Standard">3) gli ambienti e gli spazi utilizzati e la loro organizzazione funzionale, mediante l’utilizzo di</text:p>
      <text:p text:style-name="Standard">una piantina nella quale i diversi ambiti funzionali – ad esempio, gli accessi, le aree gioco, le</text:p>
      <text:p text:style-name="Standard"><text:soft-page-break/>aree servizio, ecc. – siano rappresentati in modo chiaro e tale da costituire la base di</text:p>
      <text:p text:style-name="Standard">riferimento per regolare i flussi e gli spostamenti previsti, nonché per verificarne</text:p>
      <text:p text:style-name="Standard">preliminarmente la corrispondenza ai richiesti requisiti di sicurezza, igiene e sanità,</text:p>
      <text:p text:style-name="Standard">distanziamento fisico;</text:p>
      <text:p text:style-name="Standard">4) i tempi di svolgimento delle attività ed il loro programma giornaliero di massima, mediante</text:p>
      <text:p text:style-name="Standard">un prospetto che espliciti con chiarezza le diverse situazioni e le attività che si svolgono</text:p>
      <text:p text:style-name="Standard">dall’inizio al termine della frequenza; ed individuando altresì i momenti in cui è previsto di</text:p>
      <text:p text:style-name="Standard">realizzare routine di lavaggio delle mani e di igienizzazione degli spazi e dei materiali;</text:p>
      <text:p text:style-name="Standard">5) l’elenco del personale impiegato (nel rispetto del prescritto rapporto numerico minimo con</text:p>
      <text:p text:style-name="Standard">il numero di bambini ed adolescenti accolti), ivi compresa la previsione di una figura di</text:p>
      <text:p text:style-name="Standard">coordinamento educativo e organizzativo del gruppo degli operatori;</text:p>
      <text:p text:style-name="Standard">6) le specifiche modalità previste nel caso di accoglienza di bambini ed adolescenti con</text:p>
      <text:p text:style-name="Standard">disabilità o provenienti da contesti familiari caratterizzati da fragilità, identificando le</text:p>
      <text:p text:style-name="Standard">modalità di consultazione dei servizi sociosanitari al fine di concordare le forme di</text:p>
      <text:p text:style-name="Standard">individualizzazione del progetto di attività da proporre e realizzare;</text:p>
      <text:p text:style-name="Standard">7) le specifiche modalità previste per l’eventuale utilizzo di mezzi per il trasporto dei bambini</text:p>
      <text:p text:style-name="Standard">ed adolescenti, con particolare riguardo alle modalità con cui verrà garantita</text:p>
      <text:p text:style-name="Standard">l’accompagnamento a bordo da parte di una figura adulta, nonché il prescritto</text:p>
      <text:p text:style-name="Standard">distanziamento fisico;</text:p>
      <text:p text:style-name="Standard">8) le modalità previste per la verifica della condizione di salute del personale impiegato,</text:p>
      <text:p text:style-name="Standard">attraverso dichiarazioni e certificazioni da identificare in accordo con le competenti autorità</text:p>
      <text:p text:style-name="Standard">sanitarie locali;</text:p>
      <text:p text:style-name="Standard">9) l’elenco dei bambini ed adolescenti accolti e le modalità previste per la verifica della loro</text:p>
      <text:p text:style-name="Standard">condizione di salute, attraverso dichiarazioni e certificazioni da identificare in accordo con</text:p>
      <text:p text:style-name="Standard">le competenti autorità sanitarie locali;</text:p>
      <text:p text:style-name="Standard">10) il rispetto delle prescrizioni igieniche inerenti alla manutenzione ordinaria dello spazio, al</text:p>
      <text:p text:style-name="Standard">controllo quotidiano dello stato dei diversi arredi ed alle attrezzature in esso presenti e la</text:p>
      <text:p text:style-name="Standard">loro relativa pulizia approfondita periodica;</text:p>
      <text:p text:style-name="Standard">11) le previste modalità di verifica quotidiana delle condizioni di salute delle persone che</text:p>
      <text:p text:style-name="Standard">accedono all’area e del regolare utilizzo delle mascherine;</text:p>
      <text:p text:style-name="Standard">12) quanto eventualmente inerente alla preparazione e consumo di pasti.</text:p>
      <text:p text:style-name="Standard"><text:span text:style-name="Car._20_predefinito_20_paragrafo"><text:span text:style-name="T2">2.10 Attenzioni speciali per l’accoglienza di bambini ed adolescenti con</text:span></text:span></text:p>
      <text:p text:style-name="Standard"><text:soft-page-break/><text:span text:style-name="Car._20_predefinito_20_paragrafo"><text:span text:style-name="T2">disabilità</text:span></text:span></text:p>
      <text:p text:style-name="Standard">Nella consapevolezza delle particolari difficoltà che le misure restrittive per contenere i contagi</text:p>
      <text:p text:style-name="Standard">hanno comportato per bambini ed adolescenti con disabilità, e della necessità di includerli in</text:p>
      <text:p text:style-name="Standard">una graduale ripresa della socialità, particolare attenzione e cura sono rivolte alla definizione</text:p>
      <text:p text:style-name="Standard">di modalità di attività e misure di sicurezza specifiche per coinvolgerli nelle attività estive.</text:p>
      <text:p text:style-name="Standard">Il rapporto numerico, nel caso di bambini ed adolescenti con disabilità, è potenziato integrando la dotazione di operatori nel gruppo dove viene accolto il bambino o l’adolescente, anche favorendo il rapporto numerico 1 a 1.</text:p>
      <text:p text:style-name="Standard">Il personale coinvolto è adeguatamente formato anche a fronte delle diverse modalità di organizzazione delle attività, tenendo anche conto delle difficoltà di mantenere il distanziamento, così come della necessità di accompagnare i bambini e gli adolescenti con disabilità nel comprendere il senso delle misure di precauzion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mily-generic="system"/>
    <style:font-face style:name="Mangal" svg:font-family="Mangal" style:font-family-generic="roman" style:font-pitch="variable"/>
    <style:font-face style:name="Arial" svg:font-family="Arial" style:font-family-generic="swiss" style:font-pitch="variable"/>
    <style:font-face style:name="Calibri" svg:font-family="Calibri" style:font-family-generic="swiss" style:font-pitch="variable"/>
    <style:font-face style:name="F" svg:font-family="F"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true"/>
      <style:paragraph-properties fo:line-height="107%"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it" fo:country="IT" fo:font-style="normal" style:text-underline-style="none" fo:font-weight="normal" style:letter-kerning="true" style:font-name-asian="SimSun" style:font-size-asian="11pt" style:language-asian="en" style:country-asian="US" style:font-style-asian="normal" style:font-weight-asian="normal" style:font-name-complex="F"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7%"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it" fo:country="IT"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style:style>
    <style:style style:name="Normale"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Car._20_predefinito_20_paragrafo" style:display-name="Car. predefinito paragrafo" style:family="text"/>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LVL1" style:display-name="WW_CharLFO1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LVL2" style:display-name="WW_CharLFO1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LVL3" style:display-name="WW_CharLFO1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LVL4" style:display-name="WW_CharLFO1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LVL5" style:display-name="WW_CharLFO1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LVL6" style:display-name="WW_CharLFO1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LVL7" style:display-name="WW_CharLFO1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LVL8" style:display-name="WW_CharLFO1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LVL9" style:display-name="WW_CharLFO1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cm" fo:margin-right="2cm" style:writing-mode="lr-tb"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4.2$Windows_X86_64 LibreOffice_project/2524958677847fb3bb44820e40380acbe820f960</meta:generator>
    <meta:initial-creator>DSE STUDIO ASSOCIATO</meta:initial-creator>
    <meta:creation-date>2020-06-30T13:11:00Z</meta:creation-date>
    <dc:date>2020-07-02T09:18:05.12</dc:date>
    <meta:print-date>2020-06-25T21:56:00Z</meta:print-date>
    <meta:editing-cycles>3</meta:editing-cycles>
    <meta:editing-duration>PT00H03M20S</meta:editing-duration>
    <meta:document-statistic meta:character-count="18810" meta:image-count="0" meta:object-count="0" meta:page-count="9" meta:paragraph-count="180" meta:table-count="0" meta:word-count="2819"/>
    <meta:template xlink:type="simple" xlink:actuate="onRequest" xlink:title="" xlink:href="../../../AppData/Local/Microsoft/Windows/Temporary%20Internet%20Files/Low/Content.IE5/Downloads/progetto%20camp%20estivo%20per%20bambini.odt/Normal.dotm"/>
  </office:meta>
</office:document-meta>
</file>