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aur" svg:font-family="Centaur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349cm" loext:contextual-spacing="false" fo:line-height="10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349cm" loext:contextual-spacing="false" fo:text-align="center" style:justify-single-word="false" fo:background-color="#ffffff"/>
      <style:text-properties fo:color="#1c2024" style:font-name="Helvetica" fo:font-size="14.5pt" fo:font-weight="bold" style:font-size-asian="14.5pt" style:font-weight-asian="bold" style:font-name-complex="Helvetica1" style:font-size-complex="14.5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349cm" loext:contextual-spacing="false" fo:line-height="100%" fo:background-color="#ffffff">
        <style:tab-stops>
          <style:tab-stop style:position="6.754cm"/>
        </style:tab-stops>
      </style:paragraph-properties>
      <style:text-properties fo:color="#1c2024" style:font-name="Centaur" fo:font-size="14.5pt" fo:font-weight="bold" style:font-name-asian="Times New Roman1" style:font-size-asian="14.5pt" style:language-asian="it" style:country-asian="IT" style:font-weight-asian="bold" style:font-name-complex="Helvetica1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349cm" loext:contextual-spacing="false" fo:line-height="100%" fo:background-color="#ffffff"/>
      <style:text-properties fo:color="#1c2024" style:font-name="Centaur" fo:font-size="14.5pt" fo:font-weight="bold" style:font-name-asian="Times New Roman1" style:font-size-asian="14.5pt" style:language-asian="it" style:country-asian="IT" style:font-weight-asian="bold" style:font-name-complex="Helvetica1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49cm" loext:contextual-spacing="false" fo:line-height="100%" fo:background-color="#ffffff"/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P9" style:family="paragraph" style:parent-style-name="Standard" style:master-page-name="Standard">
      <loext:graphic-properties draw:fill="solid" draw:fill-color="#ffffff" draw:opacity="100%"/>
      <style:paragraph-properties fo:margin-top="0cm" fo:margin-bottom="0.349cm" loext:contextual-spacing="false" fo:line-height="100%" style:page-number="auto" fo:background-color="#ffffff"/>
      <style:text-properties fo:color="#1c2024" style:font-name="Centaur" fo:font-size="14.5pt" fo:font-weight="bold" style:font-name-asian="Times New Roman1" style:font-size-asian="14.5pt" style:language-asian="it" style:country-asian="IT" style:font-weight-asian="bold" style:font-name-complex="Helvetica1" style:font-weight-complex="bold"/>
    </style:style>
    <style:style style:name="P10" style:family="paragraph" style:parent-style-name="Standard" style:list-style-name="WWNum1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P11" style:family="paragraph" style:parent-style-name="Standard" style:list-style-name="WWNum2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P12" style:family="paragraph" style:parent-style-name="Standard" style:list-style-name="WWNum3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P13" style:family="paragraph" style:parent-style-name="Standard" style:list-style-name="WWNum4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P14" style:family="paragraph" style:parent-style-name="Standard" style:list-style-name="WWNum5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P15" style:family="paragraph" style:parent-style-name="Standard" style:list-style-name="WWNum6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T1" style:family="text">
      <style:text-properties fo:color="#1c2024" style:font-name="Centaur" fo:font-size="14.5pt" style:font-name-asian="Times New Roman1" style:font-size-asian="14.5pt" style:language-asian="it" style:country-asian="IT" style:font-name-complex="Helvetica1" style:font-size-complex="14.5pt"/>
    </style:style>
    <style:style style:name="T2" style:family="text">
      <style:text-properties fo:color="#1c2024" style:font-name="Centaur" fo:font-size="14.5pt" fo:font-weight="bold" style:font-name-asian="Times New Roman1" style:font-size-asian="14.5pt" style:language-asian="it" style:country-asian="IT" style:font-weight-asian="bold" style:font-name-complex="Helvetic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NI E CUTE</text:p>
      <text:p text:style-name="P6">Acqua e sapone<text:tab/></text:p>
      <text:p text:style-name="P4"><text:span text:style-name="T1">Per disinfettare e detergere le mani ed eliminare il virus eventualmente presente si può utilizzare il lavaggio con </text:span><text:span text:style-name="T2">acqua e sapone per 40-60 secondi</text:span><text:span text:style-name="T1">, avendo cura di strofinarle bene e in ogni parte: spazi fra le dita, dorso e palmo, unghie, senza dimenticare il polso, anch'esso generalmente esposto agli agenti esterni. Prima di eseguire il lavaggio è consigliabile rimuovere monili, se presenti. </text:span></text:p>
      <text:p text:style-name="P7">Prodotti a base alcolica</text:p>
      <text:p text:style-name="P4"><text:span text:style-name="T1">Se non si ha la possibilità di lavare le mani con acqua e sapone si possono utilizzare i </text:span><text:span text:style-name="T2">disinfettanti a base alcolica</text:span><text:span text:style-name="T1">, purché abbiano una percentuale di </text:span><text:span text:style-name="T2">etanolo (alcool etilico) non inferiore al 70%</text:span><text:span text:style-name="T1">. Prima di utilizzarli, quindi, bisogna leggere l’etichetta per essere certi della loro efficacia.</text:span></text:p>
      <text:p text:style-name="P4"><text:span text:style-name="T1"><text:line-break/></text:span><text:span text:style-name="T2">SUPERFICI  E PAVIMENTI</text:span></text:p>
      <text:p text:style-name="P4"><text:span text:style-name="T1">Per disinfettare superfici come ad esempio tavoli, scrivanie, maniglie delle porte, delle finestre, cellulari, tablet, computer, interruttori della luce, etc, soggette ad essere toccate direttamente e anche da più persone, si possono utilizzare sia </text:span><text:span text:style-name="T2">disinfettanti a base alcolica, con percentuale di alcool </text:span><text:span text:style-name="T1">(etanolo/alcool etilico) </text:span><text:span text:style-name="T2">al 75%, che prodotti a base di cloro </text:span><text:span text:style-name="T1">(es. l’ipoclorito di sodio, comunemente noto come candeggina o varechina). </text:span></text:p>
      <text:p text:style-name="P4"><text:span text:style-name="T1">La </text:span><text:span text:style-name="T2">percentuale di cloro</text:span><text:span text:style-name="T1"> </text:span><text:span text:style-name="T2">attivo</text:span><text:span text:style-name="T1"> in grado di eliminare il virus senza provocare irritazioni dell'apparato respiratorio è lo</text:span><text:span text:style-name="T2"> 0,1%</text:span><text:span text:style-name="T1"> in cloro attivo per la maggior parte delle superfici.</text:span></text:p>
      <text:p text:style-name="P4"><text:span text:style-name="T1">Anche per la </text:span><text:span text:style-name="T2">disinfezione dei pavimenti</text:span><text:span text:style-name="T1"> si possono usare prodotti a base di </text:span><text:span text:style-name="T2">cloro attivo allo 0,1%</text:span><text:span text:style-name="T1">. Si consiglia in particolare prima della detersione di passarli con un panno umidito con acqua e sapone per una prima rimozione dello sporco più superficiale. </text:span></text:p>
      <text:p text:style-name="P8">A seguire nel dettaglio le appropriate diluizioni dei prodotti.</text:p>
      <text:p text:style-name="P4"><text:span text:style-name="T2">Prodotti a base di cloro: come arrivare alla diluizione dello 0,1% in cloro attivo</text:span><text:span text:style-name="T1"><text:line-break/>Tra i prodotti a base di cloro attivo utili per eliminare il virus c’è la comune candeggina, o varechina, che in commercio si trova al 5-10% di contenuto di cloro. È necessario quindi leggere bene l'etichetta del prodotto e poi diluirlo in acqua nella giusta misura. Ecco degli esempi.    </text:span></text:p>
      <text:p text:style-name="P8">Se si utilizza un prodotto con cloro al 5% per ottenere la giusta percentuale di 0,1% di cloro attivo bisogna diluirlo cosi:</text:p>
      <text:list xml:id="list830421939" text:style-name="WWNum1">
        <text:list-item>
          <text:p text:style-name="P10">100 ml di prodotto (al 5%)  in 4900 millilitri di acqua</text:p>
        </text:list-item>
      </text:list>
      <text:p text:style-name="P8"><text:soft-page-break/>    oppure</text:p>
      <text:list xml:id="list969582694" text:style-name="WWNum2">
        <text:list-item>
          <text:p text:style-name="P11">50 ml di prodotto (al 5%) in 2450 millilitri di acqua</text:p>
        </text:list-item>
      </text:list>
      <text:p text:style-name="P7">SERVIZI IGIENICI</text:p>
      <text:p text:style-name="P4"><text:span text:style-name="T1">Per i </text:span><text:span text:style-name="T2">servizi igienici</text:span><text:span text:style-name="T1"> (gabinetto, doccia, lavandini) la percentuale di </text:span><text:span text:style-name="T2">cloro attivo</text:span><text:span text:style-name="T1"> che si può utilizzare e' più alta: sale allo </text:span><text:span text:style-name="T2">0,5%</text:span><text:span text:style-name="T1">.<text:line-break/>Anche in questo caso va letta bene l'etichetta del prodotto prima di diluirlo in acqua per ottenere la giusta proporzione.<text:line-break/>Ecco degli esempi.</text:span></text:p>
      <text:p text:style-name="P4"><text:span text:style-name="T2">Prodotti a base di cloro come arrivare alla diluizione dello 0,5% in cloro attivo</text:span><text:span text:style-name="T1"><text:line-break/>Se si utilizza un prodotto con cloro al 5% (es: comune candeggina o varechina ) per ottenere la giusta percentuale dello 0,5% di cloro attivo bisogna diluirlo cosi:</text:span></text:p>
      <text:list xml:id="list1197828755" text:style-name="WWNum3">
        <text:list-item>
          <text:p text:style-name="P12">1 litro di prodotto in 9 litri di acqua</text:p>
        </text:list-item>
      </text:list>
      <text:p text:style-name="P8">    oppure</text:p>
      <text:list xml:id="list579712987" text:style-name="WWNum4">
        <text:list-item>
          <text:p text:style-name="P13">1/2 litro di prodotto in 4,5 litri di acqua</text:p>
        </text:list-item>
      </text:list>
      <text:p text:style-name="P8">    oppure</text:p>
      <text:list xml:id="list2738507992" text:style-name="WWNum5">
        <text:list-item>
          <text:p text:style-name="P14">100 ml di prodotto in 900 millilitri di acqua</text:p>
        </text:list-item>
      </text:list>
      <text:p text:style-name="P8">Sia durante che dopo le operazioni di pulizia delle superfici è necessario arieggiare gli ambienti. </text:p>
      <text:p text:style-name="P7">IN TUTTI I CASI RICORDARSI DI:</text:p>
      <text:list xml:id="list3630536573" text:style-name="WWNum6">
        <text:list-item>
          <text:p text:style-name="P15">Eseguire le pulizie con guanti.</text:p>
        </text:list-item>
        <text:list-item>
          <text:p text:style-name="P15">Evitare di creare schizzi e spruzzi durante la pulizia.</text:p>
        </text:list-item>
        <text:list-item>
          <text:p text:style-name="P15">Arieggiare le stanze/ambienti sia durante che dopo l’uso dei prodotti per la pulizia, soprattutto se si utilizzano intensamente prodotti disinfettanti/detergenti che presentino sull’etichetta simboli di pericolo.</text:p>
        </text:list-item>
        <text:list-item>
          <text:p text:style-name="P15">Conservare tutti i prodotti in un luogo sicur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aur" svg:font-family="Centaur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Times New Roman1"/>
    </style:style>
    <style:style style:name="MP2" style:family="paragraph" style:parent-style-name="Standard">
      <loext:graphic-properties draw:fill="solid" draw:fill-color="#ffffff" draw:opacity="100%"/>
      <style:paragraph-properties fo:margin-top="0cm" fo:margin-bottom="0.349cm" loext:contextual-spacing="false" fo:text-align="center" style:justify-single-word="false" fo:background-color="#ffffff"/>
      <style:text-properties fo:color="#1c2024" style:font-name="Helvetica" fo:font-size="14.5pt" fo:font-weight="bold" style:font-size-asian="14.5pt" style:font-weight-asian="bold" style:font-name-complex="Helvetica1" style:font-size-complex="14.5pt"/>
    </style:style>
    <style:style style:name="MP3" style:family="paragraph" style:parent-style-name="Header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MP4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INDICAZIONI E PRATICHE PER LA DISINFEZIONE E DETERSIONE</text:p>
        <text:p text:style-name="MP3"/>
        <text:p text:style-name="MP4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dc:creator>Martina</dc:creator>
    <meta:editing-cycles>3</meta:editing-cycles>
    <meta:creation-date>2020-06-19T11:11:00</meta:creation-date>
    <dc:date>2020-06-19T11:11:00</dc:date>
    <meta:editing-duration>PT1S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30" meta:word-count="575" meta:character-count="3551" meta:non-whitespace-character-count="299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