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stonormale0" style:master-page-name="MP0" style:family="paragraph">
      <style:paragraph-properties fo:widows="0" fo:orphans="0" fo:break-before="page" fo:text-align="center" fo:line-height="0.3895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Testonormale0" style:family="paragraph">
      <style:paragraph-properties fo:widows="0" fo:orphans="0" fo:text-align="center" fo:line-height="0.3895in"/>
      <style:text-properties style:font-name="Calibri" style:font-name-complex="Calibri" fo:font-weight="bold" style:font-weight-asian="bold"/>
    </style:style>
    <style:style style:name="P32" style:parent-style-name="Testonormale0" style:family="paragraph">
      <style:paragraph-properties fo:widows="0" fo:orphans="0" fo:text-align="center" fo:line-height="0.3895in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 fo:line-height="0.3895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9in"/>
          <style:tab-stop style:type="left" style:position="2.752in"/>
          <style:tab-stop style:type="left" style:position="3.1458in"/>
          <style:tab-stop style:type="left" style:position="3.5388in"/>
          <style:tab-stop style:type="left" style:position="3.9319in"/>
          <style:tab-stop style:type="left" style:position="4.3256in"/>
          <style:tab-stop style:type="left" style:position="4.7187in"/>
          <style:tab-stop style:type="left" style:position="5.1125in"/>
          <style:tab-stop style:type="left" style:position="5.5055in"/>
          <style:tab-stop style:type="left" style:position="5.8986in"/>
          <style:tab-stop style:type="left" style:position="6.2923in"/>
          <style:tab-stop style:type="left" style:position="6.6854in"/>
          <style:tab-stop style:type="left" style:position="7.0791in"/>
          <style:tab-stop style:type="left" style:position="7.4722in"/>
          <style:tab-stop style:type="left" style:position="7.8652in"/>
          <style:tab-stop style:type="left" style:position="8.259in"/>
          <style:tab-stop style:type="left" style:position="8.652in"/>
          <style:tab-stop style:type="left" style:position="9.0458in"/>
          <style:tab-stop style:type="left" style:position="9.4388in"/>
          <style:tab-stop style:type="left" style:position="9.8319in"/>
          <style:tab-stop style:type="left" style:position="10.2256in"/>
          <style:tab-stop style:type="left" style:position="10.6187in"/>
          <style:tab-stop style:type="left" style:position="11.0125in"/>
          <style:tab-stop style:type="left" style:position="11.4055in"/>
          <style:tab-stop style:type="left" style:position="11.7986in"/>
          <style:tab-stop style:type="left" style:position="12.1923in"/>
          <style:tab-stop style:type="left" style:position="12.5854in"/>
          <style:tab-stop style:type="left" style:position="12.9791in"/>
          <style:tab-stop style:type="left" style:position="13.3722in"/>
          <style:tab-stop style:type="left" style:position="13.7652in"/>
          <style:tab-stop style:type="left" style:position="14.159in"/>
          <style:tab-stop style:type="left" style:position="14.552in"/>
        </style:tab-stops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34" style:parent-style-name="Level1" style:family="paragraph">
      <style:paragraph-properties fo:text-align="justify" fo:line-height="0.3895in" fo:margin-left="-0.0312in" fo:text-indent="0.0312in">
        <style:tab-stops>
          <style:tab-stop style:type="left" style:position="-0.9847in"/>
          <style:tab-stop style:type="left" style:position="-0.5909in"/>
          <style:tab-stop style:type="left" style:position="-0.1979in"/>
          <style:tab-stop style:type="left" style:position="0in"/>
          <style:tab-stop style:type="left" style:position="0.5881in"/>
          <style:tab-stop style:type="left" style:position="0.9819in"/>
          <style:tab-stop style:type="left" style:position="1.375in"/>
          <style:tab-stop style:type="left" style:position="1.768in"/>
          <style:tab-stop style:type="left" style:position="2.1618in"/>
          <style:tab-stop style:type="left" style:position="2.5548in"/>
          <style:tab-stop style:type="left" style:position="2.9486in"/>
          <style:tab-stop style:type="left" style:position="3.3416in"/>
          <style:tab-stop style:type="left" style:position="3.7347in"/>
          <style:tab-stop style:type="left" style:position="4.1284in"/>
          <style:tab-stop style:type="left" style:position="4.5215in"/>
          <style:tab-stop style:type="left" style:position="4.9152in"/>
          <style:tab-stop style:type="left" style:position="5.3083in"/>
          <style:tab-stop style:type="left" style:position="5.7013in"/>
          <style:tab-stop style:type="left" style:position="6.0951in"/>
          <style:tab-stop style:type="left" style:position="6.4881in"/>
          <style:tab-stop style:type="left" style:position="6.8819in"/>
          <style:tab-stop style:type="left" style:position="7.275in"/>
          <style:tab-stop style:type="left" style:position="7.668in"/>
          <style:tab-stop style:type="left" style:position="8.0618in"/>
          <style:tab-stop style:type="left" style:position="8.4548in"/>
          <style:tab-stop style:type="left" style:position="8.8486in"/>
          <style:tab-stop style:type="left" style:position="9.2416in"/>
          <style:tab-stop style:type="left" style:position="9.6347in"/>
          <style:tab-stop style:type="left" style:position="10.0284in"/>
          <style:tab-stop style:type="left" style:position="10.4215in"/>
          <style:tab-stop style:type="left" style:position="10.8152in"/>
          <style:tab-stop style:type="left" style:position="11.2083in"/>
          <style:tab-stop style:type="left" style:position="11.6013in"/>
          <style:tab-stop style:type="left" style:position="11.9951in"/>
          <style:tab-stop style:type="left" style:position="12.3881in"/>
          <style:tab-stop style:type="left" style:position="12.7819in"/>
          <style:tab-stop style:type="left" style:position="13.175in"/>
          <style:tab-stop style:type="left" style:position="13.568in"/>
          <style:tab-stop style:type="left" style:position="13.9618in"/>
          <style:tab-stop style:type="left" style:position="14.3548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font-style="italic" style:font-style-asian="italic" fo:text-transform="uppercase" fo:color="#000000" fo:letter-spacing="0.0041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Calibri" style:font-name-complex="Calibri" fo:font-style="italic" style:font-style-asian="italic" fo:text-transform="uppercase" fo:color="#000000" fo:letter-spacing="0.0041in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Calibri" style:font-name-complex="Calibri" fo:text-transform="uppercase" fo:color="#000000" fo:letter-spacing="0.0041in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color="#000000" fo:letter-spacing="0.0041in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language="it" fo:country="IT" style:language-asian="en" style:country-asian="US"/>
    </style:style>
    <style:style style:name="P42" style:parent-style-name="Level1" style:family="paragraph">
      <style:paragraph-properties fo:text-align="justify" fo:line-height="0.3895in" fo:margin-left="-0.0312in" fo:text-indent="0.0312in">
        <style:tab-stops>
          <style:tab-stop style:type="left" style:position="-0.9847in"/>
          <style:tab-stop style:type="left" style:position="-0.5909in"/>
          <style:tab-stop style:type="left" style:position="-0.1979in"/>
          <style:tab-stop style:type="left" style:position="0in"/>
          <style:tab-stop style:type="left" style:position="0.5881in"/>
          <style:tab-stop style:type="left" style:position="0.9819in"/>
          <style:tab-stop style:type="left" style:position="1.375in"/>
          <style:tab-stop style:type="left" style:position="1.768in"/>
          <style:tab-stop style:type="left" style:position="2.1618in"/>
          <style:tab-stop style:type="left" style:position="2.5548in"/>
          <style:tab-stop style:type="left" style:position="2.9486in"/>
          <style:tab-stop style:type="left" style:position="3.3416in"/>
          <style:tab-stop style:type="left" style:position="3.7347in"/>
          <style:tab-stop style:type="left" style:position="4.1284in"/>
          <style:tab-stop style:type="left" style:position="4.5215in"/>
          <style:tab-stop style:type="left" style:position="4.9152in"/>
          <style:tab-stop style:type="left" style:position="5.3083in"/>
          <style:tab-stop style:type="left" style:position="5.7013in"/>
          <style:tab-stop style:type="left" style:position="6.0951in"/>
          <style:tab-stop style:type="left" style:position="6.4881in"/>
          <style:tab-stop style:type="left" style:position="6.8819in"/>
          <style:tab-stop style:type="left" style:position="7.275in"/>
          <style:tab-stop style:type="left" style:position="7.668in"/>
          <style:tab-stop style:type="left" style:position="8.0618in"/>
          <style:tab-stop style:type="left" style:position="8.4548in"/>
          <style:tab-stop style:type="left" style:position="8.8486in"/>
          <style:tab-stop style:type="left" style:position="9.2416in"/>
          <style:tab-stop style:type="left" style:position="9.6347in"/>
          <style:tab-stop style:type="left" style:position="10.0284in"/>
          <style:tab-stop style:type="left" style:position="10.4215in"/>
          <style:tab-stop style:type="left" style:position="10.8152in"/>
          <style:tab-stop style:type="left" style:position="11.2083in"/>
          <style:tab-stop style:type="left" style:position="11.6013in"/>
          <style:tab-stop style:type="left" style:position="11.9951in"/>
          <style:tab-stop style:type="left" style:position="12.3881in"/>
          <style:tab-stop style:type="left" style:position="12.7819in"/>
          <style:tab-stop style:type="left" style:position="13.175in"/>
          <style:tab-stop style:type="left" style:position="13.568in"/>
          <style:tab-stop style:type="left" style:position="13.9618in"/>
          <style:tab-stop style:type="left" style:position="14.3548in"/>
        </style:tab-stops>
      </style:paragraph-properties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0.3895in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text:number-lines="false" fo:text-align="justify"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Calibri" style:font-name-complex="Calibri" fo:font-weight="bold" style:font-weight-asian="bold" fo:letter-spacing="0.0041in" fo:font-size="11pt" style:font-size-asian="11pt" style:font-size-complex="11pt" style:language-asian="ar" style:country-asian="SA"/>
    </style:style>
    <style:style style:name="T54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62" style:parent-style-name="Intestazione" style:family="paragraph">
      <style:paragraph-properties fo:text-align="center"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P63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64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 fo:letter-spacing="0.0041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P78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7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T84" style:parent-style-name="Car.predefinitoparagrafo" style:family="text">
      <style:text-properties style:font-name="Calibri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P86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8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T94" style:parent-style-name="Car.predefinitoparagrafo" style:family="text">
      <style:text-properties style:font-name="Calibri" fo:font-size="11pt" style:font-size-asian="11pt" style:font-size-complex="11pt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9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9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98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9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10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P114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1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1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19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20" style:parent-style-name="Car.predefinitoparagrafo" style:family="text">
      <style:text-properties style:font-name="Calibri" fo:color="#000000" fo:font-size="11pt" style:font-size-asian="11pt" style:font-size-complex="11pt" fo:background-color="#F9F9F9"/>
    </style:style>
    <style:style style:name="T12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2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2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2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25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letter-spacing="0.0041in" fo:font-size="11pt" style:font-size-asian="11pt" style:font-size-complex="11pt"/>
    </style:style>
    <style:style style:name="P126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letter-spacing="0.0041in" fo:font-size="11pt" style:font-size-asian="11pt" style:font-size-complex="11pt"/>
    </style:style>
    <style:style style:name="P127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letter-spacing="0.0041in" fo:font-size="11pt" style:font-size-asian="11pt" style:font-size-complex="11pt"/>
    </style:style>
    <style:style style:name="P128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letter-spacing="0.0041in" fo:font-size="11pt" style:font-size-asian="11pt" style:font-size-complex="11pt"/>
    </style:style>
    <style:style style:name="P129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30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3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3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33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34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3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36" style:parent-style-name="Car.predefinitoparagrafo" style:family="text">
      <style:text-properties style:font-name="Calibri" style:font-weight-complex="bold" fo:letter-spacing="0.0041in" fo:font-size="11pt" style:font-size-asian="11pt" style:font-size-complex="11pt"/>
    </style:style>
    <style:style style:name="T13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3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39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40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41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42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43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4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45" style:parent-style-name="Intestazione" style:family="paragraph">
      <style:paragraph-properties fo:text-align="center"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46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47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P148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49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50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5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52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53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54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55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5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5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58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59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60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6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63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64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6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6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6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69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7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7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76" style:parent-style-name="Car.predefinitoparagrafo" style:family="text">
      <style:text-properties style:font-name="Calibri" fo:font-weight="bold" style:font-weight-asian="bold" style:font-weight-complex="bold" fo:font-style="italic" style:font-style-asian="italic" fo:letter-spacing="0.0041in" fo:font-size="11pt" style:font-size-asian="11pt" style:font-size-complex="11pt"/>
    </style:style>
    <style:style style:name="T177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78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79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80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8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82" style:parent-style-name="Intestazione" style:family="paragraph">
      <style:paragraph-properties fo:text-align="center" fo:line-height="0.3895in">
        <style:tab-stops>
          <style:tab-stop style:type="center" style:position="1.1402in"/>
          <style:tab-stop style:type="left" style:position="3.4631in"/>
        </style:tab-stops>
      </style:paragraph-properties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P183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84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8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86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8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8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89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0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194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19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96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197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199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200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201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02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0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204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205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206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07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08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209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210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11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12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21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214" style:parent-style-name="Intestazione" style:family="paragraph">
      <style:paragraph-properties fo:line-height="0.3895in">
        <style:tab-stops>
          <style:tab-stop style:type="center" style:position="1.1402in"/>
          <style:tab-stop style:type="left" style:position="3.4631in"/>
        </style:tab-stops>
      </style:paragraph-properties>
    </style:style>
    <style:style style:name="T215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16" style:parent-style-name="Car.predefinitoparagrafo" style:family="text">
      <style:text-properties style:font-name="Calibri" fo:font-weight="bold" style:font-weight-asian="bold" style:font-weight-complex="bold" fo:letter-spacing="0.0041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23" style:parent-style-name="Testonormale0" style:family="paragraph">
      <style:paragraph-properties fo:widows="0" fo:orphans="0" fo:line-height="0.3895in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P233" style:parent-style-name="Testonormale0" style:family="paragraph">
      <style:paragraph-properties fo:widows="0" fo:orphans="0" fo:line-height="0.3895in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P238" style:parent-style-name="Normale" style:family="paragraph">
      <style:paragraph-properties fo:line-height="0.3895in">
        <style:tab-stops>
          <style:tab-stop style:type="left" style:position="-1.7875in"/>
          <style:tab-stop style:type="left" style:position="-1.3937in"/>
          <style:tab-stop style:type="left" style:position="-1.0006in"/>
          <style:tab-stop style:type="left" style:position="-0.6076in"/>
          <style:tab-stop style:type="left" style:position="-0.2145in"/>
          <style:tab-stop style:type="left" style:position="0.1791in"/>
          <style:tab-stop style:type="left" style:position="0.5722in"/>
          <style:tab-stop style:type="left" style:position="0.9652in"/>
          <style:tab-stop style:type="left" style:position="1.359in"/>
          <style:tab-stop style:type="left" style:position="1.752in"/>
          <style:tab-stop style:type="left" style:position="2.1458in"/>
          <style:tab-stop style:type="left" style:position="2.5388in"/>
          <style:tab-stop style:type="left" style:position="2.9319in"/>
          <style:tab-stop style:type="left" style:position="3.3256in"/>
          <style:tab-stop style:type="left" style:position="3.7187in"/>
          <style:tab-stop style:type="left" style:position="4.1125in"/>
          <style:tab-stop style:type="left" style:position="4.5055in"/>
          <style:tab-stop style:type="left" style:position="4.8986in"/>
          <style:tab-stop style:type="left" style:position="5.2923in"/>
          <style:tab-stop style:type="left" style:position="5.6854in"/>
          <style:tab-stop style:type="left" style:position="6.0791in"/>
          <style:tab-stop style:type="left" style:position="6.4722in"/>
          <style:tab-stop style:type="left" style:position="6.8652in"/>
          <style:tab-stop style:type="left" style:position="7.259in"/>
          <style:tab-stop style:type="left" style:position="7.652in"/>
          <style:tab-stop style:type="left" style:position="8.0458in"/>
          <style:tab-stop style:type="left" style:position="8.4388in"/>
          <style:tab-stop style:type="left" style:position="8.8319in"/>
          <style:tab-stop style:type="left" style:position="9.2256in"/>
          <style:tab-stop style:type="left" style:position="9.6187in"/>
          <style:tab-stop style:type="left" style:position="10.0125in"/>
          <style:tab-stop style:type="left" style:position="10.4055in"/>
          <style:tab-stop style:type="left" style:position="10.7986in"/>
          <style:tab-stop style:type="left" style:position="11.1923in"/>
          <style:tab-stop style:type="left" style:position="11.5854in"/>
          <style:tab-stop style:type="left" style:position="11.9791in"/>
          <style:tab-stop style:type="left" style:position="12.3722in"/>
          <style:tab-stop style:type="left" style:position="12.7652in"/>
          <style:tab-stop style:type="left" style:position="13.159in"/>
          <style:tab-stop style:type="left" style:position="13.552in"/>
        </style:tab-stops>
      </style:paragraph-properties>
      <style:text-properties style:font-name="Calibri" fo:letter-spacing="0.0041in" fo:font-size="11pt" style:font-size-asian="11pt" style:font-size-complex="11pt"/>
    </style:style>
    <style:style style:name="P239" style:parent-style-name="Normale" style:family="paragraph">
      <style:paragraph-properties fo:line-height="0.3895in">
        <style:tab-stops>
          <style:tab-stop style:type="left" style:position="-1.7875in"/>
          <style:tab-stop style:type="left" style:position="-1.3937in"/>
          <style:tab-stop style:type="left" style:position="-1.0006in"/>
          <style:tab-stop style:type="left" style:position="-0.6076in"/>
          <style:tab-stop style:type="left" style:position="-0.2145in"/>
          <style:tab-stop style:type="left" style:position="0.1791in"/>
          <style:tab-stop style:type="left" style:position="0.5722in"/>
          <style:tab-stop style:type="left" style:position="0.9652in"/>
          <style:tab-stop style:type="left" style:position="1.359in"/>
          <style:tab-stop style:type="left" style:position="1.752in"/>
          <style:tab-stop style:type="left" style:position="2.1458in"/>
          <style:tab-stop style:type="left" style:position="2.5388in"/>
          <style:tab-stop style:type="left" style:position="2.9319in"/>
          <style:tab-stop style:type="left" style:position="3.3256in"/>
          <style:tab-stop style:type="left" style:position="3.7187in"/>
          <style:tab-stop style:type="left" style:position="4.1125in"/>
          <style:tab-stop style:type="left" style:position="4.5055in"/>
          <style:tab-stop style:type="left" style:position="4.8986in"/>
          <style:tab-stop style:type="left" style:position="5.2923in"/>
          <style:tab-stop style:type="left" style:position="5.6854in"/>
          <style:tab-stop style:type="left" style:position="6.0791in"/>
          <style:tab-stop style:type="left" style:position="6.4722in"/>
          <style:tab-stop style:type="left" style:position="6.8652in"/>
          <style:tab-stop style:type="left" style:position="7.259in"/>
          <style:tab-stop style:type="left" style:position="7.652in"/>
          <style:tab-stop style:type="left" style:position="8.0458in"/>
          <style:tab-stop style:type="left" style:position="8.4388in"/>
          <style:tab-stop style:type="left" style:position="8.8319in"/>
          <style:tab-stop style:type="left" style:position="9.2256in"/>
          <style:tab-stop style:type="left" style:position="9.6187in"/>
          <style:tab-stop style:type="left" style:position="10.0125in"/>
          <style:tab-stop style:type="left" style:position="10.4055in"/>
          <style:tab-stop style:type="left" style:position="10.7986in"/>
          <style:tab-stop style:type="left" style:position="11.1923in"/>
          <style:tab-stop style:type="left" style:position="11.5854in"/>
          <style:tab-stop style:type="left" style:position="11.9791in"/>
          <style:tab-stop style:type="left" style:position="12.3722in"/>
          <style:tab-stop style:type="left" style:position="12.7652in"/>
          <style:tab-stop style:type="left" style:position="13.159in"/>
          <style:tab-stop style:type="left" style:position="13.552in"/>
        </style:tab-stops>
      </style:paragraph-properties>
    </style:style>
    <style:style style:name="T240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241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43" style:parent-style-name="Car.predefinitoparagrafo" style:family="text">
      <style:text-properties style:font-name="Calibri" fo:letter-spacing="0.0041in" fo:font-size="11pt" style:font-size-asian="11pt" style:font-size-complex="11pt"/>
    </style:style>
    <style:style style:name="P244" style:parent-style-name="Normale" style:family="paragraph">
      <style:paragraph-properties fo:line-height="0.3895in">
        <style:tab-stops>
          <style:tab-stop style:type="left" style:position="-1.7875in"/>
          <style:tab-stop style:type="left" style:position="-1.3937in"/>
          <style:tab-stop style:type="left" style:position="-1.0006in"/>
          <style:tab-stop style:type="left" style:position="-0.6076in"/>
          <style:tab-stop style:type="left" style:position="-0.2145in"/>
          <style:tab-stop style:type="left" style:position="0.1791in"/>
          <style:tab-stop style:type="left" style:position="0.5722in"/>
          <style:tab-stop style:type="left" style:position="0.9652in"/>
          <style:tab-stop style:type="left" style:position="1.359in"/>
          <style:tab-stop style:type="left" style:position="1.752in"/>
          <style:tab-stop style:type="left" style:position="2.1458in"/>
          <style:tab-stop style:type="left" style:position="2.5388in"/>
          <style:tab-stop style:type="left" style:position="2.9319in"/>
          <style:tab-stop style:type="left" style:position="3.3256in"/>
          <style:tab-stop style:type="left" style:position="3.7187in"/>
          <style:tab-stop style:type="left" style:position="4.1125in"/>
          <style:tab-stop style:type="left" style:position="4.5055in"/>
          <style:tab-stop style:type="left" style:position="4.8986in"/>
          <style:tab-stop style:type="left" style:position="5.2923in"/>
          <style:tab-stop style:type="left" style:position="5.6854in"/>
          <style:tab-stop style:type="left" style:position="6.0791in"/>
          <style:tab-stop style:type="left" style:position="6.4722in"/>
          <style:tab-stop style:type="left" style:position="6.8652in"/>
          <style:tab-stop style:type="left" style:position="7.259in"/>
          <style:tab-stop style:type="left" style:position="7.652in"/>
          <style:tab-stop style:type="left" style:position="8.0458in"/>
          <style:tab-stop style:type="left" style:position="8.4388in"/>
          <style:tab-stop style:type="left" style:position="8.8319in"/>
          <style:tab-stop style:type="left" style:position="9.2256in"/>
          <style:tab-stop style:type="left" style:position="9.6187in"/>
          <style:tab-stop style:type="left" style:position="10.0125in"/>
          <style:tab-stop style:type="left" style:position="10.4055in"/>
          <style:tab-stop style:type="left" style:position="10.7986in"/>
          <style:tab-stop style:type="left" style:position="11.1923in"/>
          <style:tab-stop style:type="left" style:position="11.5854in"/>
          <style:tab-stop style:type="left" style:position="11.9791in"/>
          <style:tab-stop style:type="left" style:position="12.3722in"/>
          <style:tab-stop style:type="left" style:position="12.7652in"/>
          <style:tab-stop style:type="left" style:position="13.159in"/>
          <style:tab-stop style:type="left" style:position="13.552in"/>
        </style:tab-stops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245" style:parent-style-name="Normale" style:family="paragraph">
      <style:paragraph-properties fo:line-height="0.3895in" fo:text-indent="0.0208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in"/>
          <style:tab-stop style:type="left" style:position="0.7854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9in"/>
          <style:tab-stop style:type="left" style:position="2.752in"/>
          <style:tab-stop style:type="left" style:position="3.1458in"/>
          <style:tab-stop style:type="left" style:position="3.5388in"/>
          <style:tab-stop style:type="left" style:position="3.9319in"/>
          <style:tab-stop style:type="left" style:position="4.3256in"/>
          <style:tab-stop style:type="left" style:position="4.7187in"/>
          <style:tab-stop style:type="left" style:position="5.1125in"/>
          <style:tab-stop style:type="left" style:position="5.5055in"/>
          <style:tab-stop style:type="left" style:position="5.8986in"/>
          <style:tab-stop style:type="left" style:position="6.2923in"/>
          <style:tab-stop style:type="left" style:position="6.6854in"/>
          <style:tab-stop style:type="left" style:position="7.0791in"/>
          <style:tab-stop style:type="left" style:position="7.4722in"/>
          <style:tab-stop style:type="left" style:position="7.8652in"/>
          <style:tab-stop style:type="left" style:position="8.259in"/>
          <style:tab-stop style:type="left" style:position="8.652in"/>
          <style:tab-stop style:type="left" style:position="9.0458in"/>
          <style:tab-stop style:type="left" style:position="9.4388in"/>
          <style:tab-stop style:type="left" style:position="9.8319in"/>
          <style:tab-stop style:type="left" style:position="10.2256in"/>
          <style:tab-stop style:type="left" style:position="10.6187in"/>
          <style:tab-stop style:type="left" style:position="11.0125in"/>
          <style:tab-stop style:type="left" style:position="11.4055in"/>
          <style:tab-stop style:type="left" style:position="11.7986in"/>
          <style:tab-stop style:type="left" style:position="12.1923in"/>
          <style:tab-stop style:type="left" style:position="12.5854in"/>
          <style:tab-stop style:type="left" style:position="12.9791in"/>
          <style:tab-stop style:type="left" style:position="13.3722in"/>
          <style:tab-stop style:type="left" style:position="13.7652in"/>
          <style:tab-stop style:type="left" style:position="14.159in"/>
          <style:tab-stop style:type="left" style:position="14.552in"/>
        </style:tab-stops>
      </style:paragraph-properties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P250" style:parent-style-name="Normale" style:family="paragraph">
      <style:paragraph-properties fo:line-height="0.3895in" fo:text-indent="0.0208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in"/>
          <style:tab-stop style:type="left" style:position="0.7854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9in"/>
          <style:tab-stop style:type="left" style:position="2.752in"/>
          <style:tab-stop style:type="left" style:position="3.1458in"/>
          <style:tab-stop style:type="left" style:position="3.5388in"/>
          <style:tab-stop style:type="left" style:position="3.9319in"/>
          <style:tab-stop style:type="left" style:position="4.3256in"/>
          <style:tab-stop style:type="left" style:position="4.7187in"/>
          <style:tab-stop style:type="left" style:position="5.1125in"/>
          <style:tab-stop style:type="left" style:position="5.5055in"/>
          <style:tab-stop style:type="left" style:position="5.8986in"/>
          <style:tab-stop style:type="left" style:position="6.2923in"/>
          <style:tab-stop style:type="left" style:position="6.6854in"/>
          <style:tab-stop style:type="left" style:position="7.0791in"/>
          <style:tab-stop style:type="left" style:position="7.4722in"/>
          <style:tab-stop style:type="left" style:position="7.8652in"/>
          <style:tab-stop style:type="left" style:position="8.259in"/>
          <style:tab-stop style:type="left" style:position="8.652in"/>
          <style:tab-stop style:type="left" style:position="9.0458in"/>
          <style:tab-stop style:type="left" style:position="9.4388in"/>
          <style:tab-stop style:type="left" style:position="9.8319in"/>
          <style:tab-stop style:type="left" style:position="10.2256in"/>
          <style:tab-stop style:type="left" style:position="10.6187in"/>
          <style:tab-stop style:type="left" style:position="11.0125in"/>
          <style:tab-stop style:type="left" style:position="11.4055in"/>
          <style:tab-stop style:type="left" style:position="11.7986in"/>
          <style:tab-stop style:type="left" style:position="12.1923in"/>
          <style:tab-stop style:type="left" style:position="12.5854in"/>
          <style:tab-stop style:type="left" style:position="12.9791in"/>
          <style:tab-stop style:type="left" style:position="13.3722in"/>
          <style:tab-stop style:type="left" style:position="13.7652in"/>
          <style:tab-stop style:type="left" style:position="14.159in"/>
          <style:tab-stop style:type="left" style:position="14.552in"/>
        </style:tab-stops>
      </style:paragraph-properties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P254" style:parent-style-name="Testonormale0" style:family="paragraph">
      <style:paragraph-properties fo:widows="0" fo:orphans="0" fo:text-align="justify" fo:line-height="0.3895in"/>
      <style:text-properties style:font-name="Calibri" style:font-name-complex="Calibri" fo:font-size="11pt" style:font-size-asian="11pt" style:font-size-complex="11pt"/>
    </style:style>
    <style:style style:name="P255" style:parent-style-name="Testonormale0" style:family="paragraph">
      <style:paragraph-properties fo:widows="0" fo:orphans="0" fo:text-align="justify" fo:line-height="0.3895in"/>
      <style:text-properties style:font-name="Calibri" style:font-name-complex="Calibri" fo:font-size="11pt" style:font-size-asian="11pt" style:font-size-complex="11pt"/>
    </style:style>
    <style:style style:name="P256" style:parent-style-name="Testonormale0" style:family="paragraph">
      <style:paragraph-properties fo:widows="0" fo:orphans="0" fo:text-align="justify" fo:line-height="0.3895in"/>
      <style:text-properties style:font-name="Calibri" style:font-name-complex="Calibri" fo:font-size="11pt" style:font-size-asian="11pt" style:font-size-complex="11pt"/>
    </style:style>
    <style:style style:name="P257" style:parent-style-name="Testonormale0" style:family="paragraph">
      <style:paragraph-properties fo:widows="0" fo:orphans="0" fo:text-align="justify" fo:line-height="0.3895in"/>
      <style:text-properties style:font-name="Calibri" style:font-name-complex="Calibri" fo:font-size="11pt" style:font-size-asian="11pt" style:font-size-complex="11pt"/>
    </style:style>
    <style:style style:name="P258" style:parent-style-name="Testonormale0" style:family="paragraph">
      <style:paragraph-properties fo:widows="0" fo:orphans="0" fo:text-align="justify" fo:line-height="0.3895in"/>
      <style:text-properties style:font-name="Calibri" style:font-name-complex="Calibri" fo:letter-spacing="0.0041in" fo:font-size="11pt" style:font-size-asian="11pt" style:font-size-complex="11pt"/>
    </style:style>
    <style:style style:name="P259" style:parent-style-name="Standard" style:family="paragraph">
      <style:paragraph-properties fo:text-align="justify" fo:line-height="0.3895in" fo:margin-left="2.9541in" fo:text-indent="0.4923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3923in"/>
          <style:tab-stop style:type="left" style:position="0.7854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9in"/>
          <style:tab-stop style:type="left" style:position="2.752in"/>
          <style:tab-stop style:type="left" style:position="3.1458in"/>
          <style:tab-stop style:type="left" style:position="3.5388in"/>
          <style:tab-stop style:type="left" style:position="3.9319in"/>
          <style:tab-stop style:type="left" style:position="4.3256in"/>
          <style:tab-stop style:type="left" style:position="4.7187in"/>
          <style:tab-stop style:type="left" style:position="5.1125in"/>
          <style:tab-stop style:type="left" style:position="5.5055in"/>
          <style:tab-stop style:type="left" style:position="5.8986in"/>
          <style:tab-stop style:type="left" style:position="6.2923in"/>
          <style:tab-stop style:type="left" style:position="6.6854in"/>
          <style:tab-stop style:type="left" style:position="7.0791in"/>
          <style:tab-stop style:type="left" style:position="7.4722in"/>
          <style:tab-stop style:type="left" style:position="7.8652in"/>
          <style:tab-stop style:type="left" style:position="8.259in"/>
          <style:tab-stop style:type="left" style:position="8.652in"/>
          <style:tab-stop style:type="left" style:position="9.0458in"/>
          <style:tab-stop style:type="left" style:position="9.4388in"/>
          <style:tab-stop style:type="left" style:position="9.8319in"/>
          <style:tab-stop style:type="left" style:position="10.2256in"/>
          <style:tab-stop style:type="left" style:position="10.6187in"/>
          <style:tab-stop style:type="left" style:position="11.0125in"/>
          <style:tab-stop style:type="left" style:position="11.4055in"/>
          <style:tab-stop style:type="left" style:position="11.7986in"/>
          <style:tab-stop style:type="left" style:position="12.1923in"/>
          <style:tab-stop style:type="left" style:position="12.5854in"/>
          <style:tab-stop style:type="left" style:position="12.9791in"/>
          <style:tab-stop style:type="left" style:position="13.3722in"/>
          <style:tab-stop style:type="left" style:position="13.7652in"/>
          <style:tab-stop style:type="left" style:position="14.159in"/>
          <style:tab-stop style:type="left" style:position="14.55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Rep. n. <text:s text:c="8"/>del <text:s text:c="4"/></text:p>
      <text:p text:style-name="P31">COMUNE DI ORISTANO</text:p>
      <text:p text:style-name="P32"><text:s/>CONVENZIONE</text:p>
      <text:p text:style-name="P33">Contenente le norme e le condizioni per il conferimento dell’incarico di <text:s/>:</text:p>
      <text:p text:style-name="P34"><text:span text:style-name="T35">C</text:span><text:span text:style-name="T36">oordinamento per la sicurezza in fase di esecuzione (ai sensi del D. Lgs. n. 81/2008 e ss.mm.E ii.) e direzione lavori,<text:s/></text:span><text:span text:style-name="T37">relativamente ai lavori di “</text:span><text:span text:style-name="T38">MESSA A NORMA A COMPLETAMENTO ED AMPLIAMENTO DEGLI IMPIANTI SPORTIVI IN GESTIONE AL TC 70 TORREGRANDE – PRIMO STRALCIO FUNZIONALE LAVORI DI RIFACIMENTO SUPERFICI DA GIOCO CAMPI ESISTENTI</text:span><text:span text:style-name="T39"><text:s/>- <text:s text:c="2"/></text:span><text:span text:style-name="T40">CIG:<text:s/></text:span><text:span text:style-name="T41">ZE12CC21DD</text:span></text:p>
      <text:p text:style-name="P42"><text:span text:style-name="T43">L’anno duemiladiciannove <text:s/>il giorno <text:s text:c="3"/>( <text:s text:c="10"/>) del mese di <text:s text:c="18"/>nella residenza Comunale con la presente scrittura privata <text:s/></text:span></text:p>
      <text:p text:style-name="P44"><text:span text:style-name="T45">T</text:span><text:span text:style-name="T46">RA <text:s text:c="3"/></text:span><text:span text:style-name="T47">IL COMUNE DI ORISTANO, P.I. 00052090958, rappresentato dal<text:s/></text:span><text:span text:style-name="T48">Dirigente del Settore Lavori Pubblici e Manutenzioni - Dott. Ing.<text:s/></text:span><text:span text:style-name="T49">Roberto Sanna</text:span><text:span text:style-name="T50">, il quale interviene in rappresentanza del Comune di Oristano, ai sensi dell’art. 107, comma 3, lett. c) del T.U.E.L. approvato con L. 267/00 e dell’art. 69 del vigente Statut</text:span><text:span text:style-name="T51">o – C.F.00052090958</text:span></text:p>
      <text:p text:style-name="P52"><text:span text:style-name="T53">E <text:s text:c="3"/></text:span><text:span text:style-name="T54">L'<text:s/></text:span><text:span text:style-name="T55">Ing</text:span><text:span text:style-name="T56">. <text:s text:c="14"/>nat</text:span><text:span text:style-name="T57">o <text:s/>a <text:s text:c="16"/>il <text:s text:c="3"/>, <text:s/>C.F. <text:s text:c="26"/>, residente in <text:s text:c="9"/>, Via <text:s text:c="17"/>, che interviene in questo atto <text:s/>in qualità di libero professionista; <text:s text:c="10"/></text:span><text:span text:style-name="T58">s</text:span><text:span text:style-name="T59">i conviene e si<text:s/></text:span><text:span text:style-name="T60">stipula quanto segue</text:span><text:span text:style-name="T61">:</text:span></text:p>
      <text:p text:style-name="P62">NORME PER LA DIREZIONE DEI LAVORI</text:p>
      <text:p text:style-name="P63"><text:span text:style-name="T64">ART. 1 -<text:s/></text:span><text:span text:style-name="T65">Il Dirigente del Settore Lavori Pubblici e Manutenzioni, in esecuzione della Determinazione n. <text:s text:c="11"/>del <text:s text:c="18"/>, che <text:s/>costituisce parte essenziale ed integrante del prese</text:span><text:span text:style-name="T66">nte atto, affida all’Ing</text:span><text:span text:style-name="T67">. <text:s text:c="21"/>iscritto all'Ordine <text:s/>degli<text:s/></text:span><text:span text:style-name="T68">Ingegneri</text:span><text:span text:style-name="T69"><text:s text:c="9"/>al n. <text:s text:c="10"/>dal <text:s text:c="16"/>, l’incarico della<text:s/></text:span><text:span text:style-name="T70">Direzione Lavori</text:span><text:span text:style-name="T71">, liquidazione, misura e contabilità lavori, certificato di regolare esecuzione</text:span><text:span text:style-name="T72"><text:s/>e Coordinamento della sicurezza in fase<text:s/></text:span><text:span text:style-name="T73">di esecuzione relativamente ai lavori di cui all’oggetto</text:span><text:span text:style-name="T74"><text:s/></text:span><text:span text:style-name="T75">ai sensi e<text:s/></text:span><text:soft-page-break/><text:span text:style-name="T76">per le finalità e nei lim</text:span><text:span text:style-name="T77">iti previsti dal D.Lgs 50/2016.</text:span></text:p>
      <text:p text:style-name="P78"><text:span text:style-name="T79">ART. 2</text:span><text:span text:style-name="T80">- <text:s/></text:span><text:span text:style-name="T81">Il professionista svolgerà l’incarico secondo l</text:span><text:span text:style-name="T82">e direttive di carattere generale che saranno impartite dall’Amministrazione Comunale e per essa dal Responsabile del Procedimento, dal quale riceverà le istruzioni. Il medesimo resterà comunque obbligato alla rigorosa osservanza <text:s/>delle norme per la direzi</text:span><text:span text:style-name="T83">one, contabilità e collaudo dei la</text:span><text:span text:style-name="T84">vori pubblici, contenute nel D.M.17 giugno 2016</text:span><text:span text:style-name="T85">, nel D.Lgs n. 50/2016 e il decreto correttivo D.lgs 56/2016.</text:span></text:p>
      <text:p text:style-name="P86"><text:span text:style-name="T87">ART. 3</text:span><text:span text:style-name="T88"><text:s/>-<text:s/></text:span><text:span text:style-name="T89">L’onorario da applicarsi per la direzione, misura, contabilità e</text:span><text:span text:style-name="T90"><text:s/>certificato di regolare esecuzione, verrà</text:span><text:span text:style-name="T91"><text:s/>determinato sulla base delle tabelle dei corrispettivi approvate con D.M. 17 giugno 2016</text:span><text:span text:style-name="T92"><text:s/>che approvano le tariffe degli Ingegneri ed Architetti, adeguate con le modif</text:span><text:span text:style-name="T93">icazioni che dovessero intervenire fino alla data dello stato finale. L’onorario sarà corrisposto con riferimento all’importo lordo dei lavori che risulterà dal certificato di collaudo /regolare esecuzione, diminuito di quelle opere e spese per le quali no</text:span><text:span text:style-name="T94">n sia occorsa effettiva prestazione del professionista. Nell’onorario per la direzione deve intendersi compreso anche il corrispettivo per la trattazione delle riserve dell’impresa e ciò anche nel caso in cui a questa siano riconosciuti maggiori compensi i</text:span><text:span text:style-name="T95">n dipendenza dell’accoglimento totale o parziale delle riserve stesse. Sono esclusi dagli onorari per il professionista quelli inerenti all’assistenza giornaliera dei lavori.</text:span><text:span text:style-name="T96"><text:s/>I compensi relativi alle prestazioni saranno calcolati con riferimento all’import</text:span><text:span text:style-name="T97">o complessivo delle opere desunto a consuntivo.</text:span></text:p>
      <text:p text:style-name="P98"><text:span text:style-name="T99">ART. 4</text:span><text:span text:style-name="T100"><text:s/>-<text:s/></text:span><text:span text:style-name="T101">Si conviene tra le parti che l’onorario verrà corrisposto a rate secondo gli stati di avanzamento dei lavori. Ad ogni rata sarà applicata la trattenuta del 10% che sarà svincolata dopo l’approvazion</text:span><text:span text:style-name="T102">e degli atti di collaudo. Nel caso di risoluzione o rescissione del contratto d’appalto dei lavori a termine delle vigenti disposizioni, spetterà a</text:span><text:span text:style-name="T103">l<text:s/></text:span><text:soft-page-break/><text:span text:style-name="T104">pr</text:span><text:span text:style-name="T105">ofessionista una aliquota dell’importo dovuto, da commisurarsi all’importo complessivo dei lavori eseguit</text:span><text:span text:style-name="T106">i ed al decimo di quelli non eseguiti fino alla concorrenza dei 4/5 dell’importo contrattuale d’appalto. Il relativo importo sarà liquidato dopo l’avvenuta approvazione del collaudo dei lavori eseguiti. Agli effetti del conteggio degli onorari l’incarico d</text:span><text:span text:style-name="T107">i cui trattasi è compreso nella<text:s/></text:span><text:span text:style-name="T108">Classe</text:span><text:span text:style-name="T109"><text:s/></text:span><text:span text:style-name="T110">___</text:span><text:span text:style-name="T111">Cat. ___</text:span><text:span text:style-name="T112">.</text:span><text:span text:style-name="T113"><text:s/>Nessun compenso o indennizzo per i titoli di cui al presente articolo spetterà al professionista nel caso che i lavori, per qualsiasi motivo, non siano comunque iniziati.</text:span></text:p>
      <text:p text:style-name="P114"><text:span text:style-name="T115">ART. 5</text:span><text:span text:style-name="T116"><text:s/>-<text:s/></text:span><text:span text:style-name="T117">Nell'eventualità che in co</text:span><text:span text:style-name="T118">rso d'opera si verifichi una delle condizioni previste dall'art. 106 del D. Lgs 50/2016, il direttore dei lavori avrà l'obbligo di redigere, in seguito ad autorizzazione dell'Amministrazione, la variante in corso d’opera completa di tutti gli allegati. In<text:s/></text:span><text:span text:style-name="T119">tali casi fatta salva l'ipotesi di cui all’</text:span><text:span text:style-name="T120">art.106, comma1, lettera c) del D.lgs. 50/2016</text:span><text:span text:style-name="T121">, gli onorari saranno valutati per differenza tra quelli relativi al progetto principale approvato e quelli corrispondenti ad un importo risultante dalla somma dell'im</text:span><text:span text:style-name="T122">porto preventivo con quello dei lavori aggiunti o variati, tenendo conto delle prestazioni effettuate. Le competenze di cui sopra sono liquidate dopo l'approvazione definitiva degli elaborati presentati da parte di tutti gli Organi competenti. Salvo divers</text:span><text:span text:style-name="T123">a disposizione da parte dell'Amministrazione, il professionista cura la direzione dei maggiori lavori fino alla ultimazione dei lavori stessi. La variante, completamente elaborata in tutte le sue parti, dovrà essere consegnata <text:s/>all'Amministrazione come seg</text:span><text:span text:style-name="T124">ue:</text:span></text:p>
      <text:p text:style-name="P125">- n. 5 (cinque) copie cartacee;</text:p>
      <text:p text:style-name="P126">- gli elaborati grafici devono essere consegnati sotto forma digitale nei formati DWG (eseguiti con Autocad fino alla versione 2002) oppure in alternativa DXF;</text:p>
      <text:p text:style-name="P127">- gli allegati economici devono essere consegnati sia nel<text:s/>formato nativo del programma con cui sono stati elaborati che in uno dei formati a scelta TXT (testo non<text:s/><text:soft-page-break/>formattato), PDF (leggibile da adobe acrobat);</text:p>
      <text:p text:style-name="P128">- gli allegati descrittivi devono essere consegnati sia nel formato nativo del programma con cui sono stati elaborati che in uno dei formati a scelta RTF.</text:p>
      <text:p text:style-name="P129"><text:span text:style-name="T130">Tutti gli elaborati (grafici, economici e descrittivi) devono poi essere consegnati in formato pdf. Gli elaborati di variante dovranno essere trasmessi entro 20 giorni dal ricevimento della comunicazione d</text:span><text:span text:style-name="T131">i autorizzazione alla redazione della stessa, detto termine potrà variare a giudizio insindacabile dell’Amministrazione Comunale. Nell’eventualità che l’Amministrazione avesse necessità di disporre di ulteriori copie di elaborati, dovranno essere consegnat</text:span><text:span text:style-name="T132">e, entro 8 giorni dalla richiesta e senza alcuna spesa a carico del Comune, fino ad altre 3 (tre) copie. Il pagamento dei compensi relativi alla redazione della variante sarà liquidato solo a seguito dell’approvazione della stessa.</text:span></text:p>
      <text:p text:style-name="P133"><text:span text:style-name="T134">ART. 6</text:span><text:span text:style-name="T135"><text:s text:c="2"/>-<text:s/></text:span><text:span text:style-name="T136">A</text:span><text:span text:style-name="T137">l<text:s/></text:span><text:span text:style-name="T138">profession</text:span><text:span text:style-name="T139">ista sono affidati i libretti delle misure e registri di contabilità dei lavori che dovranno essere consegnati dall'Amministrazione e trasmessi dal professionista in occasione di ogni singolo pagamento. Per quanto sopra non spetterà al professionista alcun</text:span><text:span text:style-name="T140"><text:s/>maggiore compenso oltre a quello pattuito nella presente convenzione.</text:span></text:p>
      <text:p text:style-name="P141"><text:span text:style-name="T142">ART. 7</text:span><text:span text:style-name="T143"><text:s/>-<text:s/></text:span><text:span text:style-name="T144">Il professionista dovrà trasmettere bisettimanalmente al Responsabile del Procedimento, in due copie, una relazione sull'andamento dei lavori.</text:span></text:p>
      <text:p text:style-name="P145"><text:span text:style-name="T146">NORME PER LA SICUREZZA IN FASE D</text:span><text:span text:style-name="T147">I ESECUZIONE</text:span></text:p>
      <text:p text:style-name="P148"><text:span text:style-name="T149">ART. 8</text:span><text:span text:style-name="T150"><text:s text:c="2"/>-<text:s/></text:span><text:span text:style-name="T151">Al professionista è inoltre conferito l’incarico per l’espletamento delle funzioni di coordinatore per l’esecuzione dei lavori in materia di sicurezza e di salute dei lavoratori di cui al D. Lgs. 81/08.</text:span></text:p>
      <text:p text:style-name="P152"><text:span text:style-name="T153">ART. 9</text:span><text:span text:style-name="T154"><text:s text:c="2"/>-<text:s/></text:span><text:span text:style-name="T155">Il professionista<text:s/></text:span><text:span text:style-name="T156">si obbliga ad assicurare, durante tutta la fase di realizzazione dell’opera, l’adempimento di tutti gli obblighi previsti dall’art. 92 del citato<text:s/></text:span><text:soft-page-break/><text:span text:style-name="T157">D.Lgs n. 81/2008</text:span></text:p>
      <text:p text:style-name="P158"><text:span text:style-name="T159">ART. 10</text:span><text:span text:style-name="T160">-<text:s/></text:span><text:span text:style-name="T161">Si intendono assunti dal professionista incaricato tutti gli oneri e responsabilità</text:span><text:span text:style-name="T162"><text:s/>connessi al completo espletamento delle prestazioni di cui all’art 92 del D. Lgs n. 81/2008, ciò in quanto tali oneri s’intendono compresi e compensati nel prezzo stabilito ed accettato dal professionista con la firma del presente atto.</text:span></text:p>
      <text:p text:style-name="P163"><text:span text:style-name="T164">ART. 11</text:span><text:span text:style-name="T165"><text:s/>-<text:s/></text:span><text:span text:style-name="T166">La prest</text:span><text:span text:style-name="T167">azione professionale oggetto del presente atto dovrà essere strettamente connessa allo sviluppo temporale effettivo dei lavori cui la stessa si riferisce, e pertanto dovrà essere assicurata per tutto il periodo compreso tra l’inizio effettivo ed il compime</text:span><text:span text:style-name="T168">nto dei lavori stessi, intendendosi inclusi i giorni connessi con sospensioni per avversità meteorologiche, per esigenze operative dell’Amministrazione e/o quelli conseguenti a eventuali proroghe concesse all’Appaltatore del suddetto contratto.</text:span></text:p>
      <text:p text:style-name="P169"><text:span text:style-name="T170">ART. 12</text:span><text:span text:style-name="T171"><text:s/>-<text:s/></text:span><text:span text:style-name="T172">L</text:span><text:span text:style-name="T173">’onorario per l’espletamento delle funzioni di coordinatore per l’esecuzione dei lavori in materia di sicurezza e di salute dei lavoratori durante l’esecuzione dei lavori verrà dedotto dall’applicazione della tabella B2 allegata al D.M. 04 Aprile 2001, con</text:span><text:span text:style-name="T174"><text:s/>le aliquote relative alla <text:s/></text:span><text:span text:style-name="T175">Classe<text:s/></text:span><text:span text:style-name="T176">I<text:s/></text:span><text:span text:style-name="T177"><text:s/>Cat.<text:s/></text:span><text:span text:style-name="T178">___</text:span><text:span text:style-name="T179">.</text:span><text:span text:style-name="T180"><text:s/>Se durante l’esecuzione dei lavori si rendesse necessario redigere una <text:s/>variante in corso d’opera che comportasse una variazione anche del Piano di Sicurezza, spetterà al Coordinatore un onorario aggiuntivo ded</text:span><text:span text:style-name="T181">otto da quello per la redazione della perizia con lo stesso procedimento di calcolo relativo agli onorari del Coordinatore per la progettazione.</text:span></text:p>
      <text:p text:style-name="P182">NORME DI CARATTERE GENERALE</text:p>
      <text:p text:style-name="P183"><text:span text:style-name="T184">ART. <text:s/>13</text:span><text:span text:style-name="T185"><text:s text:c="2"/>-<text:s/></text:span><text:span text:style-name="T186">L’Amministrazione Comunale potrà revocare l’incarico come sopra conferi</text:span><text:span text:style-name="T187">to qualora riscontrasse gravi inadempienze da parte dei professionisti, in tal caso a quest’ultimo spetterà il compenso ridotto in proporzione all’incarico esple</text:span><text:soft-page-break/><text:span text:style-name="T188">tato. Lo stesso trattamento spetterà al Professionista nel caso di recesso dall’incarico da par</text:span><text:span text:style-name="T189">te del Professionista stesso. In ogni caso al Professionista verranno anche addebitati i maggiori oneri che l'Amministrazione sosterrà per l'espletamento da parte di altri professionisti delle parti di incarico non assolte. Sarà inoltre data comunicazione<text:s/></text:span><text:span text:style-name="T190">all'Albo Professionale per i dovuti provvedimenti. Per quanto non previsto espressamente nella presente convenzione, si farà riferimento<text:s/></text:span><text:span text:style-name="T191">D.M. 17 giugno 2016</text:span><text:span text:style-name="T192">, al D.Lgs 50/2016, decreto correttivo D.lgs 56/2016 ed a</text:span><text:span text:style-name="T193">l Codice Civile.</text:span></text:p>
      <text:p text:style-name="P194"><text:span text:style-name="T195">ART. 14</text:span><text:span text:style-name="T196"><text:s/>-<text:s/></text:span><text:span text:style-name="T197">Tutte le competenze per onorari saranno liquidate e corrisposte al professionista, dietro presentazione di relativa specifica, successivamente all’espletamento delle operazioni alle quali si riferiscono, dopo che queste abbiano o</text:span><text:span text:style-name="T198">ttenuto l’approvazione da parte dell’Amministrazione, e se del caso, da parte dei competenti organi tecnici. Qualora le opere oggetto della prestazione professionale fossero finanziate da Enti o Istituti diversi dall’Amministrazione Comunale il professioni</text:span><text:span text:style-name="T199">sta accetta <text:s/>i tempi e le modalità di finanziamento relative.</text:span></text:p>
      <text:p text:style-name="P200"><text:span text:style-name="T201">ART. 15</text:span><text:span text:style-name="T202"><text:s/>-<text:s/></text:span><text:span text:style-name="T203">Tutte le controversie che potessero sorgere relativamente all'incarico previsto nella presente convenzione e che non si fossero potute definire in via amministrativa saranno di compete</text:span><text:span text:style-name="T204">nza dell'Autorità Giudiziaria Ordinaria, foro competente Oristano.</text:span></text:p>
      <text:p text:style-name="P205"><text:span text:style-name="T206">ART. 16</text:span><text:span text:style-name="T207"><text:s text:c="2"/>-<text:s/></text:span><text:span text:style-name="T208">Il professionista in relazione all'incarico affidato, elegge domicilio legale presso il Comune di Oristano.</text:span></text:p>
      <text:p text:style-name="P209"><text:span text:style-name="T210">ART. 17</text:span><text:span text:style-name="T211"><text:s/>-</text:span><text:span text:style-name="T212">Saranno a carico dei professionisti tutte le spese relative a</text:span><text:span text:style-name="T213">lla presente convenzione, comprese le imposte e tasse, I.V.A. esclusa, prevista delle vigenti disposizioni e senza diritto di rivalsa, in relazione agli effetti conseguenti alla stipulazione della presente convenzione.</text:span></text:p>
      <text:p text:style-name="P214"><text:span text:style-name="T215">ART. 18</text:span><text:span text:style-name="T216"><text:s/>-</text:span><text:span text:style-name="T217">Agli effetti della<text:s/></text:span><text:span text:style-name="T218">registrazione fiscale l'importo degli onorari di cui alla presente<text:s/></text:span><text:soft-page-break/><text:span text:style-name="T219">convenzione <text:s/>ammonta presuntivamente a €<text:s/></text:span><text:span text:style-name="T220">_______</text:span><text:span text:style-name="T221">+ 4% Contributo Integrativo + IVA 22%. La registrazione verrà fatta in caso d'uso, a norma dell'art. 5 del D.P.R. 131/1986 (T.U. sull'impo</text:span><text:span text:style-name="T222">sta di registro).</text:span></text:p>
      <text:p text:style-name="P223"><text:span text:style-name="T224">ART. 19</text:span><text:span text:style-name="T225"><text:s/>-</text:span><text:span text:style-name="T226">Tracciabilità dei flussi finanziari</text:span><text:span text:style-name="T227"><text:s/>– Ai sensi dell’art. 3 della L. n. 136/2010, il Professionista assume l’obbligo della tracciabilità dei flussi finanziari e dichiarano di utilizzare, per le transazioni relative ai lavori di cu</text:span><text:span text:style-name="T228">i al<text:s/></text:span><text:span text:style-name="T229">CIG: <text:s text:c="13"/></text:span><text:span text:style-name="T230">, il seguente conto corrente: <text:s text:c="24"/></text:span><text:span text:style-name="T231"><text:s/>(C.F. <text:s text:c="18"/>)<text:s/></text:span><text:span text:style-name="T232">– abilitato ad operare sul conto presso la <text:s text:c="2"/>Banca <text:s text:c="4"/>;</text:span></text:p>
      <text:p text:style-name="P233"><text:span text:style-name="T234">A</text:span><text:span text:style-name="T235">RT. 20</text:span><text:span text:style-name="T236">-<text:s/></text:span><text:span text:style-name="T237">Il Professionista dichiara sotto la sua personale responsabilità:</text:span></text:p>
      <text:list text:style-name="LFO9" text:continue-numbering="true">
        <text:list-item>
          <text:p text:style-name="P238">di non avere rapporti con Amministrazioni Pubbliche che implichino incompatibilità con l'esercizio della libera professione ed in relazione all'incarico affidatogli;</text:p>
        </text:list-item>
        <text:list-item>
          <text:p text:style-name="P239"><text:span text:style-name="T240">di aver già preso visione e sottoscritto l'Informativa sul trattamento dei dati personali e consenso al tratta</text:span><text:span text:style-name="T241">mento <text:s/>e<text:s/></text:span><text:span text:style-name="T242">nonché quanto previsto nel “Patto di integrità” sottoscritto, entrambi d</text:span><text:span text:style-name="T243">epositati agli atti presso gli uffici del Settore LL.PP.;</text:span></text:p>
        </text:list-item>
      </text:list>
      <text:list text:style-name="LFO10" text:continue-numbering="true">
        <text:list-item>
          <text:p text:style-name="P244">di essere a conoscenza che avrà l’obbligo di osservare tutte le norme previste nel Codice di Comportamento approvato<text:s/>dal Comune di Oristano con deliberazione della G.C. n°198 del 10.12.2013 <text:s/>e del Piano <text:s/>per la prevenzione della corruzione e per la trasparenza 2019/2021 approvato con Deliberazione G.M. n. 8 del 22/01/2019, entrambi pubblicati e rinvenibili nel sito istituzionale del Comune di Oristano nella sezione “Amministrazione Trasparente”;</text:p>
        </text:list-item>
      </text:list>
      <text:p text:style-name="P245"><text:span text:style-name="T246">ART. <text:s/>21</text:span><text:span text:style-name="T247">- Il Beneficiario, in attuazione della disciplina degli artt. 13 e 14 del “GDPR”,<text:s/></text:span><text:soft-page-break/><text:span text:style-name="T248">Regolamento generale sulla protezione dei dati, (E) n. 2016/679, autorizza al trattamento</text:span><text:span text:style-name="T249"><text:s/>dei dati personali, come dichiarato all’art. 31 del presente atto.</text:span></text:p>
      <text:p text:style-name="P250"><text:span text:style-name="T251">ART 22</text:span><text:span text:style-name="T252"><text:s/>- presente atto è scritto in forma elettronica nel rispetto dell’art. 32, comma 14, del D. Lgs. 50/2016. Si da atto che sul contratto viene apposta la marca temporale che consente d</text:span><text:span text:style-name="T253">i stabilire l’esistenza del presente documento e di opporlo a terzi ai sensi dell’art. 1, comma 1, lett. bb) del D.Lgs 7 marzo 2005 n. 82 e ss.mm.ii.</text:span></text:p>
      <text:p text:style-name="P254">Occupa numero <text:s text:c="2"/>8<text:s text:c="2"/>pagine.</text:p>
      <text:p text:style-name="P255">Letto, approvato e sottoscritto.</text:p>
      <text:p text:style-name="P256">IL DIRIGENTE SETTORE LL.PP.<text:s/><text:tab/><text:tab/><text:tab/><text:tab/><text:s text:c="14"/>IL PROFESSIONISTA</text:p>
      <text:p text:style-name="P257"><text:s text:c="3"/><text:tab/><text:tab/><text:tab/><text:tab/><text:tab/></text:p>
      <text:p text:style-name="P258"><text:s text:c="3"/>(firmato digitalmente)<text:tab/><text:tab/><text:s text:c="32"/>(firmato digitalmente)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hruti" svg:font-family="Shruti" style:font-family-generic="roman" style:font-pitch="variable" svg:panose-1="2 0 5 0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/>
      <style:text-properties style:font-name="Cambria" fo:font-weight="bold" style:font-weight-asian="bold" fo:font-size="16pt" style:font-size-asian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 fo:line-height="100%"/>
      <style:text-properties style:font-name="Cambria" fo:font-weight="bold" style:font-weight-asian="bold" fo:font-style="italic" style:font-style-asian="italic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 fo:line-height="100%"/>
      <style:text-properties style:font-name="Cambria" fo:font-weight="bold" style:font-weight-asian="bold" fo:font-size="13pt" style:font-size-asian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start" fo:margin-bottom="0.0833in" fo:line-height="100%"/>
      <style:text-properties style:font-name="Calibri" fo:font-weight="bold" style:font-weight-asian="bold"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bottom="0.0833in" fo:line-height="100%"/>
      <style:text-properties style:font-name="Calibri" fo:font-weight="bold" style:font-weight-asian="bold" fo:font-style="italic" style:font-style-asian="italic" fo:font-size="13pt" style:font-size-asian="13pt" fo:hyphenate="true"/>
    </style:style>
    <style:style style:name="Normale" style:display-name="Normale" style:family="paragraph">
      <style:paragraph-properties fo:widows="0" fo:orphans="0" fo:text-align="justify" fo:line-height="0.3888in"/>
      <style:text-properties fo:hyphenate="tru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LVL1" style:num-prefix="Art. 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1" style:display-name="LFO2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­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 fo:margin-top="0.1666in" fo:margin-bottom="0.0416in" fo:line-height="100%"/>
      <style:text-properties style:font-name="Cambria" fo:font-weight="bold" style:font-weight-asian="bold" fo:font-size="16pt" style:font-size-asian="16pt" fo:hyphenate="true"/>
    </style:style>
    <style:style style:name="Textbody" style:display-name="Text body" style:family="paragraph" style:parent-style-name="Normale">
      <style:paragraph-properties fo:widows="2" fo:orphans="2" fo:text-align="start" fo:line-height="100%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indent" style:display-name="Text body indent" style:family="paragraph" style:parent-style-name="Normale">
      <style:paragraph-properties fo:text-align="start" fo:margin-bottom="0.0833in" fo:line-height="100%" fo:margin-left="0.1965in">
        <style:tab-stops/>
      </style:paragraph-properties>
      <style:text-properties fo:hyphenate="true"/>
    </style:style>
    <style:style style:name="Corpodeltesto4" style:display-name="Corpo del testo 4" style:family="paragraph" style:parent-style-name="Textbodyindent">
      <style:text-properties fo:hyphenate="true"/>
    </style:style>
    <style:style style:name="Sottotitolo" style:display-name="Sottotitolo" style:family="paragraph" style:parent-style-name="Normale">
      <style:paragraph-properties fo:text-align="center" fo:margin-bottom="0.0416in" fo:line-height="100%"/>
      <style:text-properties style:font-name="Cambria" fo:hyphenate="true"/>
    </style:style>
    <style:style style:name="Testonotaapièdipagina" style:display-name="Testo nota a piè di pagina" style:family="paragraph" style:parent-style-name="Normale">
      <style:paragraph-properties fo:text-align="start" fo:line-height="100%"/>
      <style:text-properties fo:hyphenate="true"/>
    </style:style>
    <style:style style:name="Testocommento" style:display-name="Testo commento" style:family="paragraph" style:parent-style-name="Normale">
      <style:text-properties fo:hyphenate="true"/>
    </style:style>
    <style:style style:name="N." style:display-name="N." style:family="paragraph" style:parent-style-name="Testocommento">
      <style:text-properties fo:hyphenate="true"/>
    </style:style>
    <style:style style:name="Testonotadichiusura" style:display-name="Testo nota di chiusura" style:family="paragraph" style:parent-style-name="Normale">
      <style:text-properties fo:hyphenate="true"/>
    </style:style>
    <style:style style:name="Rientrocorpodeltesto2" style:display-name="Rientro corpo del testo 2" style:family="paragraph" style:parent-style-name="Normale">
      <style:paragraph-properties fo:text-indent="0.1972in"/>
      <style:text-properties fo:hyphenate="true"/>
    </style:style>
    <style:style style:name="paragrafo" style:display-name="paragrafo" style:family="paragraph" style:parent-style-name="Normale">
      <style:paragraph-properties fo:widows="2" fo:orphans="2" fo:line-height="100%">
        <style:tab-stops>
          <style:tab-stop style:type="left" style:position="0.2951in"/>
        </style:tab-stops>
      </style:paragraph-properties>
      <style:text-properties style:font-name="Garamond" fo:hyphenate="true"/>
    </style:style>
    <style:style style:name="Corpodeltesto3" style:display-name="Corpo del testo 3" style:family="paragraph" style:parent-style-name="Normale">
      <style:paragraph-properties fo:line-height="100%"/>
      <style:text-properties fo:font-size="8pt" style:font-size-asian="8pt" fo:hyphenate="true"/>
    </style:style>
    <style:style style:name="Testofumetto" style:display-name="Testo fumetto" style:family="paragraph" style:parent-style-name="Normale">
      <style:text-properties style:font-name="Tahoma" fo:font-size="8pt" style:font-size-asian="8pt" fo:hyphenate="true"/>
    </style:style>
    <style:style style:name="Corpodeltesto2" style:display-name="Corpo del testo 2" style:family="paragraph" style:parent-style-name="Normale">
      <style:paragraph-properties fo:widows="2" fo:orphans="2" style:punctuation-wrap="simple" style:text-autospace="none" style:line-height-at-least="0.25in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0.3944in" fo:margin-left="2.95in" fo:text-indent="-2.95in">
        <style:tab-stops/>
      </style:paragraph-properties>
      <style:text-properties fo:hyphenate="true"/>
    </style:style>
    <style:style style:name="Articolo" style:display-name="Articolo" style:family="paragraph" style:parent-style-name="Normale" style:list-style-name="LFO2">
      <style:paragraph-properties fo:text-align="center"/>
      <style:text-properties fo:font-weight="bold" style:font-weight-asian="bold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fo:hyphenate="true"/>
    </style:style>
    <style:style style:name="visto" style:display-name="visto" style:family="paragraph" style:parent-style-name="Normale">
      <style:paragraph-properties fo:widows="2" fo:orphans="2" fo:margin-bottom="0.1666in" fo:line-height="0.25in" fo:margin-left="1.1812in" fo:text-indent="-1.1812in">
        <style:tab-stops/>
      </style:paragraph-properties>
      <style:text-properties style:font-name="Arial" fo:hyphenate="true"/>
    </style:style>
    <style:style style:name="TitoloArticolo" style:display-name="TitoloArticolo" style:family="paragraph" style:parent-style-name="Normale" style:default-outline-level="1">
      <style:paragraph-properties fo:text-align="center" fo:line-height="0.3937in" fo:margin-left="0.2479in">
        <style:tab-stops/>
      </style:paragraph-properties>
      <style:text-properties style:font-name="Arial" style:font-name-complex="Arial" fo:font-weight="bold" style:font-weight-asian="bold" fo:hyphenate="true"/>
    </style:style>
    <style:style style:name="TitArticolo" style:display-name="TitArticolo" style:family="paragraph" style:parent-style-name="Normale">
      <style:text-properties fo:hyphenate="true"/>
    </style:style>
    <style:style style:name="CommaArticolo" style:display-name="CommaArticolo" style:family="paragraph" style:parent-style-name="Normale" style:list-style-name="LFO11">
      <style:text-properties fo:hyphenate="true"/>
    </style:style>
    <style:style style:name="Testonormale1" style:display-name="Testo normale1" style:family="paragraph" style:parent-style-name="Normale">
      <style:paragraph-properties fo:widows="2" fo:orphans="2" fo:text-align="start" fo:line-height="100%"/>
      <style:text-properties style:font-name="Courier New" style:language-asian="ar" style:country-asian="SA" fo:hyphenate="false"/>
    </style:style>
    <style:style style:name="Testonormale" style:display-name="3 Testo normale" style:family="paragraph">
      <style:paragraph-properties fo:widows="0" fo:orphans="0" fo:text-align="justify" fo:line-height="150%"/>
      <style:text-properties style:language-asian="ar" style:country-asian="SA" fo:hyphenate="false"/>
    </style:style>
    <style:style style:name="Default" style:display-name="Default" style:family="paragraph" style:parent-style-name="Normale">
      <style:paragraph-properties style:text-autospace="none" fo:text-align="start" fo:line-height="100%"/>
      <style:text-properties fo:color="#000000" style:language-asian="hi" style:country-asian="IN" fo:hyphenate="false"/>
    </style:style>
    <style:style style:name="Paragrafoelenco" style:display-name="Paragrafo elenco" style:family="paragraph" style:parent-style-name="Normale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estonormale0" style:display-name="Testo normale" style:family="paragraph" style:parent-style-name="Normale">
      <style:paragraph-properties fo:widows="2" fo:orphans="2" fo:text-align="start" fo:line-height="100%"/>
      <style:text-properties style:font-name="Courier New" fo:hyphenate="true"/>
    </style:style>
    <style:style style:name="Level1" style:display-name="Level 1" style:family="paragraph" style:parent-style-name="Normale" style:list-style-name="LFO24" style:default-outline-level="1">
      <style:paragraph-properties style:text-autospace="none" fo:text-align="start" fo:line-height="100%"/>
      <style:text-properties style:font-name="Shruti" fo:language="en" fo:country="US" fo:hyphenate="true"/>
    </style:style>
    <style:style style:name="Elenco" style:display-name="Elenco" style:family="paragraph" style:parent-style-name="Textbody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Cambria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mbria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fo:font-weight="bold" style:font-weight-asian="bold" fo:font-size="14pt" style:font-size-asian="14pt"/>
    </style:style>
    <style:style style:name="Titolo5Carattere" style:display-name="Titolo 5 Carattere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IntestazioneCarattere" style:display-name="Intestazione Carattere" style:family="text">
      <style:text-properties fo:font-size="10pt" style:font-size-asian="10pt"/>
    </style:style>
    <style:style style:name="PièdipaginaCarattere" style:display-name="Piè di pagina Carattere" style:family="text">
      <style:text-properties fo:font-size="10pt" style:font-size-asian="10pt"/>
    </style:style>
    <style:style style:name="RientrocorpodeltestoCarattere" style:display-name="Rientro corpo del testo Carattere" style:family="text">
      <style:text-properties fo:font-size="10pt" style:font-size-asian="10pt"/>
    </style:style>
    <style:style style:name="SottotitoloCarattere" style:display-name="Sottotitolo Carattere" style:family="text">
      <style:text-properties style:font-name="Cambria" fo:font-size="12pt" style:font-size-asian="12pt"/>
    </style:style>
    <style:style style:name="TitoloCarattere" style:display-name="Titolo Carattere" style:family="text">
      <style:text-properties style:font-name="Cambria" fo:font-weight="bold" style:font-weight-asian="bold" style:letter-kerning="true" fo:font-size="16pt" style:font-size-asian="16pt"/>
    </style:style>
    <style:style style:name="Numeropagina" style:display-name="Numero pagina" style:family="text">
      <style:text-properties fo:font-size="10pt" style:font-size-asian="10pt"/>
    </style:style>
    <style:style style:name="TestonotaapièdipaginaCarattere" style:display-name="Testo nota a piè di pagina Carattere" style:family="text">
      <style:text-properties fo:font-size="10pt" style:font-size-asian="10pt"/>
    </style:style>
    <style:style style:name="Rimandocommento" style:display-name="Rimando commento" style:family="text">
      <style:text-properties fo:font-size="8pt" style:font-size-asian="8pt"/>
    </style:style>
    <style:style style:name="TestocommentoCarattere" style:display-name="Testo commento Carattere" style:family="text">
      <style:text-properties fo:font-size="10pt" style:font-size-asian="10pt"/>
    </style:style>
    <style:style style:name="Rimandonotaapièdipagina" style:display-name="Rimando nota a piè di pagina" style:family="text">
      <style:text-properties style:text-position="super 65%" fo:font-size="10pt" style:font-size-asian="10pt"/>
    </style:style>
    <style:style style:name="TestonotadichiusuraCarattere" style:display-name="Testo nota di chiusura Carattere" style:family="text">
      <style:text-properties fo:font-size="10pt" style:font-size-asian="10pt"/>
    </style:style>
    <style:style style:name="Rimandonotadichiusura" style:display-name="Rimando nota di chiusura" style:family="text">
      <style:text-properties style:text-position="super 65%" fo:font-size="10pt" style:font-size-asian="10pt"/>
    </style:style>
    <style:style style:name="Rientrocorpodeltesto2Carattere" style:display-name="Rientro corpo del testo 2 Carattere" style:family="text">
      <style:text-properties fo:font-size="10pt" style:font-size-asian="10pt"/>
    </style:style>
    <style:style style:name="CorpodeltestoCarattere" style:display-name="Corpo del testo Carattere" style:family="text">
      <style:text-properties fo:font-size="10pt" style:font-size-asian="10pt"/>
    </style:style>
    <style:style style:name="Corpodeltesto3Carattere" style:display-name="Corpo del testo 3 Carattere" style:family="text">
      <style:text-properties fo:font-size="8pt" style:font-size-asian="8pt"/>
    </style:style>
    <style:style style:name="TestofumettoCarattere" style:display-name="Testo fumetto Carattere" style:family="text">
      <style:text-properties style:font-name="Tahoma" fo:font-size="8pt" style:font-size-asian="8pt"/>
    </style:style>
    <style:style style:name="Corpodeltesto2Carattere" style:display-name="Corpo del testo 2 Carattere" style:family="text">
      <style:text-properties fo:font-size="10pt" style:font-size-asian="10pt"/>
    </style:style>
    <style:style style:name="SoggettocommentoCarattere" style:display-name="Soggetto commento Carattere" style:family="text">
      <style:text-properties fo:font-weight="bold" style:font-weight-asian="bold" fo:font-size="10pt" style:font-size-asian="10pt"/>
    </style:style>
    <style:style style:name="TestonormaleCarattere" style:display-name="Testo normale Carattere" style:family="text">
      <style:text-properties style:font-name="Courier New"/>
    </style:style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_CharLFO2LVL1" style:family="text">
      <style:text-properties style:font-name-complex="Times New Roman"/>
    </style:style>
    <text:list-style style:name="Outline" style:display-name="Outline">
      <text:list-level-style-number text:level="1" text:style-name="WW_CharLFO2LVL1" style:num-prefix="Art. 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prefix="Art. 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="Arial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2" style:display-name="LFO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4LVL2" style:num-prefix="Articolo 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Arial" style:font-name-complex="Times New Roman" fo:font-weight="bold" style:font-weight-asian="bold" fo:font-style="normal" style:font-style-asian="normal" fo:font-size="10pt" style:font-size-asian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1" style:display-name="LFO11">
      <text:list-level-style-number text:level="1" text:style-name="WW_CharLFO5LVL1" style:num-prefix="Art." style:num-suffix=" - " style:num-format="1">
        <style:list-level-properties text:space-before="3.2493in" text:min-label-width="0in" text:list-level-position-and-space-mode="label-alignment">
          <style:list-level-label-alignment text:label-followed-by="listtab" fo:margin-left="3.2493in" fo:text-indent="0in"/>
        </style:list-level-properties>
      </text:list-level-style-number>
      <text:list-level-style-number text:level="2" text:style-name="WW_CharLFO5LVL2" style:num-prefix="Articolo " style:num-suffix=". " style:num-format="1">
        <style:list-level-properties text:space-before="0.25in" text:min-label-width="1.1812in" text:list-level-position-and-space-mode="label-alignment">
          <style:list-level-label-alignment text:label-followed-by="listtab" fo:margin-left="1.4312in" fo:text-indent="-1.1812in"/>
        </style:list-level-properties>
      </text:list-level-style-number>
      <text:list-level-style-number text:level="3" text:style-name="WW_CharLFO5LVL3" style:num-suffix="." style:num-format="1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1.3923in" text:min-label-width="0.1965in" text:list-level-position-and-space-mode="label-alignment">
          <style:list-level-label-alignment text:label-followed-by="listtab" fo:margin-left="1.588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1.5888in" text:min-label-width="0.1965in" text:list-level-position-and-space-mode="label-alignment">
          <style:list-level-label-alignment text:label-followed-by="listtab" fo:margin-left="1.7854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1.7861in" text:min-label-width="0.1965in" text:list-level-position-and-space-mode="label-alignment">
          <style:list-level-label-alignment text:label-followed-by="listtab" fo:margin-left="1.9826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1.9826in" text:min-label-width="0.1965in" text:list-level-position-and-space-mode="label-alignment">
          <style:list-level-label-alignment text:label-followed-by="listtab" fo:margin-left="2.1791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2.1798in" text:min-label-width="0.1965in" text:list-level-position-and-space-mode="label-alignment">
          <style:list-level-label-alignment text:label-followed-by="listtab" fo:margin-left="2.3763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2.3763in" text:min-label-width="0.1965in" text:list-level-position-and-space-mode="label-alignment">
          <style:list-level-label-alignment text:label-followed-by="listtab" fo:margin-left="2.5729in" fo:text-indent="-0.1965in"/>
        </style:list-level-properties>
      </text:list-level-style-number>
    </text:list-style>
    <text:list-style style:name="LFO24" style:display-name="LFO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­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number text:level="1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bullet text:level="2" text:style-name="WW_CharLFO7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2">
      <text:outline-level-style text:level="1" text:style-name="WW_CharOUTLINELVL1" style:num-prefix="Art. 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7in" fo:page-height="11.6944in" style:print-orientation="portrait" fo:margin-top="0.5in" fo:margin-left="1.0236in" fo:margin-bottom="0.5909in" fo:margin-right="1.8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T17" style:parent-style-name="Car.predefinitoparagrafo" style:family="text">
      <style:text-properties style:language-asian="it" style:country-asian="IT" style:language-complex="ar" style:country-complex="SA"/>
    </style:style>
    <style:style style:name="T18" style:parent-style-name="Car.predefinitoparagrafo" style:family="text">
      <style:text-properties style:language-asian="it" style:country-asian="IT" style:language-complex="ar" style:country-complex="SA"/>
    </style:style>
    <style:style style:name="T19" style:parent-style-name="Car.predefinitoparagrafo" style:family="text">
      <style:text-properties style:language-asian="it" style:country-asian="IT" style:language-complex="ar" style:country-complex="SA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T21" style:parent-style-name="Car.predefinitoparagrafo" style:family="text">
      <style:text-properties style:language-asian="it" style:country-asian="IT" style:language-complex="ar" style:country-complex="SA"/>
    </style:style>
    <style:style style:name="T22" style:parent-style-name="Car.predefinitoparagrafo" style:family="text">
      <style:text-properties style:language-asian="it" style:country-asian="IT" style:language-complex="ar" style:country-complex="SA"/>
    </style:style>
    <style:style style:name="T23" style:parent-style-name="Car.predefinitoparagrafo" style:family="text">
      <style:text-properties style:language-asian="it" style:country-asian="IT" style:language-complex="ar" style:country-complex="SA"/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name="T25" style:parent-style-name="Car.predefinitoparagrafo" style:family="text">
      <style:text-properties style:language-asian="it" style:country-asian="IT" style:language-complex="ar" style:country-complex="SA"/>
    </style:style>
    <style:style style:name="T26" style:parent-style-name="Car.predefinitoparagrafo" style:family="text">
      <style:text-properties style:language-asian="it" style:country-asian="IT" style:language-complex="ar" style:country-complex="SA"/>
    </style:style>
    <style:style style:name="T27" style:parent-style-name="Car.predefinitoparagrafo" style:family="text">
      <style:text-properties style:language-asian="it" style:country-asian="IT" style:language-complex="ar" style:country-complex="SA"/>
    </style:style>
    <style:style style:name="T28" style:parent-style-name="Car.predefinitoparagrafo" style:family="text">
      <style:text-properties style:language-asian="it" style:country-asian="IT" style:language-complex="ar" style:country-complex="SA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P30" style:parent-style-name="Pièdipagina" style:family="paragraph">
      <style:paragraph-properties fo:text-align="center" fo:line-height="100%"/>
    </style:style>
    <style:style style:family="graphic" style:name="a20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54in" svg:stroke-color="#c0c0c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5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1.00236in" svg:y1="-0.09409in" svg:x2="1.00236in" svg:y2="11.71911in" draw:z-index="251683840" draw:id="id0" draw:style-name="a0" draw:name="Line 50" text:anchor-type="paragraph"><svg:title/><svg:desc/></draw:connector></text:span><text:span text:style-name="T3"><draw:connector draw:type="line" svg:x1="0.00236in" svg:y1="1.20079in" svg:x2="8.20028in" svg:y2="1.20079in" draw:z-index="251659264" draw:id="id1" draw:style-name="a1" draw:name="Line 2" text:anchor-type="paragraph"><svg:title/><svg:desc/></draw:connector></text:span><text:span text:style-name="T4"><draw:connector draw:type="line" svg:x1="0.00236in" svg:y1="1.59449in" svg:x2="8.20028in" svg:y2="1.59449in" draw:z-index="251660288" draw:id="id2" draw:style-name="a2" draw:name="Line 4" text:anchor-type="paragraph"><svg:title/><svg:desc/></draw:connector></text:span><text:span text:style-name="T5"><draw:connector draw:type="line" svg:x1="0.00236in" svg:y1="1.98819in" svg:x2="8.20028in" svg:y2="1.98819in" draw:z-index="251661312" draw:id="id3" draw:style-name="a3" draw:name="Line 6" text:anchor-type="paragraph"><svg:title/><svg:desc/></draw:connector></text:span><text:span text:style-name="T6"><draw:connector draw:type="line" svg:x1="0.00236in" svg:y1="2.38189in" svg:x2="8.20028in" svg:y2="2.38189in" draw:z-index="251662336" draw:id="id4" draw:style-name="a4" draw:name="Line 8" text:anchor-type="paragraph"><svg:title/><svg:desc/></draw:connector></text:span><text:span text:style-name="T7"><draw:connector draw:type="line" svg:x1="0.00236in" svg:y1="2.77559in" svg:x2="8.20028in" svg:y2="2.77559in" draw:z-index="251663360" draw:id="id5" draw:style-name="a5" draw:name="Line 10" text:anchor-type="paragraph"><svg:title/><svg:desc/></draw:connector></text:span><text:span text:style-name="T8"><draw:connector draw:type="line" svg:x1="0.00236in" svg:y1="3.16929in" svg:x2="8.20028in" svg:y2="3.16998in" draw:z-index="251664384" draw:id="id6" draw:style-name="a6" draw:name="Line 12" text:anchor-type="paragraph"><svg:title/><svg:desc/></draw:connector></text:span><text:span text:style-name="T9"><draw:connector draw:type="line" svg:x1="0.00236in" svg:y1="3.56339in" svg:x2="8.20028in" svg:y2="3.56339in" draw:z-index="251665408" draw:id="id7" draw:style-name="a7" draw:name="Line 14" text:anchor-type="paragraph"><svg:title/><svg:desc/></draw:connector></text:span><text:span text:style-name="T10"><draw:connector draw:type="line" svg:x1="0.00236in" svg:y1="3.95709in" svg:x2="8.20028in" svg:y2="3.95709in" draw:z-index="251666432" draw:id="id8" draw:style-name="a8" draw:name="Line 16" text:anchor-type="paragraph"><svg:title/><svg:desc/></draw:connector></text:span><text:span text:style-name="T11"><draw:connector draw:type="line" svg:x1="0.00236in" svg:y1="4.35079in" svg:x2="8.20028in" svg:y2="4.35079in" draw:z-index="251667456" draw:id="id9" draw:style-name="a9" draw:name="Line 18" text:anchor-type="paragraph"><svg:title/><svg:desc/></draw:connector></text:span><text:span text:style-name="T12"><draw:connector draw:type="line" svg:x1="0.00236in" svg:y1="4.74449in" svg:x2="8.20028in" svg:y2="4.74449in" draw:z-index="251668480" draw:id="id10" draw:style-name="a10" draw:name="Line 20" text:anchor-type="paragraph"><svg:title/><svg:desc/></draw:connector></text:span><text:span text:style-name="T13"><draw:connector draw:type="line" svg:x1="6.4in" svg:y1="-0.46772in" svg:x2="6.4in" svg:y2="11.22672in" draw:z-index="251684864" draw:id="id11" draw:style-name="a11" draw:name="Line 52" text:anchor-type="paragraph"><svg:title/><svg:desc/></draw:connector></text:span><text:span text:style-name="T14"><draw:connector draw:type="line" svg:x1="0.00236in" svg:y1="0.80709in" svg:x2="8.20028in" svg:y2="0.80709in" draw:z-index="251686912" draw:id="id12" draw:style-name="a12" draw:name="Line 55" text:anchor-type="paragraph"><svg:title/><svg:desc/></draw:connector></text:span><text:span text:style-name="T15"><draw:connector draw:type="line" svg:x1="0.00236in" svg:y1="5.1189in" svg:x2="8.20028in" svg:y2="5.1189in" draw:z-index="251669504" draw:id="id13" draw:style-name="a13" draw:name="Line 22" text:anchor-type="paragraph"><svg:title/><svg:desc/></draw:connector></text:span><text:span text:style-name="T16"><draw:connector draw:type="line" svg:x1="0.00236in" svg:y1="10.2374in" svg:x2="8.20028in" svg:y2="10.23809in" draw:z-index="251685888" draw:id="id14" draw:style-name="a14" draw:name="Line 54" text:anchor-type="paragraph"><svg:title/><svg:desc/></draw:connector></text:span><text:span text:style-name="T17"><draw:connector draw:type="line" svg:x1="0.00236in" svg:y1="9.8437in" svg:x2="8.20028in" svg:y2="9.84439in" draw:z-index="251682816" draw:id="id15" draw:style-name="a15" draw:name="Line 48" text:anchor-type="paragraph"><svg:title/><svg:desc/></draw:connector></text:span><text:span text:style-name="T18"><draw:connector draw:type="line" svg:x1="0.00236in" svg:y1="9.45in" svg:x2="8.20028in" svg:y2="9.45in" draw:z-index="251681792" draw:id="id16" draw:style-name="a16" draw:name="Line 46" text:anchor-type="paragraph"><svg:title/><svg:desc/></draw:connector></text:span><text:span text:style-name="T19"><draw:connector draw:type="line" svg:x1="0.00236in" svg:y1="8.66339in" svg:x2="8.20028in" svg:y2="8.66339in" draw:z-index="251680768" draw:id="id17" draw:style-name="a17" draw:name="Line 44" text:anchor-type="paragraph"><svg:title/><svg:desc/></draw:connector></text:span><text:span text:style-name="T20"><draw:connector draw:type="line" svg:x1="0.00236in" svg:y1="9.0563in" svg:x2="8.20028in" svg:y2="9.0563in" draw:z-index="251679744" draw:id="id18" draw:style-name="a18" draw:name="Line 42" text:anchor-type="paragraph"><svg:title/><svg:desc/></draw:connector></text:span><text:span text:style-name="T21"><draw:connector draw:type="line" svg:x1="0.00236in" svg:y1="8.6626in" svg:x2="8.20028in" svg:y2="8.6626in" draw:z-index="251678720" draw:id="id19" draw:style-name="a19" draw:name="Line 40" text:anchor-type="paragraph"><svg:title/><svg:desc/></draw:connector></text:span><text:span text:style-name="T22"><draw:connector draw:type="line" svg:x1="0.00236in" svg:y1="8.2689in" svg:x2="8.20028in" svg:y2="8.2689in" draw:z-index="251677696" draw:id="id20" draw:style-name="a20" draw:name="Line 38" text:anchor-type="paragraph"><svg:title/><svg:desc/></draw:connector></text:span><text:span text:style-name="T23"><draw:connector draw:type="line" svg:x1="0.00236in" svg:y1="7.8752in" svg:x2="8.20028in" svg:y2="7.8752in" draw:z-index="251676672" draw:id="id21" draw:style-name="a21" draw:name="Line 36" text:anchor-type="paragraph"><svg:title/><svg:desc/></draw:connector></text:span><text:span text:style-name="T24"><draw:connector draw:type="line" svg:x1="0.00236in" svg:y1="7.4811in" svg:x2="8.20028in" svg:y2="7.48179in" draw:z-index="251675648" draw:id="id22" draw:style-name="a22" draw:name="Line 34" text:anchor-type="paragraph"><svg:title/><svg:desc/></draw:connector></text:span><text:span text:style-name="T25"><draw:connector draw:type="line" svg:x1="0.00236in" svg:y1="7.0874in" svg:x2="8.20028in" svg:y2="7.08809in" draw:z-index="251674624" draw:id="id23" draw:style-name="a23" draw:name="Line 32" text:anchor-type="paragraph"><svg:title/><svg:desc/></draw:connector></text:span><text:span text:style-name="T26"><draw:connector draw:type="line" svg:x1="0.00236in" svg:y1="6.6937in" svg:x2="8.20028in" svg:y2="6.69439in" draw:z-index="251673600" draw:id="id24" draw:style-name="a24" draw:name="Line 30" text:anchor-type="paragraph"><svg:title/><svg:desc/></draw:connector></text:span><text:span text:style-name="T27"><draw:connector draw:type="line" svg:x1="0.00236in" svg:y1="6.3in" svg:x2="8.20028in" svg:y2="6.3in" draw:z-index="251672576" draw:id="id25" draw:style-name="a25" draw:name="Line 28" text:anchor-type="paragraph"><svg:title/><svg:desc/></draw:connector></text:span><text:span text:style-name="T28"><draw:connector draw:type="line" svg:x1="0.00236in" svg:y1="5.9063in" svg:x2="8.20028in" svg:y2="5.9063in" draw:z-index="251671552" draw:id="id26" draw:style-name="a26" draw:name="Line 26" text:anchor-type="paragraph"><svg:title/><svg:desc/></draw:connector></text:span><text:span text:style-name="T29"><draw:connector draw:type="line" svg:x1="0.00236in" svg:y1="5.5126in" svg:x2="8.20028in" svg:y2="5.5126in" draw:z-index="251670528" draw:id="id27" draw:style-name="a27" draw:name="Line 24" text:anchor-type="paragraph"><svg:title/><svg:desc/></draw:connector></text:span></text:p>
      </style:header>
      <style:footer>
        <text:p text:style-name="P30"><text:span text:style-name="Numeropagina">-<text:s/></text:span><text:span text:style-name="Numeropagina"><text:page-number text:fixed="false">8</text:page-number></text:span><text:span text:style-name="Numeropagina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obollo</dc:title>
    <meta:initial-creator>neronielisabetta</meta:initial-creator>
    <dc:creator>Sara</dc:creator>
    <meta:creation-date>2020-04-30T16:06:00Z</meta:creation-date>
    <dc:date>2020-05-05T07:28:00Z</dc:date>
    <meta:print-date>2018-11-15T13:15:00Z</meta:print-date>
    <meta:template xlink:href="Normal" xlink:type="simple"/>
    <meta:editing-cycles>5</meta:editing-cycles>
    <meta:editing-duration>PT1200S</meta:editing-duration>
    <meta:document-statistic meta:page-count="8" meta:paragraph-count="27" meta:word-count="2040" meta:character-count="13645" meta:row-count="96" meta:non-whitespace-character-count="11632"/>
  </office:meta>
</office:document-meta>
</file>