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small-caps" style:font-name="Calibri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AVVIO A RECUPERO RIFIUTI URBANI DA PULIZIA MECCANIZZATA DELLE STRADE CODICE CER 20 03 03 </text:span></text:p>
      <text:p text:style-name="Standard"><text:span text:style-name="T1"/></text:p>
      <text:p text:style-name="Standard"><text:span text:style-name="T1">importo a base d'asta € 113,50 ton. </text:span></text:p>
      <text:p text:style-name="Standard"><text:span text:style-name="T1"/></text:p>
      <text:p text:style-name="Standard"><text:span text:style-name="T1">elenco ditte:</text:span></text:p>
      <text:p text:style-name="Standard"><text:span text:style-name="T1"/></text:p>
      <text:p text:style-name="Standard"><text:span text:style-name="T1"><text:s/>ecocentro sardegna <text:s/>cagliari, <text:s/>ribasso offerto <text:s/>- 27,75% prezzo confermato € 82,00/ton. </text:span></text:p>
      <text:p text:style-name="Standard"><text:span text:style-name="T1"/></text:p>
      <text:p text:style-name="Standard"><text:span text:style-name="T1">ecotec gestione impianti s.r.l., <text:s text:c="5"/>“ <text:s text:c="12"/>“ <text:s text:c="5"/>- 20,705 <text:s text:c="4"/>“ <text:s text:c="14"/>“ <text:s text:c="10"/>€ 90,00/t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o Dau</meta:initial-creator>
    <meta:creation-date>2020-05-05T17:31:29.77</meta:creation-date>
    <meta:document-statistic meta:table-count="0" meta:image-count="0" meta:object-count="0" meta:page-count="1" meta:paragraph-count="5" meta:word-count="47" meta:character-count="339"/>
    <dc:date>2020-05-05T17:44:26.86</dc:date>
    <dc:creator>Angelo Dau</dc:creator>
    <meta:editing-duration>PT12M57S</meta:editing-duration>
    <meta:editing-cycles>1</meta:editing-cycles>
    <meta:generator>OpenOffice/4.1.6$Win32 OpenOffice.org_project/416m1$Build-9790</meta:generator>
  </office:meta>
</office:document-meta>
</file>