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hruti" svg:font-family="Shrut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line-height="100%" fo:text-align="center" style:justify-single-word="false"/>
    </style:style>
    <style:style style:name="P2" style:family="paragraph" style:parent-style-name="Normale">
      <style:paragraph-properties fo:line-height="0.99cm" fo:text-align="justify" style:justify-single-word="false">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Calibri" fo:font-size="11pt" fo:letter-spacing="0.011cm" fo:font-weight="bold" style:font-size-asian="11pt" style:font-weight-asian="bold" style:font-size-complex="11pt" style:font-weight-complex="bold"/>
    </style:style>
    <style:style style:name="P3" style:family="paragraph" style:parent-style-name="Normale">
      <style:paragraph-properties fo:line-height="0.99cm" fo:text-align="center" style:justify-single-word="false">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Calibri" fo:font-size="11pt" fo:letter-spacing="0.011cm" fo:font-weight="bold" style:font-size-asian="11pt" style:font-weight-asian="bold" style:font-size-complex="11pt" style:font-weight-complex="bold"/>
    </style:style>
    <style:style style:name="P4" style:family="paragraph" style:parent-style-name="Normale">
      <style:paragraph-properties fo:line-height="0.99cm" fo:text-align="justify" style:justify-single-word="false">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Calibri" fo:font-size="11pt" fo:letter-spacing="0.011cm" style:font-size-asian="11pt" style:font-size-complex="11pt"/>
    </style:style>
    <style:style style:name="P5" style:family="paragraph" style:parent-style-name="Normale">
      <style:paragraph-properties fo:line-height="0.99cm" fo:text-align="justify" style:justify-single-word="false" fo:orphans="0" fo:widows="0">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Calibri" fo:font-size="11pt" fo:font-style="italic" style:font-size-asian="11pt" style:font-style-asian="italic" style:font-size-complex="11pt"/>
    </style:style>
    <style:style style:name="P6" style:family="paragraph" style:parent-style-name="Normale">
      <style:paragraph-properties fo:line-height="0.99cm" fo:text-align="justify" style:justify-single-word="false">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style>
    <style:style style:name="P7" style:family="paragraph" style:parent-style-name="Testo_20_normale">
      <style:paragraph-properties fo:line-height="0.99cm" fo:orphans="0" fo:widows="0"/>
      <style:text-properties style:font-name="Calibri" fo:font-size="11pt" fo:font-weight="bold" style:font-size-asian="11pt" style:font-weight-asian="bold" style:font-size-complex="11pt"/>
    </style:style>
    <style:style style:name="P8" style:family="paragraph" style:parent-style-name="Testo_20_normale">
      <style:paragraph-properties fo:line-height="0.99cm" fo:text-align="center" style:justify-single-word="false" fo:orphans="0" fo:widows="0"/>
      <style:text-properties style:font-name="Calibri" fo:font-size="11pt" fo:font-weight="bold" style:font-size-asian="11pt" style:font-weight-asian="bold" style:font-size-complex="11pt"/>
    </style:style>
    <style:style style:name="P9" style:family="paragraph" style:parent-style-name="Testo_20_normale">
      <style:paragraph-properties fo:line-height="0.99cm" fo:text-align="justify" style:justify-single-word="false" fo:orphans="0" fo:widows="0"/>
      <style:text-properties style:font-name="Calibri" fo:font-size="11pt" fo:font-weight="bold" style:font-size-asian="11pt" style:font-weight-asian="bold" style:font-name-complex="Calibri" style:font-size-complex="11pt" style:font-weight-complex="bold"/>
    </style:style>
    <style:style style:name="P10" style:family="paragraph" style:parent-style-name="Normale">
      <style:paragraph-properties fo:line-height="0.99cm" fo:text-align="center" style:justify-single-word="false" style:writing-mode="lr-tb">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Calibri" fo:font-size="11pt" fo:letter-spacing="0.011cm" fo:font-weight="bold" style:font-size-asian="11pt" style:font-weight-asian="bold" style:font-size-complex="11pt" style:font-weight-complex="bold"/>
    </style:style>
    <style:style style:name="P11" style:family="paragraph" style:parent-style-name="Normale">
      <style:paragraph-properties fo:line-height="0.99cm" fo:text-align="justify" style:justify-single-word="false" style:writing-mode="lr-tb">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Calibri" fo:font-size="11pt" fo:letter-spacing="0.011cm" fo:font-weight="bold" style:font-size-asian="11pt" style:font-weight-asian="bold" style:font-size-complex="11pt" style:font-weight-complex="bold"/>
    </style:style>
    <style:style style:name="P12" style:family="paragraph" style:parent-style-name="Normale">
      <style:paragraph-properties fo:line-height="0.99cm" fo:text-align="justify" style:justify-single-word="false" style:writing-mode="lr-tb">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Calibri" fo:font-size="11pt" fo:letter-spacing="0.011cm" style:font-size-asian="11pt" style:font-size-complex="11pt"/>
    </style:style>
    <style:style style:name="P13" style:family="paragraph" style:parent-style-name="Normale">
      <style:paragraph-properties fo:line-height="0.99cm" fo:text-align="justify" style:justify-single-word="false" style:writing-mode="lr-tb">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Calibri" fo:font-size="11pt" fo:letter-spacing="0.011cm" fo:font-weight="normal" style:font-size-asian="11pt" style:font-weight-asian="normal" style:font-size-complex="11pt" style:font-weight-complex="normal"/>
    </style:style>
    <style:style style:name="P14" style:family="paragraph" style:parent-style-name="Normale">
      <style:paragraph-properties fo:line-height="0.99cm" fo:text-align="justify" style:justify-single-word="false" style:writing-mode="lr-tb">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style>
    <style:style style:name="P15" style:family="paragraph" style:parent-style-name="Normale" style:master-page-name="">
      <style:paragraph-properties fo:margin-left="0cm" fo:margin-right="0cm" fo:line-height="0.99cm" fo:text-align="justify" style:justify-single-word="false" fo:orphans="0" fo:widows="0" fo:hyphenation-ladder-count="no-limit" fo:text-indent="-0.106cm" style:auto-text-indent="false" style:page-number="auto" style:writing-mode="lr-tb">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Calibri" fo:font-size="11pt" fo:letter-spacing="0.011cm" fo:font-weight="normal" style:font-size-asian="11pt" style:font-weight-asian="normal" style:font-size-complex="11pt" style:font-weight-complex="normal" fo:hyphenate="true" fo:hyphenation-remain-char-count="0" fo:hyphenation-push-char-count="0"/>
    </style:style>
    <style:style style:name="P16" style:family="paragraph" style:parent-style-name="Normale">
      <style:paragraph-properties fo:margin-left="0cm" fo:margin-right="0cm" fo:line-height="0.99cm" fo:text-align="justify" style:justify-single-word="false" fo:orphans="0" fo:widows="0" fo:hyphenation-ladder-count="no-limit" fo:text-indent="-0.106cm" style:auto-text-indent="false" style:writing-mode="lr-tb">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Calibri" fo:font-size="11pt" fo:letter-spacing="0.011cm" fo:font-weight="normal" style:font-size-asian="11pt" style:font-weight-asian="normal" style:font-size-complex="11pt" style:font-weight-complex="normal" fo:hyphenate="true" fo:hyphenation-remain-char-count="0" fo:hyphenation-push-char-count="0"/>
    </style:style>
    <style:style style:name="P17" style:family="paragraph" style:parent-style-name="Normale">
      <style:paragraph-properties fo:margin-left="0cm" fo:margin-right="0cm" fo:line-height="0.99cm" fo:text-align="center" style:justify-single-word="false" fo:orphans="0" fo:widows="0" fo:hyphenation-ladder-count="no-limit" fo:text-indent="-0.106cm" style:auto-text-indent="false" style:writing-mode="lr-tb">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Calibri" fo:font-size="11pt" fo:letter-spacing="0.011cm" fo:font-weight="bold" style:font-size-asian="11pt" style:font-weight-asian="bold" style:font-size-complex="11pt" style:font-weight-complex="bold" fo:hyphenate="true" fo:hyphenation-remain-char-count="0" fo:hyphenation-push-char-count="0"/>
    </style:style>
    <style:style style:name="P18" style:family="paragraph" style:parent-style-name="Header">
      <style:paragraph-properties fo:line-height="0.99cm" fo:text-align="center" style:justify-single-word="false">
        <style:tab-stops>
          <style:tab-stop style:position="2.896cm" style:type="center"/>
          <style:tab-stop style:position="8.797cm"/>
        </style:tab-stops>
      </style:paragraph-properties>
      <style:text-properties style:font-name="Calibri" fo:font-size="11pt" fo:letter-spacing="0.011cm" fo:font-weight="bold" style:font-size-asian="11pt" style:font-weight-asian="bold" style:font-size-complex="11pt" style:font-weight-complex="bold"/>
    </style:style>
    <style:style style:name="P19" style:family="paragraph" style:parent-style-name="Header">
      <style:paragraph-properties fo:line-height="0.99cm" fo:text-align="justify" style:justify-single-word="false">
        <style:tab-stops>
          <style:tab-stop style:position="2.896cm" style:type="center"/>
          <style:tab-stop style:position="8.797cm"/>
        </style:tab-stops>
      </style:paragraph-properties>
    </style:style>
    <style:style style:name="P20" style:family="paragraph" style:parent-style-name="Level_20_1" style:list-style-name="L2">
      <style:paragraph-properties fo:line-height="0.99cm" fo:text-align="justify" style:justify-single-word="false">
        <style:tab-stops>
          <style:tab-stop style:position="-3.27cm"/>
          <style:tab-stop style:position="-2.27cm"/>
          <style:tab-stop style:position="-1.272cm"/>
          <style:tab-stop style:position="-0.273cm"/>
          <style:tab-stop style:position="0cm"/>
          <style:tab-stop style:position="0.725cm"/>
          <style:tab-stop style:position="1.725cm"/>
          <style:tab-stop style:position="2.723cm"/>
          <style:tab-stop style:position="3.722cm"/>
          <style:tab-stop style:position="4.722cm"/>
          <style:tab-stop style:position="5.72cm"/>
          <style:tab-stop style:position="6.72cm"/>
          <style:tab-stop style:position="7.719cm"/>
          <style:tab-stop style:position="8.717cm"/>
          <style:tab-stop style:position="9.717cm"/>
          <style:tab-stop style:position="10.716cm"/>
          <style:tab-stop style:position="11.716cm"/>
          <style:tab-stop style:position="12.714cm"/>
          <style:tab-stop style:position="13.712cm"/>
          <style:tab-stop style:position="14.713cm"/>
          <style:tab-stop style:position="15.711cm"/>
          <style:tab-stop style:position="16.711cm"/>
          <style:tab-stop style:position="17.709cm"/>
          <style:tab-stop style:position="18.708cm"/>
          <style:tab-stop style:position="19.708cm"/>
          <style:tab-stop style:position="20.706cm"/>
          <style:tab-stop style:position="21.706cm"/>
          <style:tab-stop style:position="22.705cm"/>
          <style:tab-stop style:position="23.703cm"/>
          <style:tab-stop style:position="24.703cm"/>
          <style:tab-stop style:position="25.702cm"/>
          <style:tab-stop style:position="26.702cm"/>
          <style:tab-stop style:position="27.7cm"/>
          <style:tab-stop style:position="28.698cm"/>
          <style:tab-stop style:position="29.699cm"/>
          <style:tab-stop style:position="30.697cm"/>
          <style:tab-stop style:position="31.697cm"/>
          <style:tab-stop style:position="32.695cm"/>
          <style:tab-stop style:position="33.694cm"/>
          <style:tab-stop style:position="34.694cm"/>
          <style:tab-stop style:position="35.692cm"/>
        </style:tab-stops>
      </style:paragraph-properties>
      <style:text-properties style:font-name="Calibri" fo:font-size="11pt" fo:letter-spacing="0.011cm" fo:language="it" fo:country="IT" style:font-size-asian="11pt" style:font-size-complex="11pt"/>
    </style:style>
    <style:style style:name="P21" style:family="paragraph" style:parent-style-name="Level_20_1" style:list-style-name="">
      <style:paragraph-properties fo:line-height="0.99cm" fo:text-align="justify" style:justify-single-word="false">
        <style:tab-stops>
          <style:tab-stop style:position="-2cm"/>
          <style:tab-stop style:position="-1cm"/>
          <style:tab-stop style:position="0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Calibri" fo:font-size="11pt" fo:letter-spacing="0.011cm" fo:language="it" fo:country="IT" style:font-size-asian="11pt" style:font-size-complex="11pt"/>
    </style:style>
    <style:style style:name="P22" style:family="paragraph" style:parent-style-name="Level_20_1" style:list-style-name="">
      <style:paragraph-properties fo:margin-left="-0.002cm" fo:margin-right="0cm" fo:line-height="0.99cm" fo:text-align="justify" style:justify-single-word="false" fo:text-indent="0cm" style:auto-text-indent="false" style:writing-mode="lr-tb">
        <style:tab-stops>
          <style:tab-stop style:position="-1.998cm"/>
          <style:tab-stop style:position="-0.998cm"/>
          <style:tab-stop style:position="0cm"/>
          <style:tab-stop style:position="0.998cm"/>
          <style:tab-stop style:position="1.997cm"/>
          <style:tab-stop style:position="2.997cm"/>
          <style:tab-stop style:position="3.995cm"/>
          <style:tab-stop style:position="4.994cm"/>
          <style:tab-stop style:position="5.994cm"/>
          <style:tab-stop style:position="6.992cm"/>
          <style:tab-stop style:position="7.992cm"/>
          <style:tab-stop style:position="8.991cm"/>
          <style:tab-stop style:position="9.989cm"/>
          <style:tab-stop style:position="10.989cm"/>
          <style:tab-stop style:position="11.987cm"/>
          <style:tab-stop style:position="12.988cm"/>
          <style:tab-stop style:position="13.986cm"/>
          <style:tab-stop style:position="14.984cm"/>
          <style:tab-stop style:position="15.984cm"/>
          <style:tab-stop style:position="16.983cm"/>
          <style:tab-stop style:position="17.983cm"/>
          <style:tab-stop style:position="18.981cm"/>
          <style:tab-stop style:position="19.98cm"/>
          <style:tab-stop style:position="20.98cm"/>
          <style:tab-stop style:position="21.978cm"/>
          <style:tab-stop style:position="22.978cm"/>
          <style:tab-stop style:position="23.977cm"/>
          <style:tab-stop style:position="24.975cm"/>
          <style:tab-stop style:position="25.975cm"/>
          <style:tab-stop style:position="26.973cm"/>
          <style:tab-stop style:position="27.974cm"/>
          <style:tab-stop style:position="28.972cm"/>
          <style:tab-stop style:position="29.97cm"/>
          <style:tab-stop style:position="30.97cm"/>
          <style:tab-stop style:position="31.969cm"/>
          <style:tab-stop style:position="32.969cm"/>
          <style:tab-stop style:position="33.967cm"/>
          <style:tab-stop style:position="34.966cm"/>
          <style:tab-stop style:position="35.966cm"/>
          <style:tab-stop style:position="36.964cm"/>
        </style:tab-stops>
      </style:paragraph-properties>
    </style:style>
    <style:style style:name="P23" style:family="paragraph" style:parent-style-name="Normale" style:list-style-name="L3">
      <style:paragraph-properties fo:line-height="0.99cm" fo:text-align="justify" style:justify-single-word="false">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Calibri" fo:font-size="11pt" fo:letter-spacing="0.011cm" style:font-size-asian="11pt" style:font-size-complex="11pt"/>
    </style:style>
    <style:style style:name="P24" style:family="paragraph" style:parent-style-name="Normale" style:list-style-name="L4">
      <style:paragraph-properties fo:line-height="0.99cm" fo:text-align="justify" style:justify-single-word="false">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Calibri" fo:font-size="11pt" fo:letter-spacing="0.011cm" fo:font-weight="normal" style:font-size-asian="11pt" style:font-weight-asian="normal" style:font-name-complex="Calibri" style:font-size-complex="11pt" style:font-weight-complex="normal"/>
    </style:style>
    <style:style style:name="P25" style:family="paragraph" style:parent-style-name="Normale" style:list-style-name="L1">
      <style:paragraph-properties fo:line-height="0.99cm" fo:text-align="justify" style:justify-single-word="false" style:writing-mode="lr-tb">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style>
    <style:style style:name="P26" style:family="paragraph" style:parent-style-name="Normale" style:list-style-name="L1">
      <style:paragraph-properties fo:line-height="0.99cm" fo:text-align="justify" style:justify-single-word="false" style:writing-mode="lr-tb">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Calibri1" fo:font-size="11pt"/>
    </style:style>
    <style:style style:name="P27" style:family="paragraph" style:parent-style-name="Standard" style:master-page-name="MP0">
      <style:paragraph-properties fo:line-height="0.99cm" fo:orphans="0" fo:widows="0" style:page-number="auto" fo:break-before="page"/>
      <style:text-properties style:font-name="Calibri" fo:font-size="11pt" fo:font-weight="bold" style:font-size-asian="11pt" style:font-weight-asian="bold" style:font-size-complex="11pt"/>
    </style:style>
    <style:style style:name="P28" style:family="paragraph" style:parent-style-name="Header">
      <style:paragraph-properties fo:line-height="0.99cm" fo:text-align="justify" style:justify-single-word="false" fo:orphans="0" fo:widows="0">
        <style:tab-stops>
          <style:tab-stop style:position="2.896cm" style:type="center"/>
          <style:tab-stop style:position="8.797cm"/>
        </style:tab-stops>
      </style:paragraph-properties>
    </style:style>
    <style:style style:name="T1" style:family="text">
      <style:text-properties style:font-name="Calibri"/>
    </style:style>
    <style:style style:name="T2" style:family="text">
      <style:text-properties style:font-name="Calibri" fo:font-size="11pt" fo:letter-spacing="0.011cm" fo:font-weight="bold" style:font-size-asian="11pt" style:font-weight-asian="bold" style:font-size-complex="11pt"/>
    </style:style>
    <style:style style:name="T3" style:family="text">
      <style:text-properties style:font-name="Calibri" fo:font-size="11pt" fo:letter-spacing="0.011cm" fo:font-weight="bold" style:font-size-asian="11pt" style:font-weight-asian="bold" style:font-size-complex="11pt" style:font-weight-complex="bold"/>
    </style:style>
    <style:style style:name="T4" style:family="text">
      <style:text-properties style:font-name="Calibri" fo:font-size="11pt" fo:letter-spacing="0.011cm" style:font-size-asian="11pt" style:font-size-complex="11pt"/>
    </style:style>
    <style:style style:name="T5" style:family="text">
      <style:text-properties style:font-name="Calibri" fo:font-size="11pt" fo:letter-spacing="0.011cm" fo:font-style="italic" fo:font-weight="bold" style:font-size-asian="11pt" style:font-style-asian="italic" style:font-weight-asian="bold" style:font-size-complex="11pt"/>
    </style:style>
    <style:style style:name="T6" style:family="text">
      <style:text-properties style:font-name="Calibri" fo:font-size="11pt" fo:letter-spacing="0.011cm" fo:font-style="italic" fo:font-weight="normal" fo:background-color="#ffff00" style:font-size-asian="11pt" style:font-style-asian="italic" style:font-weight-asian="normal" style:font-size-complex="11pt" style:font-style-complex="italic" style:font-weight-complex="normal"/>
    </style:style>
    <style:style style:name="T7" style:family="text">
      <style:text-properties style:font-name="Calibri" fo:font-size="11pt" fo:letter-spacing="0.011cm" fo:font-style="italic" fo:font-weight="normal" style:font-size-asian="11pt" style:font-style-asian="italic" style:font-weight-asian="normal" style:font-size-complex="11pt" style:font-style-complex="italic" style:font-weight-complex="normal"/>
    </style:style>
    <style:style style:name="T8" style:family="text">
      <style:text-properties style:font-name="Calibri" fo:font-size="11pt" fo:letter-spacing="0.011cm" style:text-underline-style="solid" style:text-underline-width="auto" style:text-underline-color="font-color" style:text-underline-mode="continuous" style:text-overline-mode="continuous" style:text-line-through-mode="continuous" style:font-size-asian="11pt" style:font-size-complex="11pt"/>
    </style:style>
    <style:style style:name="T9" style:family="text">
      <style:text-properties style:font-name="Calibri" fo:font-size="11pt" fo:letter-spacing="0.011cm" fo:background-color="transparent" style:font-size-asian="11pt" style:font-size-complex="11pt" loext:char-shading-value="0"/>
    </style:style>
    <style:style style:name="T10" style:family="text">
      <style:text-properties style:font-name="Calibri" fo:font-size="11pt" fo:letter-spacing="0.011cm" fo:font-weight="normal" style:font-size-asian="11pt" style:font-weight-asian="normal" style:font-size-complex="11pt" style:font-weight-complex="normal"/>
    </style:style>
    <style:style style:name="T11" style:family="text">
      <style:text-properties style:font-name="Calibri" fo:font-size="11pt" fo:letter-spacing="0.011cm" fo:font-weight="normal" fo:background-color="#ffff00" style:font-size-asian="11pt" style:font-weight-asian="normal" style:font-size-complex="11pt" style:font-weight-complex="normal"/>
    </style:style>
    <style:style style:name="T12" style:family="text">
      <style:text-properties style:font-name="Calibri" fo:font-size="11pt" fo:letter-spacing="0.011cm" fo:font-weight="normal" fo:background-color="#ffffff" style:font-size-asian="11pt" style:font-weight-asian="normal" style:font-size-complex="11pt" style:font-weight-complex="normal"/>
    </style:style>
    <style:style style:name="T13" style:family="text">
      <style:text-properties style:font-name="Calibri" fo:font-size="11pt" fo:background-color="transparent" style:font-size-asian="11pt" style:font-size-complex="11pt" loext:char-shading-value="0"/>
    </style:style>
    <style:style style:name="T14" style:family="text">
      <style:text-properties style:font-name="Calibri" fo:font-size="11pt" fo:language="it" fo:country="IT" fo:background-color="transparent" style:font-size-asian="11pt" style:font-size-complex="11pt" loext:char-shading-value="0"/>
    </style:style>
    <style:style style:name="T15" style:family="text">
      <style:text-properties style:font-name="Calibri" fo:font-size="11pt" fo:language="it" fo:country="IT" style:font-size-asian="11pt" style:font-size-complex="11pt"/>
    </style:style>
    <style:style style:name="T16" style:family="text">
      <style:text-properties style:font-name="Calibri" fo:font-size="11pt" fo:font-weight="bold" style:font-size-asian="11pt" style:font-weight-asian="bold" style:font-size-complex="11pt"/>
    </style:style>
    <style:style style:name="T17" style:family="text">
      <style:text-properties style:font-name="Calibri" fo:font-size="11pt" fo:font-weight="normal" style:font-size-asian="11pt" style:font-weight-asian="normal" style:font-size-complex="11pt" style:font-weight-complex="normal"/>
    </style:style>
    <style:style style:name="T18" style:family="text">
      <style:text-properties fo:letter-spacing="0.011cm"/>
    </style:style>
    <style:style style:name="T19" style:family="text">
      <style:text-properties fo:letter-spacing="0.011cm" fo:font-weight="normal" style:font-weight-asian="normal" style:font-weight-complex="normal"/>
    </style:style>
    <style:style style:name="T20" style:family="text">
      <style:text-properties fo:color="#0080ff" style:font-name="Calibri" fo:font-size="11pt" fo:letter-spacing="0.011cm" style:font-size-asian="11pt" style:font-size-complex="11pt"/>
    </style:style>
    <style:style style:name="T21" style:family="text">
      <style:text-properties fo:font-weight="normal" style:font-weight-asian="normal" style:font-weight-complex="normal"/>
    </style:style>
    <style:style style:name="T22" style:family="text">
      <style:text-properties fo:font-size="12pt" style:font-size-asian="12pt" style:font-size-complex="12pt"/>
    </style:style>
    <style:style style:name="T23" style:family="text">
      <style:text-properties fo:font-style="italic" style:font-style-asian="italic" style:font-style-complex="italic"/>
    </style:style>
    <style:style style:name="T24" style:family="text">
      <style:text-properties style:font-name="Calibri1" fo:font-size="11pt"/>
    </style:style>
    <style:style style:name="T25" style:family="text">
      <style:text-properties style:font-name="Calibri1" fo:font-size="11pt" fo:font-style="italic" fo:font-weight="bold"/>
    </style:style>
    <style:style style:name="T26" style:family="text">
      <style:text-properties fo:font-weight="bold" style:font-weight-asian="bold" style:font-weight-complex="bold"/>
    </style:style>
    <style:style style:name="T27" style:family="text">
      <style:text-properties fo:background-color="#ffffff"/>
    </style:style>
    <style:style style:name="T28" style:family="text"/>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3LVL1" text:bullet-char="">
        <style:list-level-properties text:space-before="0.635cm" text:min-label-width="0.635cm"/>
        <style:text-properties style:font-name="Wingdings"/>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09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09cm" svg:stroke-color="#c0c0c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09cm" svg:stroke-color="#000000" svg:stroke-opacity="100%" draw:stroke-linejoin="round" draw:fill="none" fo:padding-top="0cm" fo:padding-bottom="0cm" fo:padding-left="0cm" fo:padding-right="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tab/><text:tab/><text:tab/><text:tab/><text:tab/><text:tab/><text:span text:style-name="T22">Rep. n. <text:s text:c="2"/>del <text:s/></text:span></text:p>
      <text:p text:style-name="P7">COMUNE DI ORISTANO<text:tab/><text:tab/><text:tab/> <text:s text:c="27"/>PROVINCIA DI ORISTANO</text:p>
      <text:p text:style-name="P8">CONVENZIONE</text:p>
      <text:p text:style-name="P22"><text:span text:style-name="T15">Contenente le norme e le condizioni per il conferimento dell'incarico per affidamento dei servizi di progettazione definitiva ed esecutiva e coordinamento sicurezza in fase di progettazione relativame</text:span><text:span text:style-name="Car._20_predefinito_20_paragrafo"><text:span text:style-name="T4">nte all'opera di </text:span></text:span><text:span text:style-name="Car._20_predefinito_20_paragrafo"><text:span text:style-name="T5">“RIQUALIFICAZIONE E POTENZIAMENTO DEL PORTO TURISTICO E PORTO PESCATORI IN TORREGRANDE ”</text:span></text:span></text:p>
      <text:p text:style-name="P15">L'anno duemiladiciannove <text:s/>il giorno __________(______) del mese di ___________</text:p>
      <text:p text:style-name="P16">nella Residenza Comunale con la presente scrittura privata </text:p>
      <text:p text:style-name="P17">TRA</text:p>
      <text:p text:style-name="P13">il COMUNE DI ORISTANO, P.IVA 00052090958, rappresentato dal Dirigente del Settore LL.PP. e Manutenzioni – Ing. Giuseppe Pinna (Cod. Fisc. PNNGPP62P19E972J), il quale interviene in rappresentanza del Comune di Oristano, ai sensi dell'art. 107 comma 3, lett. c) del T.U.E.L. approvato con L. 267/00 e dell'art. 69 del vigente Statuto,</text:p>
      <text:p text:style-name="P10">E</text:p>
      <text:p text:style-name="P13">l'Ing. <text:s text:c="28"/>nato a <text:s text:c="12"/>il <text:s text:c="17"/>, Cod. Fisc.: <text:s text:c="21"/>, che interviene in questo atto in qualità di Capogruppo del Raggruppamento Temporaneo di Imprese , <text:s text:c="35"/><text:span text:style-name="T23">(giusto</text:span> <text:span text:style-name="T23">atto costitutivo in data <text:s text:c="7"/>, Rep. n. <text:s text:c="2"/>, registrato a <text:s text:c="4"/>il <text:s text:c="5"/>al n. <text:s text:c="3"/>),</text:span></text:p>
      <text:p text:style-name="P11">PREMESSO che:</text:p>
      <text:list xml:id="list8513728108309739727" text:style-name="L1">
        <text:list-item>
          <text:p text:style-name="P25"><text:span text:style-name="T10">con </text:span><text:span text:style-name="T24">Determinazione del Dirigente Settore LL.PP. E Manutenzioni n. 323 del </text:span><text:span text:style-name="T24">27/03/2018 è stato approvato l’avviso pubblico esplorativo per indagine di mercato per l’individuazione degli operatori economici da invitare per l’affidamento </text:span><text:span text:style-name="T24">dei servizi di progettazione definitiva ed esecutiva e coordinamento sicurezza in </text:span><text:soft-page-break/><text:span text:style-name="T24">fase di progettazione per i “</text:span><text:span text:style-name="T25">Lavori di riqualificazione e potenziamento del porto turistico e porto pescatori in Torregrande</text:span><text:span text:style-name="T24">”, dando atto che il servizio si sarebbe aggiudicato ai sensi dell’art. 95, c. 3, lett. b) del D. Lgs. n. 50/2016 con il criterio dell’offerta economicamente più vantaggiosa , individuata sulla base del miglior rapporto qualità/prezzo, fissando l’importo complessivo dei corrispettivi a base d’asta pari ad € 77.430,36 al netto di IVA e Cassa previdenziale ;</text:span></text:p>
        </text:list-item>
        <text:list-item>
          <text:p text:style-name="P26">con Determinazione del Dirigente Settore LL.PP. E Manutenzioni n. 231 del 12/03/2019 è stato aggiudicato definitivamente l'appalto dei servizi di progettazione definitiva ed esecutiva, coordinamento della sicurezza in fase di progettazione <text:s/>alla R.T.I in epigrafe e con la quale è stato assunto il relativo impegno di spesa;</text:p>
        </text:list-item>
      </text:list>
      <text:p text:style-name="P11">TUTTO CIO' PREMESSO E CONSIDERATO</text:p>
      <text:p text:style-name="P13">si conviene e si stipula quanto segue:</text:p>
      <text:p text:style-name="P13">Le premesse fanno parte integrante e sostanziale del presente atto</text:p>
      <text:p text:style-name="P10">NORME PER LA PROGETTAZIONE DEI LAVORI</text:p>
      <text:p text:style-name="P14"><text:span text:style-name="Car._20_predefinito_20_paragrafo"><text:span text:style-name="T3">ART. 1 -</text:span></text:span><text:span text:style-name="Car._20_predefinito_20_paragrafo"><text:span text:style-name="T4">Il Dirigente del Settore Lavori Pubblici e Manutenzioni, in esecuzione della Determinazione </text:span></text:span><text:span text:style-name="Car._20_predefinito_20_paragrafo"><text:span text:style-name="T9">n. 231 del 12/03/2019, che</text:span></text:span><text:span text:style-name="Car._20_predefinito_20_paragrafo"><text:span text:style-name="T4"> <text:s/>pur non materialmente allegata costituisce parte essenziale ed integrante del presente atto, affida all’R.T.I. <text:s/>summenzionata</text:span></text:span><text:span text:style-name="Car._20_predefinito_20_paragrafo"><text:span text:style-name="T9">, l’</text:span></text:span><text:span text:style-name="Car._20_predefinito_20_paragrafo"><text:span text:style-name="T4">incarico della redazione del progetto definitivo ed esecutivo e coordinamento della sicurezza in fase di progettazione relativamente ai lavori di cui all’oggetto</text:span></text:span><text:span text:style-name="Car._20_predefinito_20_paragrafo"><text:span text:style-name="T3"> </text:span></text:span><text:span text:style-name="Car._20_predefinito_20_paragrafo"><text:span text:style-name="T4">ai sensi e per le finalità e nei limiti previsti dal D.Lgs 50/2016.</text:span></text:span></text:p>
      <text:p text:style-name="P6"><text:span text:style-name="Car._20_predefinito_20_paragrafo"><text:span text:style-name="T3">ART. 2 - </text:span></text:span><text:span text:style-name="T4">L' R.T.I. svolgerà l’incarico secondo le direttive di carattere generale che saranno impartite dall'Amministrazione Comunale e per essa dal Responsabile del Procedimento, il quale, in rapporto alla specifica tipologia ed alla dimensione dei </text:span><text:span text:style-name="T4">lavori da progettare, avrà anche la facoltà di integrare o modificare le prescrizioni </text:span><text:soft-page-break/><text:span text:style-name="T4">sul contenuto della progettazione nelle varie fasi di progetto, come stabilite dall'art. 23 del D.Lgs 50/2016. Nel corso della progettazione i professionisti sono tenuti ad attuare tutte le verifiche preliminari con gli organi ed enti competenti al rilascio delle necessarie autorizzazioni e pareri preventivi e definitivi sul progetto in merito ai requisiti igienico- sanitari, antincendio, antinfortunistici, paesaggistici, culturali, etc.</text:span></text:p>
      <text:p text:style-name="P4"><text:span text:style-name="T26">ART. 3 - </text:span>Il progetto definitivo, <text:s/>completamente elaborato in tutte le sue parti a norma dell'art. 23 del D.Lgs 50/2016, dovrà essere consegnato all'Amministrazione entro il termine di<text:span text:style-name="T27"> 90 giorni</text:span> solari consecutivi a partire dalla data di comunicazione di affidamento;</text:p>
      <text:p text:style-name="P4">Il progetto esecutivo dovrà essere consegnato all'Amministrazione Comunale entro <text:span text:style-name="T27">60 giorni</text:span> solari consecutivi dalla ricezione della comunicazione scritta di approvazione del progetto definitivo;</text:p>
      <text:p text:style-name="P4">I progetti saranno così consegnati:</text:p>
      <text:list xml:id="list4336760942910719606" text:style-name="L2">
        <text:list-item>
          <text:p text:style-name="P20">n. 2 (due) copie cartacee;</text:p>
        </text:list-item>
        <text:list-item>
          <text:p text:style-name="P20">gli elaborati grafici devono essere consegnati sotto forma digitale nei formati DWG (eseguiti con Autocad) oppure in alternativa DXF, oltre che in formato PDF;</text:p>
        </text:list-item>
        <text:list-item>
          <text:p text:style-name="P20">gli allegati economici devono essere consegnati sia nel formato nativo del programma con cui sono stati elaborati che nei formati a TXT (testo non formattato), XPWC, cmp e PDF (leggibile da adobe acrobat);</text:p>
        </text:list-item>
        <text:list-item>
          <text:p text:style-name="P20">gli allegati descrittivi devono essere consegnati sia nel formato nativo del programma con cui sono stati elaborati che nel formato RTF e PDF. </text:p>
        </text:list-item>
      </text:list>
      <text:p text:style-name="P21">Tutti gli elaborati (grafici, economici e descrittivi) devono poi essere consegnati in formato pdf/A e firmati digitalmente.</text:p>
      <text:p text:style-name="P6"><text:soft-page-break/><text:span text:style-name="T3">ART. 4 -</text:span><text:span text:style-name="T4">Qualora la presentazione del progetto, redatto in conformità alle prescrizioni di cui al comma che precede venisse ritardata oltre il termine sopra stabilito, sarà applicata una penale di € 80,00 <text:s/>per ogni giorno di ritardo. </text:span><text:span text:style-name="Car._20_predefinito_20_paragrafo"><text:span text:style-name="T4">Il relativo importo sarà trattenuto sul saldo del compenso.</text:span></text:span><text:span text:style-name="Car._20_predefinito_20_paragrafo"><text:span text:style-name="T20"> </text:span></text:span></text:p>
      <text:p text:style-name="P4">Nel caso che il ritardo ecceda i giorni 30 (trenta), l'Amministrazione Comunale resterà libera da ogni impegno verso il progettista inadempiente, senza che quest’ultimo possa pretendere compensi o indennizzi di sorta, sia per onorari, sia per rimborso spese e salva ogni azione di danni che l'Amministrazione Comunale intenda promuovere nei confronti del progettista.</text:p>
      <text:p text:style-name="P6"><text:span text:style-name="Car._20_predefinito_20_paragrafo"><text:span text:style-name="T3">ART. 5 -</text:span></text:span><text:span text:style-name="T4">L' R.T.I. <text:s/>si obbliga ad introdurre nel progetto anche se elaborato e presentato, tutte le modifiche che siano ritenute necessarie, a giudizio insindacabile dell'Amministrazione Comunale e per essa del Responsabile del Procedimento, fino alla definitiva approvazione del progetto stesso e senza che ciò dia titoli a speciali maggiori compensi. Nell’eventualità che l’Amministrazione avesse necessità di disporre di ulteriori copie di elaborati dovranno essere consegnate, entro 8 (otto) giorni dalla richiesta e senza alcuna spesa a carico del Comune, fino ad altre 5 (cinque) copie.</text:span></text:p>
      <text:p text:style-name="P4">Nel caso in cui l' R.T.I. non ottemperi alle prescrizioni impartite, l'Amministrazione potrà disporre la risoluzione della convenzione. In tal caso verrà corrisposta al <text:s/>R.T.I., a tacitazione di ogni sua pretesa, la somma forfettaria che sarà determinata dal Dirigente del Settore Lavori Pubblici e Manutenzioni, su proposta del Responsabile del Procedimento, in contraddittorio con lo stesso R.T.I. L'insorgere di eventuali controversie sarà risolta come previsto dall'art. <text:s/>17 della presente convenzione.</text:p>
      <text:p text:style-name="P6"><text:span text:style-name="Car._20_predefinito_20_paragrafo"><text:span text:style-name="T3">ART. <text:s/>6 - </text:span></text:span><text:span text:style-name="Car._20_predefinito_20_paragrafo"><text:span text:style-name="T4">Gli onorari per la progettazione definitiva ed esecutiva vengono dedotti dall’applicazione delle tabelle A e B <text:s/>allegate al D.M. 04 Aprile 2001 con le aliquote </text:span></text:span><text:soft-page-break/><text:span text:style-name="Car._20_predefinito_20_paragrafo"><text:span text:style-name="T4">relative alla </text:span></text:span><text:span text:style-name="Car._20_predefinito_20_paragrafo"><text:span text:style-name="T12">Categoria d'opera idraulica ID-OPERE D.01</text:span></text:span><text:span text:style-name="Car._20_predefinito_20_paragrafo"><text:span text:style-name="T7"> </text:span></text:span><text:span text:style-name="Car._20_predefinito_20_paragrafo"><text:span text:style-name="T4">da applicare agli importi lordi delle Classi e Categorie risultanti dai distinti computi estimativi. </text:span></text:span><text:span text:style-name="T4">Le classi succitate potranno essere integrate o modificate - in conseguenza alle risultanze dell’istruttoria tecnica sul relativo progetto esecutivo e sulla base della natura e della consistenza delle opere effettivamente occorrenti - all’atto della determinazione di liquidazione delle competenze professionali. </text:span></text:p>
      <text:p text:style-name="P4"><text:span text:style-name="T26">ART. 7 - </text:span>Oltre agli onorari non sono dovuti ne riconosciuti ulteriori oneri relativi all'assistenza tecnica, oneri che saranno invece a totale carico del R.T.I. che li assume.</text:p>
      <text:p text:style-name="P6"><text:span text:style-name="Car._20_predefinito_20_paragrafo"><text:span text:style-name="T3">ART. 8 -</text:span></text:span><text:span text:style-name="T4">Il progetto resterà di proprietà piena ed assoluta dell'Amministrazione Comunale la quale potrà, a suo insindacabile giudizio, darvi o meno esecuzione. </text:span></text:p>
      <text:p text:style-name="P6"><text:span text:style-name="Car._20_predefinito_20_paragrafo"><text:span text:style-name="T3">ART. 9 - </text:span></text:span><text:span text:style-name="T4">L' R.T.I., ai sensi delle linee guida n. 1 attuative del D.lgs 50/2016 modificato dal decreto correttivo D.lgs 56/2016 punto 4.1, contestualmente alla sottoscrizione del presente contratto, deve produrre una dichiarazione di una compagnia di assicurazioni autorizzata all’esercizio del ramo “responsabilità civile generale” nel territorio dell’Unione Europea, contenente l’impegno a rilasciare la polizza di responsabilità civile professionale con specifico riferimento ai lavori progettati. La polizza dovrà decorrere dalla data di inizio dei lavori ed avrà termine alla data di emissione del certificato del collaudo provvisorio. La mancata presentazione della dichiarazione determina la decadenza dell’incarico, ed autorizza la sostituzione del soggetto affidatario.</text:span></text:p>
      <text:p text:style-name="P4">Tale polizza, ai sensi delle linee guida n. 1 attuative del D.lgs 50/2016 modificato dal decreto correttivo D.lgs 56/2016 punto 4.1, deve coprire la responsabilità professionale del progettista per i rischi derivanti da errori od omissioni nella redazione del progetto esecutivo o definitivo, che abbiano determinato a carico della Sta<text:soft-page-break/>zione Appaltante nuove spese di progettazione e/o maggiori costi.La garanzia è prestata per un massimale non inferiore al 10% dell’importo dei lavori progettati, con il limite di <text:s/>1.000.000,00 di Euro. Nei casi previsti dal precedente art. 11 l'Amministrazione corrisponderà un acconto ragguagliato alla misura percentuale dell'80% del compenso spettante, rinviando la liquidazione del saldo alla presentazione da parte del progettista, della polizza di garanzia, la cui mancata presentazione esonera l’Ente dal pagamento dello stesso.</text:p>
      <text:p text:style-name="P12">Il Responsabile del Procedimento, verificherà la qualità degli elaborati progettuali e la loro conformità alla normativa vigente. Il Responsabile del Procedimento, verificherà altresì la validità del progetto ai sensi dell’art 26, comma 6 lett b) Dlgs 50/2016.</text:p>
      <text:p text:style-name="P12">La verifica del progetto e la sua approvazione, tuttavia, non libera il progettista dalla responsabilità di cui all'art. 106, comma 9 del D.Lgs 50/2016.</text:p>
      <text:p text:style-name="P18">NORME PER LA SICUREZZA IN FASE DI PROGETTAZIONE</text:p>
      <text:p text:style-name="P19"><text:span text:style-name="T3">ART. <text:s/>10 -</text:span><text:span text:style-name="T10"> Ai </text:span><text:span text:style-name="T4">professionisti, in possesso dell’attestazione di cui al comma 2 dell’art. 98 del D. Lgs. 81/08, è affidato altresì l’incarico per l’espletamento delle funzioni di coordinatore per la fase della progettazione in materia di sicurezza e di salute dei lavoratori di cui al D. Lgs. 81/2008 dell’intervento previsto nella presente convenzione.</text:span></text:p>
      <text:p text:style-name="P19"><text:span text:style-name="T16">ART. <text:s/>11 – </text:span><text:span text:style-name="T17">L'R.T.I.</text:span><text:span text:style-name="T4"> si obbliga a redigere il “Piano di sicurezza e di coordinamento” e il “Fascicolo tecnico di cantiere” ai sensi dell’art. 91 del D. Lgs. 81/08, oltre ad assicurare l’adempimento di quanto previsto dal succitato decreto.</text:span></text:p>
      <text:p text:style-name="P19"><text:span text:style-name="T3">ART. 12 - </text:span><text:span text:style-name="T10">I</text:span><text:span text:style-name="T4">l Piano di sicurezza e di coordinamento ed il Fascicolo tecnico, completamente elaborati in tutte le loro parti, ai sensi degli artt. 100 e 91 del D. Lgs. 81/08 </text:span><text:span text:style-name="T4">e successive modifiche ed integrazioni, dovranno essere consegnati all’Amministra</text:span><text:soft-page-break/><text:span text:style-name="T4">zi</text:span><text:span text:style-name="T4">one contestualmente alla presentazione del progetto esecutivo in n. 5 (cinque) copie. Nell’eventualità che l’Amministrazione avesse necessità di disporre di ulteriori copie degli elaborati, gli stessi dovranno essere consegnati entro 8 (otto) giorni dalla richiesta e senza alcuna spesa a carico del Comune, fino ad altre 5 (cinque) copie.</text:span></text:p>
      <text:p text:style-name="P28"><text:span text:style-name="Car._20_predefinito_20_paragrafo"><text:span text:style-name="T3">ART. 13 - </text:span></text:span><text:span text:style-name="Car._20_predefinito_20_paragrafo"><text:span text:style-name="T10">L’onorario per l’espletamento delle funzioni di coordinatore per la sicurezza in fase di progettazione viene dedotto dalle tabelle A e B2 allegate al D.M. 04 Aprile 2001 con le aliquote relative alla </text:span></text:span><text:span text:style-name="Car._20_predefinito_20_paragrafo"><text:span text:style-name="T12">Categoria d'opera idraulica ID-OPERE D.01 </text:span></text:span><text:span text:style-name="Car._20_predefinito_20_paragrafo"><text:span text:style-name="T10">da applicare agli importi lordi delle Classi e Categorie risultanti dai computi estimativi. Tale onorario potrà essere incrementato e/o maggiorato delle percentuali previste nella tabella medesima, a seguito di adeguate e giustificate motivazioni, a insindacabile giudizio della Amministrazione. </text:span></text:span><text:span text:style-name="T10">I compensi relativi alle prestazioni saranno calcolati con</text:span><text:span text:style-name="T2"> </text:span><text:span text:style-name="T10">riferimento all’importo complessivo delle opere desunto a consuntivo. </text:span></text:p>
      <text:p text:style-name="P3">NORME DI CARATTERE GENERALE</text:p>
      <text:p text:style-name="P6"><text:span text:style-name="Car._20_predefinito_20_paragrafo"><text:span text:style-name="T3">ART. <text:s/>14 - </text:span></text:span><text:span text:style-name="T4">L’Amministrazione Comunale potrà revocare l’incarico come sopra conferito qualora riscontrasse gravi inadempienze da parte del professionista, in tal caso a quest’ultimo spetterà il compenso ridotto in proporzione all’incarico espletato. Lo stesso trattamento spetterà al Professionista nel caso di recesso dall’incarico da parte del Professionista stesso. In ogni caso al Professionista verranno anche addebitati i maggiori oneri che l'Amministrazione sosterrà per l'espletamento da parte di altri professionisti delle parti di incarico non assolte. Sarà inoltre data comuniczione all'Albo Professionale per i dovuti provvedimenti. </text:span></text:p>
      <text:p text:style-name="P4"><text:span text:style-name="T1">Per quanto non previsto espressamente nella presente convenzione, si farà riferi</text:span>mento alla L. n. 143/49 così come modificata dal D.M. 04 Aprile 2001, al D.Lgs <text:soft-page-break/>50/2016, decreto correttivo D.lgs 56/2016 ed al Codice Civile.</text:p>
      <text:p text:style-name="P4"><text:span text:style-name="T26">ART. 15 </text:span>– Per lo svolgimento delle prestazioni meglio indicate all'art. 1 della presente Convenzione (relativi alla elaborazione del progetto definitivo ed esecutivo, nonché dell'incarico di coordinamento della sicurezza in fase di progettazione) all'RTI spettano i compensi così come determinati in sede di offerta per un importo pari ad € 48.006,82 oltre 4% CNPAIA ed IVA al 22%.</text:p>
      <text:p text:style-name="P4"><text:span text:style-name="T26">ART. <text:s/>16 - </text:span>Tutte le competenze per onorari saranno liquidate e corrisposte al R.T.I., dietro presentazione di relativa specifica, successivamente all’espletamento delle operazioni alle quali si riferiscono, dopo che queste abbiano ottenuto l’approvazione da parte dell’Amministrazione, e se del caso, da parte dei competenti organi tecnici.</text:p>
      <text:p text:style-name="P6"><text:span text:style-name="Car._20_predefinito_20_paragrafo"><text:span text:style-name="T3">ART. 17 - </text:span></text:span><text:span text:style-name="T4">Tutte le controversie che potessero sorgere relativamente all'incarico previsto nella presente convenzione e che non si fossero potute definire in via amministrativa saranno di competenza dell'Autorità Giudiziaria Ordinaria, foro competente Oristano.</text:span></text:p>
      <text:p text:style-name="P4"><text:span text:style-name="T26">ART. 18 - </text:span>I professionisti in relazione all'incarico affidato, eleggono domicilio legale presso il Comune di Oristano.</text:p>
      <text:p text:style-name="P6"><text:span text:style-name="Car._20_predefinito_20_paragrafo"><text:span text:style-name="T3">ART. 19 - </text:span></text:span><text:span text:style-name="T4">Saranno a carico del R.T.I. tutte le spese relative alla presente convenzione, comprese le imposte e tasse, I.V.A. esclusa, prevista delle vigenti disposizioni e senza diritto di rivalsa, in relazione agli effetti conseguenti alla stipulazione della presente convenzione.</text:span></text:p>
      <text:p text:style-name="P4"><text:span text:style-name="T26">ART. 20- </text:span>Agli effetti della registrazione fiscale l'importo degli onorari di cui alla presente convenzione <text:s/>ammonta presuntivamente a € 48.006,82 + 4% CNPAIA + IVA 22%. La registrazione verrà fatta in caso d'uso, a norma dell'art. 5 del D.P.R. 131/1986 (T.U. sull'imposta di registro).</text:p>
      <text:p text:style-name="P6"><text:soft-page-break/><text:span text:style-name="T3">ART. 21 - </text:span><text:span text:style-name="Car._20_predefinito_20_paragrafo"><text:span text:style-name="T8">Tracciabilità dei flussi finanziari</text:span></text:span><text:span text:style-name="Car._20_predefinito_20_paragrafo"><text:span text:style-name="T4"> – Ai sensi dell’art. 3 della L. n. 136/2010, L' RTI <text:s/>assume l’obbligo della tracciabilità dei flussi finanziari e dichiara di utilizzare, per le transazioni relative ai lavori di cui al CIG. <text:s/>76047939B4</text:span></text:span><text:span text:style-name="Car._20_predefinito_20_paragrafo"><text:span text:style-name="T9">, </text:span></text:span><text:span text:style-name="Car._20_predefinito_20_paragrafo"><text:span text:style-name="T4">il seguente conto corrente intestato a: </text:span></text:span><text:span text:style-name="Car._20_predefinito_20_paragrafo"><text:span text:style-name="T13"><text:s text:c="21"/>(C.F.</text:span></text:span><text:span text:style-name="Car._20_predefinito_20_paragrafo"><text:span text:style-name="T14"> <text:s text:c="18"/></text:span></text:span><text:span text:style-name="Car._20_predefinito_20_paragrafo"><text:span text:style-name="T13">) </text:span></text:span><text:span text:style-name="Car._20_predefinito_20_paragrafo"><text:span text:style-name="T9">– abilitato ad operare sul conto presso la - <text:s text:c="49"/>Codice IBAN IT; </text:span></text:span></text:p>
      <text:p text:style-name="P6"><text:span text:style-name="Car._20_predefinito_20_paragrafo"><text:span text:style-name="T3">ART. 22 – </text:span></text:span><text:span text:style-name="Car._20_predefinito_20_paragrafo"><text:span text:style-name="T10">L' R.T.I.</text:span></text:span><text:span text:style-name="Car._20_predefinito_20_paragrafo"><text:span text:style-name="T3"> </text:span></text:span><text:span text:style-name="T4">dichiara sotto la sua personale responsabilità:</text:span></text:p>
      <text:list xml:id="list4575141300448810179" text:style-name="L3">
        <text:list-item>
          <text:p text:style-name="P23">di non avere rapporti con Amministrazioni Pubbliche che implichino incompatibilità con l'esercizio della libera professione ed in relazione all'incarico affidatogli;</text:p>
        </text:list-item>
      </text:list>
      <text:list xml:id="list6919518773926804955" text:style-name="L4">
        <text:list-item>
          <text:p text:style-name="P24">di essere a conoscenza che avrà l’obbligo di osservare tutte le norme previste nel Codice di Comportamento approvato dal Comune di Oristano con deliberazione della G.C. n°198 del 10.12.2013 e del Piano <text:s/>per la prevenzione della corruzione e per la trasparenza 2019/2021 approvato con Deliberazione G.M. n. 8 del 22/01/2019, entrambi pubblicati e rinvenibili nel sito istituzionale del Comune di Oristano nella sezione “Amministrazione Trasparente”;</text:p>
        </text:list-item>
        <text:list-item>
          <text:p text:style-name="P24">si impegna altresì a rispettare le clausole <text:s/>e le condizioni di cui al Patto d'Integrità della Regione Sardegna in materia di contratti pubblici, recepito e adottato dall'Amministrazione Comunale di Oristano con Delibera G.M. n. 21 del 05/02/2018;</text:p>
        </text:list-item>
      </text:list>
      <text:p text:style-name="P9">ART. 23 – <text:span text:style-name="T21">L'Ente appaltante, ai sensi e per gli effetti del Regolamento (UE) n. 679/2016 e del D. Lgs. n. 196 del 30 giugno 2003, informa l'RTI che tratterà i dati personali inerenti l'incarico esclusivamente per lo svolgimento delle attività e per l'assolvimento degli obblighi previsti dalle leggi e dai regolamenti comunitari in materia.</text:span></text:p>
      <text:p text:style-name="P9">Art. 24 -<text:span text:style-name="T19">Il presente atto è scritto in forma elettronica nel rispetto dell’art. 32, com</text:span><text:soft-page-break/><text:span text:style-name="T19">ma 14, del D. Lgs. 50/2016. Si da atto che sul contratto viene apposta la marca temporale che consente di stabilire l’esistenza del presente documento e di opporlo a terzi ai sensi dell’art. 1, comma 1, lett. bb) del D.Lgs 7 marzo 2005 n. 82 e ss.mm.ii.</text:span></text:p>
      <text:p text:style-name="P4">Il presente atto si compone di n. 8 pagine.</text:p>
      <text:p text:style-name="P4">Letto, approvato e sottoscritto.</text:p>
      <text:p text:style-name="P2">IL DIRIGENTE DEL SETTORE <text:s text:c="50"/>IL PROFESSIONISTA</text:p>
      <text:p text:style-name="P6"><text:span text:style-name="Car._20_predefinito_20_paragrafo"><text:span text:style-name="T3"><text:s text:c="2"/>Ing. Giuseppe Pinna</text:span></text:span><text:span text:style-name="Car._20_predefinito_20_paragrafo"><text:span text:style-name="T2"> <text:s text:c="58"/></text:span></text:span></text:p>
      <text:p text:style-name="P5"><text:span text:style-name="Car._20_predefinito_20_paragrafo"><text:span text:style-name="T18"><text:s text:c="3"/>Firmato digitalmente <text:s text:c="57"/>Firmato digitalmen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hruti" svg:font-family="Shrut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Heading" style:family="paragraph" style:parent-style-name="Normale" style:class="text">
      <style:paragraph-properties loext:contextual-spacing="false" fo:margin-top="0.423cm" fo:margin-bottom="0.106cm" fo:line-height="100%" fo:text-align="center" style:justify-single-word="false" fo:hyphenation-ladder-count="no-limit"/>
      <style:text-properties style:font-name="Cambria" fo:font-size="16pt" fo:font-weight="bold" style:letter-kerning="true" style:font-size-asian="16pt" style:font-weight-asian="bold" fo:hyphenate="true" fo:hyphenation-remain-char-count="0" fo:hyphenation-push-char-count="0"/>
    </style:style>
    <style:style style:name="Text_20_body" style:display-name="Text body" style:family="paragraph" style:parent-style-name="Normale" style:class="text">
      <style:paragraph-properties fo:line-height="100%" fo:text-align="start" style:justify-single-word="false" fo:orphans="2" fo:widows="2" fo:hyphenation-ladder-count="no-limit"/>
      <style:text-properties fo:hyphenate="true" fo:hyphenation-remain-char-count="0" fo:hyphenation-push-char-count="0"/>
    </style:style>
    <style:style style:name="Heading_20_1" style:display-name="Heading 1" style:family="paragraph" style:parent-style-name="Normale" style:next-style-name="Normale" style:default-outline-level="1" style:class="text">
      <style:paragraph-properties fo:text-align="start" style:justify-single-word="false" fo:hyphenation-ladder-count="no-limit" fo:keep-with-next="always"/>
      <style:text-properties style:font-name="Cambria" fo:font-size="16pt" fo:font-weight="bold" style:letter-kerning="true" style:font-size-asian="16pt" style:font-weight-asian="bold" fo:hyphenate="true" fo:hyphenation-remain-char-count="0" fo:hyphenation-push-char-count="0"/>
    </style:style>
    <style:style style:name="Heading_20_2" style:display-name="Heading 2" style:family="paragraph" style:parent-style-name="Normale" style:next-style-name="Normale" style:default-outline-level="2" style:class="text">
      <style:paragraph-properties fo:line-height="100%" fo:text-align="center" style:justify-single-word="false" fo:orphans="2" fo:widows="2" fo:hyphenation-ladder-count="no-limit" fo:keep-with-next="always"/>
      <style:text-properties style:font-name="Cambria" fo:font-size="14pt" fo:font-style="italic" fo:font-weight="bold" style:font-size-asian="14pt" style:font-style-asian="italic" style:font-weight-asian="bold" fo:hyphenate="true" fo:hyphenation-remain-char-count="0" fo:hyphenation-push-char-count="0"/>
    </style:style>
    <style:style style:name="Heading_20_3" style:display-name="Heading 3" style:family="paragraph" style:parent-style-name="Normale" style:next-style-name="Normale" style:default-outline-level="3" style:class="text">
      <style:paragraph-properties fo:line-height="100%" fo:text-align="center" style:justify-single-word="false" fo:orphans="2" fo:widows="2" fo:hyphenation-ladder-count="no-limit" fo:keep-with-next="always"/>
      <style:text-properties style:font-name="Cambria" fo:font-size="13pt" fo:font-weight="bold" style:font-size-asian="13pt" style:font-weight-asian="bold" fo:hyphenate="true" fo:hyphenation-remain-char-count="0" fo:hyphenation-push-char-count="0"/>
    </style:style>
    <style:style style:name="Heading_20_4" style:display-name="Heading 4" style:family="paragraph" style:parent-style-name="Normale" style:next-style-name="Normale" style:default-outline-level="4" style:class="text">
      <style:paragraph-properties loext:contextual-spacing="false" fo:margin-top="0cm" fo:margin-bottom="0.212cm" fo:line-height="100%" fo:text-align="start" style:justify-single-word="false" fo:orphans="2" fo:widows="2" fo:hyphenation-ladder-count="no-limit" fo:keep-with-next="always"/>
      <style:text-properties style:font-name="Calibri" fo:font-size="14pt" fo:font-weight="bold" style:font-size-asian="14pt" style:font-weight-asian="bold" fo:hyphenate="true" fo:hyphenation-remain-char-count="0" fo:hyphenation-push-char-count="0"/>
    </style:style>
    <style:style style:name="Heading_20_5" style:display-name="Heading 5" style:family="paragraph" style:parent-style-name="Normale" style:next-style-name="Normale" style:default-outline-level="5" style:class="text">
      <style:paragraph-properties loext:contextual-spacing="false" fo:margin-top="0cm" fo:margin-bottom="0.212cm" fo:line-height="100%" fo:hyphenation-ladder-count="no-limit" fo:keep-with-next="always"/>
      <style:text-properties style:font-name="Calibri" fo:font-size="13pt" fo:font-style="italic" fo:font-weight="bold" style:font-size-asian="13pt" style:font-style-asian="italic" style:font-weight-asian="bold" fo:hyphenate="true" fo:hyphenation-remain-char-count="0" fo:hyphenation-push-char-count="0"/>
    </style:style>
    <style:style style:name="Normale" style:family="paragraph">
      <style:paragraph-properties fo:line-height="0.988cm" fo:text-align="justify" style:justify-single-word="false" fo:orphans="0" fo:widows="0" fo:hyphenation-ladder-count="no-limit"/>
      <style:text-properties fo:hyphenate="true" fo:hyphenation-remain-char-count="0" fo:hyphenation-push-char-count="0"/>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tru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true" fo:hyphenation-remain-char-count="0" fo:hyphenation-push-char-count="0"/>
    </style:style>
    <style:style style:name="Text_20_body_20_indent" style:display-name="Text body indent" style:family="paragraph" style:parent-style-name="Normale" style:class="text">
      <style:paragraph-properties loext:contextual-spacing="false" fo:margin-left="0.499cm" fo:margin-right="0cm" fo:margin-top="0cm" fo:margin-bottom="0.212cm" fo:line-height="100%" fo:text-align="start" style:justify-single-word="false" fo:hyphenation-ladder-count="no-limit" fo:text-indent="0cm" style:auto-text-indent="false">
        <style:tab-stops/>
      </style:paragraph-properties>
      <style:text-properties fo:hyphenate="true" fo:hyphenation-remain-char-count="0" fo:hyphenation-push-char-count="0"/>
    </style:style>
    <style:style style:name="Corpo_20_del_20_testo_20_4" style:display-name="Corpo del testo 4" style:family="paragraph" style:parent-style-name="Text_20_body_20_indent">
      <style:paragraph-properties fo:hyphenation-ladder-count="no-limit"/>
      <style:text-properties fo:hyphenate="true" fo:hyphenation-remain-char-count="0" fo:hyphenation-push-char-count="0"/>
    </style:style>
    <style:style style:name="Subtitle" style:family="paragraph" style:parent-style-name="Normale" style:class="chapter">
      <style:paragraph-properties loext:contextual-spacing="false" fo:margin-top="0cm" fo:margin-bottom="0.106cm" fo:line-height="100%" fo:text-align="center" style:justify-single-word="false" fo:hyphenation-ladder-count="no-limit"/>
      <style:text-properties style:font-name="Cambria" fo:font-size="12pt" style:font-size-asian="12pt" fo:hyphenate="true" fo:hyphenation-remain-char-count="0" fo:hyphenation-push-char-count="0"/>
    </style:style>
    <style:style style:name="Testo_20_nota_20_a_20_piè_20_di_20_pagina" style:display-name="Testo nota a piè di pagina" style:family="paragraph" style:parent-style-name="Normale">
      <style:paragraph-properties fo:line-height="100%" fo:text-align="start" style:justify-single-word="false" fo:hyphenation-ladder-count="no-limit"/>
      <style:text-properties fo:hyphenate="true" fo:hyphenation-remain-char-count="0" fo:hyphenation-push-char-count="0"/>
    </style:style>
    <style:style style:name="Testo_20_commento" style:display-name="Testo commento" style:family="paragraph" style:parent-style-name="Normale">
      <style:paragraph-properties fo:hyphenation-ladder-count="no-limit"/>
      <style:text-properties fo:hyphenate="true" fo:hyphenation-remain-char-count="0" fo:hyphenation-push-char-count="0"/>
    </style:style>
    <style:style style:name="N." style:family="paragraph" style:parent-style-name="Testo_20_commento">
      <style:paragraph-properties fo:hyphenation-ladder-count="no-limit"/>
      <style:text-properties fo:hyphenate="true" fo:hyphenation-remain-char-count="0" fo:hyphenation-push-char-count="0"/>
    </style:style>
    <style:style style:name="Testo_20_nota_20_di_20_chiusura" style:display-name="Testo nota di chiusura" style:family="paragraph" style:parent-style-name="Normale">
      <style:paragraph-properties fo:hyphenation-ladder-count="no-limit"/>
      <style:text-properties fo:hyphenate="true" fo:hyphenation-remain-char-count="0" fo:hyphenation-push-char-count="0"/>
    </style:style>
    <style:style style:name="Rientro_20_corpo_20_del_20_testo_20_2" style:display-name="Rientro corpo del testo 2" style:family="paragraph" style:parent-style-name="Normale">
      <style:paragraph-properties fo:margin-left="0cm" fo:margin-right="0cm" fo:hyphenation-ladder-count="no-limit" fo:text-indent="0.501cm" style:auto-text-indent="false"/>
      <style:text-properties fo:hyphenate="true" fo:hyphenation-remain-char-count="0" fo:hyphenation-push-char-count="0"/>
    </style:style>
    <style:style style:name="paragrafo" style:family="paragraph" style:parent-style-name="Normale">
      <style:paragraph-properties fo:line-height="100%" fo:orphans="2" fo:widows="2" fo:hyphenation-ladder-count="no-limit">
        <style:tab-stops>
          <style:tab-stop style:position="0.75cm"/>
        </style:tab-stops>
      </style:paragraph-properties>
      <style:text-properties style:font-name="Garamond" fo:font-size="12pt" style:font-size-asian="12pt" fo:hyphenate="true" fo:hyphenation-remain-char-count="0" fo:hyphenation-push-char-count="0"/>
    </style:style>
    <style:style style:name="Corpo_20_del_20_testo_20_3" style:display-name="Corpo del testo 3" style:family="paragraph" style:parent-style-name="Normale">
      <style:paragraph-properties fo:line-height="100%" fo:hyphenation-ladder-count="no-limit"/>
      <style:text-properties fo:font-size="8pt" style:font-size-asian="8pt" fo:hyphenate="tru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fo:hyphenate="true" fo:hyphenation-remain-char-count="0" fo:hyphenation-push-char-count="0"/>
    </style:style>
    <style:style style:name="Corpo_20_del_20_testo_20_2" style:display-name="Corpo del testo 2" style:family="paragraph" style:parent-style-name="Normale">
      <style:paragraph-properties style:line-height-at-least="0.635cm" fo:orphans="2" fo:widows="2" fo:hyphenation-ladder-count="no-limit" style:text-autospace="none" style:punctuation-wrap="simple"/>
      <style:text-properties fo:hyphenate="true" fo:hyphenation-remain-char-count="0" fo:hyphenation-push-char-count="0"/>
    </style:style>
    <style:style style:name="Caption" style:family="paragraph" style:parent-style-name="Normale" style:next-style-name="Normale" style:class="extra">
      <style:paragraph-properties fo:margin-left="7.493cm" fo:margin-right="0cm" fo:line-height="1.002cm" fo:hyphenation-ladder-count="no-limit" fo:text-indent="-7.493cm" style:auto-text-indent="false">
        <style:tab-stops/>
      </style:paragraph-properties>
      <style:text-properties fo:font-size="12pt" style:font-size-asian="12pt" fo:hyphenate="true" fo:hyphenation-remain-char-count="0" fo:hyphenation-push-char-count="0"/>
    </style:style>
    <style:style style:name="Articolo" style:family="paragraph" style:parent-style-name="Normale" style:list-style-name="LFO2">
      <style:paragraph-properties fo:text-align="center" style:justify-single-word="false" fo:hyphenation-ladder-count="no-limit"/>
      <style:text-properties fo:font-size="12pt" fo:font-weight="bold" style:font-size-asian="12pt" style:font-weight-asian="bold" style:font-size-complex="12pt" fo:hyphenate="tru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fo:hyphenate="true" fo:hyphenation-remain-char-count="0" fo:hyphenation-push-char-count="0"/>
    </style:style>
    <style:style style:name="visto" style:family="paragraph" style:parent-style-name="Normale">
      <style:paragraph-properties loext:contextual-spacing="false" fo:margin-left="3cm" fo:margin-right="0cm" fo:margin-top="0cm" fo:margin-bottom="0.423cm" fo:line-height="0.635cm" fo:orphans="2" fo:widows="2" fo:hyphenation-ladder-count="no-limit" fo:text-indent="-3cm" style:auto-text-indent="false">
        <style:tab-stops/>
      </style:paragraph-properties>
      <style:text-properties style:font-name="Arial" fo:hyphenate="true" fo:hyphenation-remain-char-count="0" fo:hyphenation-push-char-count="0"/>
    </style:style>
    <style:style style:name="TitoloArticolo" style:family="paragraph" style:parent-style-name="Normale" style:default-outline-level="1" style:list-style-name="">
      <style:paragraph-properties fo:margin-left="0.63cm" fo:margin-right="0cm" fo:line-height="1cm" fo:text-align="center" style:justify-single-word="false" fo:hyphenation-ladder-count="no-limit" fo:text-indent="0cm" style:auto-text-indent="false">
        <style:tab-stops/>
      </style:paragraph-properties>
      <style:text-properties style:font-name="Arial" fo:font-weight="bold" style:font-weight-asian="bold" style:font-name-complex="Arial" fo:hyphenate="true" fo:hyphenation-remain-char-count="0" fo:hyphenation-push-char-count="0"/>
    </style:style>
    <style:style style:name="TitArticolo" style:family="paragraph" style:parent-style-name="Normale">
      <style:paragraph-properties fo:hyphenation-ladder-count="no-limit"/>
      <style:text-properties fo:hyphenate="true" fo:hyphenation-remain-char-count="0" fo:hyphenation-push-char-count="0"/>
    </style:style>
    <style:style style:name="CommaArticolo" style:family="paragraph" style:parent-style-name="Normale" style:list-style-name="LFO11">
      <style:paragraph-properties fo:hyphenation-ladder-count="no-limit"/>
      <style:text-properties fo:hyphenate="true" fo:hyphenation-remain-char-count="0" fo:hyphenation-push-char-count="0"/>
    </style:style>
    <style:style style:name="Testo_20_normale1" style:display-name="Testo normale1" style:family="paragraph" style:parent-style-name="Normale">
      <style:paragraph-properties fo:line-height="100%" fo:text-align="start" style:justify-single-word="false" fo:orphans="2" fo:widows="2" fo:hyphenation-ladder-count="no-limit"/>
      <style:text-properties style:font-name="Courier New" style:language-asian="ar" style:country-asian="SA" fo:hyphenate="false" fo:hyphenation-remain-char-count="0" fo:hyphenation-push-char-count="0"/>
    </style:style>
    <style:style style:name="_33__20_Testo_20_normale" style:display-name="3 Testo normale" style:family="paragraph">
      <style:paragraph-properties fo:line-height="150%" fo:text-align="justify" style:justify-single-word="false" fo:orphans="0" fo:widows="0" fo:hyphenation-ladder-count="no-limit"/>
      <style:text-properties style:language-asian="ar" style:country-asian="SA" fo:hyphenate="false" fo:hyphenation-remain-char-count="0" fo:hyphenation-push-char-count="0"/>
    </style:style>
    <style:style style:name="Default" style:family="paragraph" style:parent-style-name="Normale">
      <style:paragraph-properties fo:line-height="100%" fo:text-align="start" style:justify-single-word="false" fo:hyphenation-ladder-count="no-limit" style:text-autospace="none"/>
      <style:text-properties fo:color="#000000" fo:font-size="12pt" style:font-size-asian="12pt" style:language-asian="hi" style:country-asian="IN" style:font-size-complex="12pt" style:language-complex="hi" style:country-complex="IN" fo:hyphenate="false" fo:hyphenation-remain-char-count="0" fo:hyphenation-push-char-count="0"/>
    </style:style>
    <style:style style:name="Paragrafo_20_elenco" style:display-name="Paragrafo elenco" style:family="paragraph" style:parent-style-name="Normale">
      <style:paragraph-properties loext:contextual-spacing="false" fo:margin-left="1.27cm" fo:margin-right="0cm" fo:margin-top="0cm" fo:margin-bottom="0.353cm" fo:line-height="115%" fo:text-align="start" style:justify-single-word="false" fo:orphans="2" fo:widows="2" fo:hyphenation-ladder-count="no-limit" fo:text-indent="0cm" style:auto-text-indent="false">
        <style:tab-stops/>
      </style:paragraph-properties>
      <style:text-properties style:font-name="Calibri" fo:font-size="11pt" style:font-size-asian="11pt" style:language-asian="en" style:country-asian="US" style:font-size-complex="11pt" fo:hyphenate="true" fo:hyphenation-remain-char-count="0" fo:hyphenation-push-char-count="0"/>
    </style:style>
    <style:style style:name="Testo_20_normale" style:display-name="Testo normale" style:family="paragraph" style:parent-style-name="Normale">
      <style:paragraph-properties fo:line-height="100%" fo:text-align="start" style:justify-single-word="false" fo:orphans="2" fo:widows="2" fo:hyphenation-ladder-count="no-limit"/>
      <style:text-properties style:font-name="Courier New" fo:hyphenate="true" fo:hyphenation-remain-char-count="0" fo:hyphenation-push-char-count="0"/>
    </style:style>
    <style:style style:name="Level_20_1" style:display-name="Level 1" style:family="paragraph" style:parent-style-name="Normale" style:default-outline-level="1" style:list-style-name="LFO24">
      <style:paragraph-properties fo:line-height="100%" fo:text-align="start" style:justify-single-word="false" fo:hyphenation-ladder-count="no-limit" style:text-autospace="none"/>
      <style:text-properties style:font-name="Shruti" fo:font-size="12pt" fo:language="en" fo:country="US" style:font-size-asian="12pt" style:font-size-complex="12pt" fo:hyphenate="true" fo:hyphenation-remain-char-count="0" fo:hyphenation-push-char-count="0"/>
    </style:style>
    <style:style style:name="List" style:family="paragraph" style:parent-style-name="Text_20_body" style:class="list">
      <style:text-properties style:font-name-complex="Lucida Sans1"/>
    </style:style>
    <style:style style:name="Index" style:family="paragraph" style:parent-style-name="Standard" style:class="index">
      <style:paragraph-properties text:number-lines="false" text:line-number="0"/>
      <style:text-properties style:font-name-complex="Lucida Sans1"/>
    </style:style>
    <style:style style:name="Normale_20__28_Web_29_" style:display-name="Normale (Web)" style:family="paragraph" style:parent-style-name="Normale">
      <style:paragraph-properties loext:contextual-spacing="false" fo:margin-top="0.176cm" fo:margin-bottom="0.25cm" fo:line-height="120%" fo:hyphenation-ladder-count="no-limit"/>
      <style:text-properties fo:font-size="12pt" style:font-size-asian="12pt" style:font-size-complex="12pt" fo:hyphenate="false" fo:hyphenation-remain-char-count="0" fo:hyphenation-push-char-count="0"/>
    </style:style>
    <style:style style:name="Car._20_predefinito_20_paragrafo" style:display-name="Car. predefinito paragrafo" style:family="text"/>
    <style:style style:name="WW_5f_CharLFO1LVL1" style:display-name="WW_CharLFO1LVL1" style:family="text">
      <style:text-properties style:font-name-complex="Times New Roman"/>
    </style:style>
    <style:style style:name="Titolo_20_1_20_Carattere" style:display-name="Titolo 1 Carattere" style:family="text">
      <style:text-properties style:font-name="Cambria" fo:font-size="16pt" fo:font-weight="bold" style:letter-kerning="true" style:font-size-asian="16pt" style:font-weight-asian="bold"/>
    </style:style>
    <style:style style:name="Titolo_20_2_20_Carattere" style:display-name="Titolo 2 Carattere" style:family="text">
      <style:text-properties style:font-name="Cambria" fo:font-size="14pt" fo:font-style="italic" fo:font-weight="bold" style:font-size-asian="14pt" style:font-style-asian="italic" style:font-weight-asian="bold"/>
    </style:style>
    <style:style style:name="Titolo_20_3_20_Carattere" style:display-name="Titolo 3 Carattere" style:family="text">
      <style:text-properties style:font-name="Cambria" fo:font-size="13pt" fo:font-weight="bold" style:font-size-asian="13pt" style:font-weight-asian="bold"/>
    </style:style>
    <style:style style:name="Titolo_20_4_20_Carattere" style:display-name="Titolo 4 Carattere" style:family="text">
      <style:text-properties style:font-name="Calibri" fo:font-size="14pt" fo:font-weight="bold" style:font-size-asian="14pt" style:font-weight-asian="bold"/>
    </style:style>
    <style:style style:name="Titolo_20_5_20_Carattere" style:display-name="Titolo 5 Carattere" style:family="text">
      <style:text-properties style:font-name="Calibri" fo:font-size="13pt" fo:font-style="italic" fo:font-weight="bold" style:font-size-asian="13pt" style:font-style-asian="italic" style:font-weight-asian="bold"/>
    </style:style>
    <style:style style:name="Intestazione_20_Carattere" style:display-name="Intestazione Carattere" style:family="text">
      <style:text-properties fo:font-size="10pt" style:font-size-asian="10pt"/>
    </style:style>
    <style:style style:name="Piè_20_di_20_pagina_20_Carattere" style:display-name="Piè di pagina Carattere" style:family="text">
      <style:text-properties fo:font-size="10pt" style:font-size-asian="10pt"/>
    </style:style>
    <style:style style:name="Rientro_20_corpo_20_del_20_testo_20_Carattere" style:display-name="Rientro corpo del testo Carattere" style:family="text">
      <style:text-properties fo:font-size="10pt" style:font-size-asian="10pt"/>
    </style:style>
    <style:style style:name="Sottotitolo_20_Carattere" style:display-name="Sottotitolo Carattere" style:family="text">
      <style:text-properties style:font-name="Cambria" fo:font-size="12pt" style:font-size-asian="12pt"/>
    </style:style>
    <style:style style:name="Titolo_20_Carattere" style:display-name="Titolo Carattere" style:family="text">
      <style:text-properties style:font-name="Cambria" fo:font-size="16pt" fo:font-weight="bold" style:letter-kerning="true" style:font-size-asian="16pt" style:font-weight-asian="bold"/>
    </style:style>
    <style:style style:name="Numero_20_pagina" style:display-name="Numero pagina" style:family="text">
      <style:text-properties fo:font-size="10pt" style:font-size-asian="10pt"/>
    </style:style>
    <style:style style:name="Testo_20_nota_20_a_20_piè_20_di_20_pagina_20_Carattere" style:display-name="Testo nota a piè di pagina Carattere" style:family="text">
      <style:text-properties fo:font-size="10pt" style:font-size-asian="10pt"/>
    </style:style>
    <style:style style:name="Rimando_20_commento" style:display-name="Rimando commento" style:family="text">
      <style:text-properties fo:font-size="8pt" style:font-size-asian="8pt"/>
    </style:style>
    <style:style style:name="Testo_20_commento_20_Carattere" style:display-name="Testo commento Carattere" style:family="text">
      <style:text-properties fo:font-size="10pt" style:font-size-asian="10pt"/>
    </style:style>
    <style:style style:name="Rimando_20_nota_20_a_20_piè_20_di_20_pagina" style:display-name="Rimando nota a piè di pagina" style:family="text">
      <style:text-properties style:text-position="super 65%" fo:font-size="10pt" style:font-size-asian="10pt"/>
    </style:style>
    <style:style style:name="Testo_20_nota_20_di_20_chiusura_20_Carattere" style:display-name="Testo nota di chiusura Carattere" style:family="text">
      <style:text-properties fo:font-size="10pt" style:font-size-asian="10pt"/>
    </style:style>
    <style:style style:name="Rimando_20_nota_20_di_20_chiusura" style:display-name="Rimando nota di chiusura" style:family="text">
      <style:text-properties style:text-position="super 65%" fo:font-size="10pt" style:font-size-asian="10pt"/>
    </style:style>
    <style:style style:name="Rientro_20_corpo_20_del_20_testo_20_2_20_Carattere" style:display-name="Rientro corpo del testo 2 Carattere" style:family="text">
      <style:text-properties fo:font-size="10pt" style:font-size-asian="10pt"/>
    </style:style>
    <style:style style:name="Corpo_20_del_20_testo_20_Carattere" style:display-name="Corpo del testo Carattere" style:family="text">
      <style:text-properties fo:font-size="10pt" style:font-size-asian="10pt"/>
    </style:style>
    <style:style style:name="Corpo_20_del_20_testo_20_3_20_Carattere" style:display-name="Corpo del testo 3 Carattere" style:family="text">
      <style:text-properties fo:font-size="8pt" style:font-size-asian="8pt"/>
    </style:style>
    <style:style style:name="Testo_20_fumetto_20_Carattere" style:display-name="Testo fumetto Carattere" style:family="text">
      <style:text-properties style:font-name="Tahoma" fo:font-size="8pt" style:font-size-asian="8pt"/>
    </style:style>
    <style:style style:name="Corpo_20_del_20_testo_20_2_20_Carattere" style:display-name="Corpo del testo 2 Carattere" style:family="text">
      <style:text-properties fo:font-size="10pt" style:font-size-asian="10pt"/>
    </style:style>
    <style:style style:name="Soggetto_20_commento_20_Carattere" style:display-name="Soggetto commento Carattere" style:family="text">
      <style:text-properties fo:font-size="10pt" fo:font-weight="bold" style:font-size-asian="10pt" style:font-weight-asian="bold"/>
    </style:style>
    <style:style style:name="Testo_20_normale_20_Carattere" style:display-name="Testo normale Carattere" style:family="text">
      <style:text-properties style:font-name="Courier New"/>
    </style:style>
    <style:style style:name="Footnote_20_Symbol" style:display-name="Footnote Symbol" style:family="text"/>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Times New Roman" style:font-name-asian="Times New Roman"/>
    </style:style>
    <style:style style:name="WW_5f_CharLFO2LVL2" style:display-name="WW_CharLFO2LVL2" style:family="text">
      <style:text-properties fo:font-weight="bold" style:font-weight-asian="bold" style:font-name-complex="Times New Roman"/>
    </style:style>
    <style:style style:name="WW_5f_CharLFO2LVL3" style:display-name="WW_CharLFO2LVL3" style:family="text">
      <style:text-properties style:font-name="Arial" style:font-name-asian="Times New Roman"/>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fo:font-style="normal" fo:font-weight="bold" style:font-style-asian="normal" style:font-weight-asian="bold" style:font-name-complex="Times New Roman"/>
    </style:style>
    <style:style style:name="WW_5f_CharLFO3LVL2" style:display-name="WW_CharLFO3LVL2" style:family="text">
      <style:text-properties style:font-name="Arial" fo:font-size="10pt" fo:font-style="normal" fo:font-weight="bold" style:font-size-asian="10pt" style:font-style-asian="normal" style:font-weight-asian="bold"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OUTLINELVL1" style:display-name="WW_CharOUTLINELVL1" style:family="text">
      <style:text-properties style:font-name-complex="Times New Roman"/>
    </style:style>
    <style:style style:name="Bullet_20_Symbols" style:display-name="Bullet Symbols" style:family="text">
      <style:text-properties style:font-name="OpenSymbol" style:font-name-asian="OpenSymbol" style:font-name-complex="OpenSymbol"/>
    </style:style>
    <text:outline-style style:name="Outline">
      <text:outline-level-style text:level="1" text:style-name="WW_5f_CharOUTLINELVL1" style:num-prefix="Art. " style:num-suffix="." style:num-format="1">
        <style:list-level-properties text:min-label-width="1.501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text:style-name="WW_5f_CharLFO1LVL1" style:num-prefix="Art. " style:num-suffix="." style:num-format="1">
        <style:list-level-properties text:min-label-width="1.501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text:bullet-char="-">
        <style:list-level-properties text:space-before="0.635cm" text:min-label-width="0.635cm"/>
        <style:text-properties style:font-name="Times New Roman"/>
      </text:list-level-style-bullet>
      <text:list-level-style-number text:level="2" text:style-name="WW_5f_CharLFO2LVL2" style:num-prefix="Articolo " style:num-suffix="." style:num-format="1">
        <style:list-level-properties fo:text-align="center"/>
      </text:list-level-style-number>
      <text:list-level-style-bullet text:level="3" text:style-name="WW_5f_CharLFO2LVL3" text:bullet-char="-">
        <style:list-level-properties text:min-label-width="0.635cm"/>
        <style:text-properties style:font-name="Arial"/>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text:style-name="WW_5f_CharLFO3LVL1" style:num-prefix="Art." style:num-suffix=" - " style:num-format="1">
        <style:list-level-properties text:space-before="8.253cm"/>
      </text:list-level-style-number>
      <text:list-level-style-number text:level="2" text:style-name="WW_5f_CharLFO3LVL2" style:num-prefix="Articolo " style:num-suffix=". " style:num-format="1">
        <style:list-level-properties text:space-before="0.635cm" text:min-label-width="3cm"/>
      </text:list-level-style-number>
      <text:list-level-style-number text:level="3" text:style-name="WW_5f_CharLFO3LVL3" style:num-suffix="." style:num-format="1">
        <style:list-level-properties text:space-before="2.136cm"/>
      </text:list-level-style-number>
      <text:list-level-style-number text:level="4" text:style-name="WW_5f_CharLFO3LVL4" style:num-suffix="." style:num-format="1">
        <style:list-level-properties text:space-before="3.537cm" text:min-label-width="0.499cm"/>
      </text:list-level-style-number>
      <text:list-level-style-number text:level="5" text:style-name="WW_5f_CharLFO3LVL5" style:num-suffix="." style:num-format="1">
        <style:list-level-properties text:space-before="4.036cm" text:min-label-width="0.499cm"/>
      </text:list-level-style-number>
      <text:list-level-style-number text:level="6" text:style-name="WW_5f_CharLFO3LVL6" style:num-suffix="." style:num-format="1">
        <style:list-level-properties text:space-before="4.537cm" text:min-label-width="0.499cm"/>
      </text:list-level-style-number>
      <text:list-level-style-number text:level="7" text:style-name="WW_5f_CharLFO3LVL7" style:num-suffix="." style:num-format="1">
        <style:list-level-properties text:space-before="5.036cm" text:min-label-width="0.499cm"/>
      </text:list-level-style-number>
      <text:list-level-style-number text:level="8" text:style-name="WW_5f_CharLFO3LVL8" style:num-suffix="." style:num-format="1">
        <style:list-level-properties text:space-before="5.537cm" text:min-label-width="0.499cm"/>
      </text:list-level-style-number>
      <text:list-level-style-number text:level="9" text:style-name="WW_5f_CharLFO3LVL9" style:num-suffix="." style:num-format="1">
        <style:list-level-properties text:space-before="6.036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number text:level="1" style:num-suffix=")" style:num-format="1">
        <style:list-level-properties/>
      </text:list-level-style-number>
      <text:list-level-style-number text:level="2" style:num-pre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fo:text-align="center" style:justify-single-word="false"/>
    </style:style>
    <style:style style:name="MT1" style:family="text"/>
    <style:style style:name="Mgr1" style:family="graphic">
      <style:graphic-properties draw:stroke="solid" svg:stroke-width="0.009cm" svg:stroke-color="#000000" svg:stroke-opacity="100%" draw:stroke-linejoin="round" draw:fill="none" fo:padding-top="0cm" fo:padding-bottom="0cm" fo:padding-left="0cm" fo:padding-right="0cm"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09cm" svg:stroke-color="#00000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Mgr3" style:family="graphic">
      <style:graphic-properties draw:stroke="solid" svg:stroke-width="0.009cm" svg:stroke-color="#c0c0c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501cm" fo:margin-left="2.249cm" fo:margin-right="4.803cm" style:writing-mode="lr-tb" style:footnote-max-height="0cm">
        <style:footnote-sep style:width="0.018cm" style:adjustment="left" style:rel-width="33%" style:color="#000000"/>
      </style:page-layout-properties>
      <style:header-style>
        <style:header-footer-properties fo:min-height="0.981cm" fo:margin-left="0cm" fo:margin-right="0cm" fo:margin-bottom="0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connector text:anchor-type="paragraph" draw:z-index="249" draw:name="Line 50" draw:style-name="Mgr1" draw:type="line" svg:x1="2.202cm" svg:y1="-0.239cm" svg:x2="2.202cm" svg:y2="29.769cm" svg:d="M2201-240v30009"><text:p/></draw:connector><draw:connector text:anchor-type="paragraph" draw:z-index="9" draw:name="Line 2" draw:style-name="Mgr2" draw:type="line" svg:x1="0.006cm" svg:y1="3.05cm" svg:x2="20.83cm" svg:y2="3.052cm" svg:d="M5 3050l20825 2"><text:p/></draw:connector><draw:connector text:anchor-type="paragraph" draw:z-index="19" draw:name="Line 4" draw:style-name="Mgr2" draw:type="line" svg:x1="0.006cm" svg:y1="4.05cm" svg:x2="20.83cm" svg:y2="4.052cm" svg:d="M5 4050l20825 2"><text:p/></draw:connector><draw:connector text:anchor-type="paragraph" draw:z-index="29" draw:name="Line 6" draw:style-name="Mgr2" draw:type="line" svg:x1="0.006cm" svg:y1="5.05cm" svg:x2="20.83cm" svg:y2="5.052cm" svg:d="M5 5050l20825 2"><text:p/></draw:connector><draw:connector text:anchor-type="paragraph" draw:z-index="39" draw:name="Line 8" draw:style-name="Mgr2" draw:type="line" svg:x1="0.006cm" svg:y1="6.05cm" svg:x2="20.83cm" svg:y2="6.052cm" svg:d="M5 6050l20825 2"><text:p/></draw:connector><draw:connector text:anchor-type="paragraph" draw:z-index="49" draw:name="Line 10" draw:style-name="Mgr2" draw:type="line" svg:x1="0.006cm" svg:y1="7.05cm" svg:x2="20.83cm" svg:y2="7.052cm" svg:d="M5 7050l20825 2"><text:p/></draw:connector><draw:connector text:anchor-type="paragraph" draw:z-index="59" draw:name="Line 12" draw:style-name="Mgr2" draw:type="line" svg:x1="0.006cm" svg:y1="8.05cm" svg:x2="20.83cm" svg:y2="8.052cm" svg:d="M5 8050l20825 2"><text:p/></draw:connector><draw:connector text:anchor-type="paragraph" draw:z-index="69" draw:name="Line 14" draw:style-name="Mgr2" draw:type="line" svg:x1="0.006cm" svg:y1="9.051cm" svg:x2="20.83cm" svg:y2="9.051cm" svg:d="M5 9051h20825"><text:p/></draw:connector><draw:connector text:anchor-type="paragraph" draw:z-index="79" draw:name="Line 16" draw:style-name="Mgr2" draw:type="line" svg:x1="0.006cm" svg:y1="10.051cm" svg:x2="20.83cm" svg:y2="10.051cm" svg:d="M5 10051h20825"><text:p/></draw:connector><draw:connector text:anchor-type="paragraph" draw:z-index="89" draw:name="Line 18" draw:style-name="Mgr2" draw:type="line" svg:x1="0.006cm" svg:y1="11.051cm" svg:x2="20.83cm" svg:y2="11.053cm" svg:d="M5 11051l20825 2"><text:p/></draw:connector><draw:connector text:anchor-type="paragraph" draw:z-index="99" draw:name="Line 20" draw:style-name="Mgr2" draw:type="line" svg:x1="0.006cm" svg:y1="12.051cm" svg:x2="20.83cm" svg:y2="12.053cm" svg:d="M5 12051l20825 2"><text:p/></draw:connector><draw:connector text:anchor-type="paragraph" draw:z-index="259" draw:name="Line 52" draw:style-name="Mgr2" draw:type="line" svg:x1="16.256cm" svg:y1="-1.188cm" svg:x2="16.258cm" svg:y2="28.517cm" svg:d="M16256-1189l2 29706"><text:p/></draw:connector><draw:connector text:anchor-type="paragraph" draw:z-index="279" draw:name="Line 55" draw:style-name="Mgr2" draw:type="line" svg:x1="0.006cm" svg:y1="2.05cm" svg:x2="20.83cm" svg:y2="2.05cm" svg:d="M5 2050h20825"><text:p/></draw:connector><draw:connector text:anchor-type="paragraph" draw:z-index="109" draw:name="Line 22" draw:style-name="Mgr2" draw:type="line" svg:x1="0.006cm" svg:y1="13.002cm" svg:x2="20.83cm" svg:y2="13.002cm" svg:d="M5 13002h20825"><text:p/></draw:connector><draw:connector text:anchor-type="paragraph" draw:z-index="269" draw:name="Line 54" draw:style-name="Mgr2" draw:type="line" svg:x1="0.006cm" svg:y1="26.003cm" svg:x2="20.83cm" svg:y2="26.005cm" svg:d="M5 26003l20825 2"><text:p/></draw:connector><draw:connector text:anchor-type="paragraph" draw:z-index="239" draw:name="Line 48" draw:style-name="Mgr2" draw:type="line" svg:x1="0.006cm" svg:y1="25.003cm" svg:x2="20.83cm" svg:y2="25.005cm" svg:d="M5 25003l20825 2"><text:p/></draw:connector><draw:connector text:anchor-type="paragraph" draw:z-index="229" draw:name="Line 46" draw:style-name="Mgr2" draw:type="line" svg:x1="0.006cm" svg:y1="24.003cm" svg:x2="20.83cm" svg:y2="24.005cm" svg:d="M5 24003l20825 2"><text:p/></draw:connector><draw:connector text:anchor-type="paragraph" draw:z-index="219" draw:name="Line 44" draw:style-name="Mgr2" draw:type="line" svg:x1="0.006cm" svg:y1="22.003cm" svg:x2="20.83cm" svg:y2="22.005cm" svg:d="M5 22003l20825 2"><text:p/></draw:connector><draw:connector text:anchor-type="paragraph" draw:z-index="209" draw:name="Line 42" draw:style-name="Mgr2" draw:type="line" svg:x1="0.006cm" svg:y1="23.003cm" svg:x2="20.83cm" svg:y2="23.005cm" svg:d="M5 23003l20825 2"><text:p/></draw:connector><draw:connector text:anchor-type="paragraph" draw:z-index="199" draw:name="Line 40" draw:style-name="Mgr3" draw:type="line" svg:x1="0.006cm" svg:y1="22.003cm" svg:x2="20.83cm" svg:y2="22.005cm" svg:d="M5 22003l20825 2"><text:p/></draw:connector><draw:connector text:anchor-type="paragraph" draw:z-index="189" draw:name="Line 38" draw:style-name="Mgr2" draw:type="line" svg:x1="0.006cm" svg:y1="21.003cm" svg:x2="20.83cm" svg:y2="21.003cm" svg:d="M5 21003h20825"><text:p/></draw:connector><draw:connector text:anchor-type="paragraph" draw:z-index="179" draw:name="Line 36" draw:style-name="Mgr2" draw:type="line" svg:x1="0.006cm" svg:y1="20.003cm" svg:x2="20.83cm" svg:y2="20.003cm" svg:d="M5 20003h20825"><text:p/></draw:connector><draw:connector text:anchor-type="paragraph" draw:z-index="169" draw:name="Line 34" draw:style-name="Mgr2" draw:type="line" svg:x1="0.001cm" svg:y1="19.001cm" svg:x2="20.825cm" svg:y2="19.002cm" svg:d="M0 19001l20825 1"><text:p/></draw:connector><draw:connector text:anchor-type="paragraph" draw:z-index="159" draw:name="Line 32" draw:style-name="Mgr2" draw:type="line" svg:x1="0.006cm" svg:y1="18.002cm" svg:x2="20.83cm" svg:y2="18.004cm" svg:d="M5 18002l20825 2"><text:p/></draw:connector><draw:connector text:anchor-type="paragraph" draw:z-index="149" draw:name="Line 30" draw:style-name="Mgr2" draw:type="line" svg:x1="0.006cm" svg:y1="17.002cm" svg:x2="20.83cm" svg:y2="17.004cm" svg:d="M5 17002l20825 2"><text:p/></draw:connector><draw:connector text:anchor-type="paragraph" draw:z-index="139" draw:name="Line 28" draw:style-name="Mgr2" draw:type="line" svg:x1="0.006cm" svg:y1="16.002cm" svg:x2="20.83cm" svg:y2="16.004cm" svg:d="M5 16002l20825 2"><text:p/></draw:connector><draw:connector text:anchor-type="paragraph" draw:z-index="129" draw:name="Line 26" draw:style-name="Mgr2" draw:type="line" svg:x1="0.006cm" svg:y1="15.002cm" svg:x2="20.83cm" svg:y2="15.004cm" svg:d="M5 15002l20825 2"><text:p/></draw:connector><draw:connector text:anchor-type="paragraph" draw:z-index="119" draw:name="Line 24" draw:style-name="Mgr2" draw:type="line" svg:x1="0.006cm" svg:y1="14.002cm" svg:x2="20.83cm" svg:y2="14.004cm" svg:d="M5 14002l20825 2"><text:p/></draw:connector></text:p>
      </style:header>
      <style:footer>
        <text:p text:style-name="MP1"><text:span text:style-name="Numero_20_pagina">- </text:span><text:span text:style-name="Numero_20_pagina"><text:page-number text:select-page="current">10</text:page-number></text:span><text:span text:style-name="Numero_20_pagina"> -</text:span></text:p>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Usobollo</dc:title>
    <meta:initial-creator>neronielisabetta</meta:initial-creator>
    <meta:creation-date>2018-02-01T13:59:00Z</meta:creation-date>
    <dc:date>2019-05-14T11:27:34.26</dc:date>
    <meta:print-date>2018-11-15T13:15:35.77</meta:print-date>
    <meta:editing-cycles>30</meta:editing-cycles>
    <meta:editing-duration>PT10H50M14S</meta:editing-duration>
    <meta:document-statistic meta:table-count="0" meta:image-count="0" meta:object-count="0" meta:page-count="10" meta:paragraph-count="65" meta:word-count="2375" meta:character-count="16611"/>
    <meta:template xlink:type="simple" xlink:actuate="onRequest" xlink:title="" xlink:href="../../../../../../../AppData/Local/Microsoft/AppData/Local/Microsoft/Windows/INetCache/IE/ING%20ELOISA%20SIDDI/schemaConvenzione.odt/Normal"/>
  </office:meta>
</office:document-meta>
</file>