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ndalus" svg:font-family="Andalu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center" style:justify-single-word="false"/>
      <style:text-properties fo:font-weight="bold" style:font-weight-asian="bold"/>
    </style:style>
    <style:style style:name="P9" style:family="paragraph" style:parent-style-name="No_20_Spacing">
      <style:paragraph-properties fo:line-height="115%" fo:text-align="justify" style:justify-single-word="false"/>
    </style:style>
    <style:style style:name="P10"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style>
    <style:style style:name="P11" style:family="paragraph" style:parent-style-name="List_20_Paragraph" style:list-style-name="WWNum7">
      <style:paragraph-properties fo:text-align="justify" style:justify-single-word="false"/>
    </style:style>
    <style:style style:name="P12" style:family="paragraph" style:parent-style-name="List_20_Paragraph" style:list-style-name="WWNum8">
      <style:paragraph-properties fo:text-align="justify" style:justify-single-word="false"/>
    </style:style>
    <style:style style:name="P13" style:family="paragraph" style:parent-style-name="List_20_Paragraph" style:list-style-name="WWNum9">
      <style:paragraph-properties fo:text-align="justify" style:justify-single-word="false"/>
    </style:style>
    <style:style style:name="P14" style:family="paragraph" style:parent-style-name="No_20_Spacing" style:list-style-name="WWNum13">
      <style:paragraph-properties fo:line-height="115%" fo:text-align="justify" style:justify-single-word="false"/>
    </style:style>
    <style:style style:name="P15" style:family="paragraph" style:parent-style-name="No_20_Spacing" style:list-style-name="WWNum15">
      <style:paragraph-properties fo:line-height="115%" fo:text-align="justify" style:justify-single-word="false"/>
    </style:style>
    <style:style style:name="P16" style:family="paragraph" style:parent-style-name="No_20_Spacing" style:list-style-name="WWNum14">
      <style:paragraph-properties fo:line-height="115%" fo:text-align="justify" style:justify-single-word="false"/>
    </style:style>
    <style:style style:name="P17" style:family="paragraph" style:parent-style-name="No_20_Spacing" style:list-style-name="WWNum12">
      <style:paragraph-properties fo:margin-left="0cm" fo:margin-right="0cm" fo:text-align="justify" style:justify-single-word="false" fo:text-indent="0cm" style:auto-text-indent="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asian="Batang" style:font-name-complex="Andalus" style:font-size-complex="10pt"/>
    </style:style>
    <style:style style:name="T4" style:family="text">
      <style:text-properties fo:color="#000000" style:language-asian="hi" style:country-asian="IN" style:language-complex="hi" style:country-complex="IN"/>
    </style:style>
    <style:style style:name="T5" style:family="text">
      <style:text-properties style:language-asian="hi" style:country-asian="IN" style:language-complex="hi" style:country-complex="IN"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ISCIPLINARE</text:p>
      <text:p text:style-name="P2">per il</text:p>
      <text:p text:style-name="P2"/>
      <text:p text:style-name="P3">SERVIZIO DI RIPRISTINO DELLE CONDIZIONI DI SICUREZZA STRADALE E DI REINTEGRO DELLE MATRICI AMBIENTALI COMPROMESSE A SEGUITO DI INCIDENTE STRADALE.</text:p>
      <text:p text:style-name="P3"/>
      <text:p text:style-name="P2"><text:span text:style-name="T1">Articolo 1<text:line-break/></text:span>Accordo ed oggetto della convenzione</text:p>
      <text:p text:style-name="P4">1. Il Comune di Oristano concede il “<text:span text:style-name="T2">servizio integrato post incidente e di ripristino post incidente mediante pulitura della piattaforma stradale e delle sue pertinenze </text:span>- per i sinistri stradali occorsi su tutta la rete stradale comunale.</text:p>
      <text:p text:style-name="P4">2. La struttura operativa del soggetto concessionario è tenuta ad espletare gli interventi in situazioni di emergenza che vengono attivati a seguito del verificarsi di incidenti stradali. Il servizio integrato post incidente contempla le attività di seguito declinate:</text:p>
      <text:list xml:id="list1670045328805203516" text:style-name="WWNum7">
        <text:list-item>
          <text:p text:style-name="P11">acquisizione di ogni dato utile - attraverso apposita modulistica e report fotografico - relativo allo status conseguente il verificarsi di incidenti stradali;</text:p>
        </text:list-item>
        <text:list-item>
          <text:p text:style-name="P11">aspirazione dei liquidi inquinanti di dotazione funzionale dei veicoli, versati sulla carreggiata;</text:p>
        </text:list-item>
        <text:list-item>
          <text:p text:style-name="P11">recupero dei rifiuti solidi relativi all’equipaggiamento dei veicoli, non biodegradabili, dispersi sul manto stradale;</text:p>
        </text:list-item>
        <text:list-item>
          <text:p text:style-name="P11">ogni altra attività necessaria a seguito della perdita di carichi trasportati e rovinati sul manto stradale.</text:p>
        </text:list-item>
      </text:list>
      <text:p text:style-name="P4">La tipologia d'intervento sub b) e sub c) sarà realizzata dal soggetto concessionario<text:span text:style-name="T3"> </text:span>anche nel caso di incidenti privi dell’individuazione del veicolo il cui conducente abbia causato l’evento e, quindi, l'onere economico relativo a tale intervento resterà a carico esclusivo del soggetto concessionario, che non potrà recuperare i costi dalle compagnie assicurative né, tantomeno, rivalersi sulla Pubblica Amministrazione.</text:p>
      <text:p text:style-name="P2"><text:span text:style-name="T1">Articolo 2<text:line-break/></text:span>Modalità di attivazione degli interventi</text:p>
      <text:p text:style-name="P4">1. Gli interventi<text:span text:style-name="T3"> </text:span>potranno essere richiesti direttamente dagli utenti della strada e/o dalla Polizia Locale e/o dalle Forze dell’Ordine presenti sul territorio, ovvero dal personale addetto alla Viabilità dipendente del Comune di Oristano, attraverso comunicazione telefonica al NUMERO VERDE della Centrale Operativa del soggetto concessionario (in servizio 24 ore su 24, per 365 giorni l'anno), che dovrà garantire tempi di risposta non superiori a un minuto per almeno il 90% delle chiamate.</text:p>
      <text:p text:style-name="P4">2. La Centrale Operativa provvederà ad attivare, alla ricezione della richiesta telefonica, il Centro Logistico Operativo più vicino (avente sede in un raggio di venti chilometri), per consentire il tempestivo e risolutivo intervento.</text:p>
      <text:p text:style-name="P2"><text:soft-page-break/><text:span text:style-name="T1">Articolo 3<text:line-break/></text:span>Tempi di intervento</text:p>
      <text:p text:style-name="P4">1. Considerato che il servizio integrato post incidente riveste carattere di pubblica utilità, con ampi risvolti sociali, in quanto direttamente connesso a garantire la trasparenza delle posizioni dei soggetti coinvolti nel sinistro, la mobilità, la sicurezza della circolazione e la tutela del territorio, i tempi di intervento debbono essere contenuti al massimo e, salvo casi di comprovata impossibilità, non superare:</text:p>
      <text:list xml:id="list9124511338843942874" text:style-name="WWNum8">
        <text:list-item>
          <text:p text:style-name="P12">30 minuti per i giorni feriali dalle ore 6:00 alle 22:00, sabato escluso;</text:p>
        </text:list-item>
        <text:list-item>
          <text:p text:style-name="P12">45 minuti per tutti i giorni dalle ore 22:00 alle 6:00, festivi e sabato dalle ore 00:00 alle 24:00.</text:p>
        </text:list-item>
      </text:list>
      <text:p text:style-name="P4">2. Ciascun intervento delle strutture operative del soggetto concessionario<text:span text:style-name="T3"> </text:span>potrà essere posto sotto la direzione della linea operativa del Comune di Oristano, il quale si riserva la possibilità di coordinare i movimenti dei mezzi utilizzati e di documentarne le diverse fasi di intervento.</text:p>
      <text:p text:style-name="P8">Art. 4</text:p>
      <text:p text:style-name="P6">Requisiti</text:p>
      <text:p text:style-name="P6"/>
      <text:p text:style-name="P9">I requisiti di cui la struttura centrale di coordinamento deve disporre sono i seguenti:</text:p>
      <text:list xml:id="list3733398488406670844" text:style-name="WWNum13">
        <text:list-item>
          <text:p text:style-name="P14">Iscrizione presso la Camera di Commercio per l’esercizio dell‘attività in oggetto;</text:p>
        </text:list-item>
        <text:list-item>
          <text:p text:style-name="P14">Sede operativa nel raggio di venti chilometri da Oristano;</text:p>
        </text:list-item>
        <text:list-item>
          <text:p text:style-name="P14">Centrale Operativa in h 24 365 giorni l’anno, con numero verde gratuito a disposizione dei soggetti interessati (Forze dell’Ordine, Enti gestori/proprietari di strade);</text:p>
        </text:list-item>
        <text:list-item>
          <text:p text:style-name="P14">Polizza assicurativa a garanzia dei danni derivanti a terzi per la eventuale non corretta esecuzione degli interventi su strada;</text:p>
        </text:list-item>
        <text:list-item>
          <text:p text:style-name="P14">Controllo della filiera dei rifiuti prodotti dagli interventi delle strutture territoriali;</text:p>
        </text:list-item>
        <text:list-item>
          <text:p text:style-name="P14">Centro di raccolta dati per il monitoraggio, la pianificazione e la registrazione dell’andamento dell` incidentalità stradale e dell’impatto ambientale negli specifici ambiti territoriali;</text:p>
        </text:list-item>
        <text:list-item>
          <text:p text:style-name="P14">Protocolli operativi relativi sia alle modalità di intervento per l’effettuazione, in condizioni di sicurezza e con tempestività di intervento, delle operazioni di pulitura, nel rispetto della vigente normativa ambientale, sia alla registrazione dei dati inerenti il sinistro, per la successiva attività di analisi della sinistrosità della rete viaria dell’Amministrazione</text:p>
        </text:list-item>
      </text:list>
      <text:list xml:id="list7443119029616190223" text:style-name="WWNum15">
        <text:list-item>
          <text:p text:style-name="P15">l’operatore esterno deve altresì garantire, tramite le proprie strutture operative dislocate sul territorio e contrattualmente ad essa collegate, <text:s/>i seguenti requisiti:</text:p>
        </text:list-item>
      </text:list>
      <text:list xml:id="list6214690550685781296" text:style-name="WWNum14">
        <text:list-item>
          <text:p text:style-name="P16">iscrizione presso la Camera di Commercio per l‘esercizio dell’attività in oggetto</text:p>
        </text:list-item>
        <text:list-item>
          <text:p text:style-name="P16">iscrizione presso l‘albo dei Gestori ambientali per le operazioni di trasporto rifiuti pericolosi e non pericolosi, derivanti dalle attività in oggetto;</text:p>
        </text:list-item>
        <text:list-item>
          <text:p text:style-name="P16">Disponibilità di strutture operative locali aventi sede nel raggio di venti chilometri da Oristano;</text:p>
        </text:list-item>
        <text:list-item>
          <text:p text:style-name="P16">Disponibilità da parte delle strutture operative locali, di idonei furgoni per le operazioni di pulizia, con attrezzature specifiche, omologati "ad hoc" autorizzati al trasporto di rifiuti;</text:p>
        </text:list-item>
        <text:list-item>
          <text:p text:style-name="P16">Disponibilità di prodotti certificati e autorizzati per l‘utilizzo in ambiente naturale con specifica capacità disinquinante;</text:p>
        </text:list-item>
        <text:list-item>
          <text:p text:style-name="P16">Capacità operativa di apertura, gestione e chiusura del cantiere stradale nel rispetto del quadro normativo vigente, con particolare riferimento al D.lgs. 285/92 (codice della Strada) e D.lgs. 81/08 (Norme in materia di sicurezza sul lavoro);</text:p>
        </text:list-item>
        <text:list-item>
          <text:p text:style-name="P16">operatività in h 24 365 giorni l'anno con almeno 2 operatori per ogni turno;</text:p>
        </text:list-item>
        <text:list-item>
          <text:p text:style-name="P16"><text:soft-page-break/>Possibilità di raggiungere il luogo del sinistro entro 30 minuti dalla chiamata nelle ore diurne dei giorni feriali e 45 minuti nei giorni festivi e negli orari notturni;</text:p>
        </text:list-item>
      </text:list>
      <text:p text:style-name="P4"/>
      <text:p text:style-name="P2"><text:span text:style-name="T1">Articolo 5<text:line-break/></text:span>Modalità operative</text:p>
      <text:p text:style-name="P4">1. Il Centro Logistico Operativo svolgerà, ove occorra, le operazioni di "<text:span text:style-name="T2">pulitura ed eventuale manutenzione straordinaria originata da eventi accidentali</text:span>", con interventi di ripristino delle condizioni di sicurezza e viabilità post incidente, mediante l’applicazione di uno specifico protocollo operativo che prevede:</text:p>
      <text:list xml:id="list2414092640919816625" text:style-name="WWNum9">
        <text:list-item>
          <text:p text:style-name="P13">“<text:span text:style-name="T2">delimitazione dell'area di intervento”</text:span> mediante l'apertura del cantiere stradale ed apposizione di idonea segnaletica stradale, conformemente a quanto disposto dal Codice della Strada e dal Decreto del Ministero delle Infrastrutture e dei Trasporti 10 luglio 2002, "<text:span text:style-name="T2">Disciplinare tecnico relativo agli schemi segnaletici, differenziati per categoria di strada, da adottare per il segna lamento temporaneo</text:span>";</text:p>
        </text:list-item>
        <text:list-item>
          <text:p text:style-name="P13">“<text:span text:style-name="T2">rimozione dalla piattaforma stradale</text:span>”, aspirazione dei liquidi inquinanti sversati di dotazione funzionale dei veicoli coinvolti, recupero dei detriti solidi dispersi e relativi all’equipaggiamento dei veicoli stessi, recupero di ogni altro materiale trasportato e rovinato in terra;</text:p>
        </text:list-item>
        <text:list-item>
          <text:p text:style-name="P13">“<text:span text:style-name="T2">pulitura e lavaggio</text:span>” del manto stradale, consistente nella detersione della piattaforma stradale attraverso la soluzione di acqua e tensioattivo ecologico e/o disgregatore ecologico della catena molecolare degli idrocarburi;</text:p>
        </text:list-item>
        <text:list-item>
          <text:p text:style-name="P13">"<text:span text:style-name="T2">aspirazione</text:span>" dell’emulsione risultante dal lavaggio e lavaggio finale del sedime stradale;</text:p>
        </text:list-item>
        <text:list-item>
          <text:p text:style-name="P13">"<text:span text:style-name="T2">rimozione del cantiere stradale</text:span>";</text:p>
        </text:list-item>
        <text:list-item>
          <text:p text:style-name="P13"><text:s/>adempimenti procedurali, operativi e fermali, circa il controllo e la tracciabilità dei rifiuti prodotti per effetto dell'attività di bonifica stradale, nel rispetto del D.lgs. n. 152 del 12 aprile 2006.</text:p>
        </text:list-item>
      </text:list>
      <text:p text:style-name="P4">2. In base all'iter procedurale sopra delineato, per l’asportazione dal luogo del sinistro di tutti i materiali liquidi e solidi soggetti a normativa specifica, il "deposito temporaneo" di tali materiali presse la sede dell'operatore e il loro "conferimento" ad impianti specializzati ed autorizzati al recupero ed allo smaltimento, il soggetto concessionario<text:span text:style-name="T3"> è tenuto a </text:span>garantire il rigoroso rispetto delle vigenti normative di cui al D.lgs. 152/2006 Testo Unico in materia ambientale.</text:p>
      <text:p text:style-name="P2"><text:span text:style-name="T1">Articolo 6<text:line-break/></text:span>Interventi di bonifica a seguito di incidenti rilevanti</text:p>
      <text:p text:style-name="P4">1. <text:s/>Il Comune di Oristano affida la gestione delle attività finalizzate al tempestivo ripristino dello “<text:span text:style-name="T2">status quo ante</text:span>" della piattaforma stradale e sue pertinenze, interessate da incidenti stradali di particolare rilevanza, quali gravi sversamenti o dispersione di merci, materie pericolose, infettanti o tossiche comunque trasportate, richiedenti la bonifica dell'area interessata. Tale attività è affidata dal Comune<text:span text:style-name="T3"> </text:span>in via prioritaria ma senza esclusiva.</text:p>
      <text:p text:style-name="P4">2. Gli interventi<text:span text:style-name="T3"> </text:span>potranno essere richiesti dalla Polizia Locale e/o dalle Forze dell’Ordine presenti sul territorio, ovvero dal personale addetto alla Viabilità del Comune, attraverso comunicazione telefonica al <text:soft-page-break/>NUMERO VERDE della Centrale Operativa del soggetto concessionario (in servizio 24 ore su 24, per 365 giorni l’anno).</text:p>
      <text:p text:style-name="P4">3. La Centrale Operativa comunque provvederà ad attivare, alla ricezione della richiesta telefonica, il Centro Logistico Operativo convenzionato più vicino (comunque ubicato nel raggio di venti chilometri), per consentire un rapido sopralluogo, la ripresa fotografica del luogo dell'incidente e dei danni riportati dal territorio, l’invio delle immagini alla Direzione Tecnica del soggetto concessionario<text:span text:style-name="T3"> </text:span>per permettere alla stessa di disporre del preciso quadro di riferimento della situazione in atto e, conseguentemente, di predisporre la corretta pianificazione <text:span text:style-name="T1">- in situazione di emergenza</text:span> - per l’intervento nell'area interessata dall’incidente con l’impiego di Aziende/Impianti specializzati.</text:p>
      <text:p text:style-name="P4">4. Alla richiesta telefonica da parte dei soggetti sopra menzionati, seguirà, nel più breve tempo possibile, specifica richiesta scritta di un funzionario addetto della Polizia Locale, con indicazione della targa dei veicoli coinvolti e denominazione delle rispettive compagnie assicurative, da inviare a mezzo posta elettronica certificata alla Direzione Tecnica del soggetto concessionario.</text:p>
      <text:p text:style-name="P4">5. Nella gestione degli interventi rilevanti, il Comune si impegna a collaborare con il soggetto concessionario nella predisposizione della documentazione amministrativa necessaria all’espletamento degli adempimenti dalla legge prescritti.</text:p>
      <text:p text:style-name="P2"><text:span text:style-name="T1">Articolo 7<text:line-break/></text:span>Ripristino delle infrastrutture stradali</text:p>
      <text:p text:style-name="P4">1. Il Comune di Oristano affida l'esecuzione - sotto la direzione e la vigilanza del preposto Ufficio del Comune - delle attività finalizzate al ripristino dello "<text:span text:style-name="T2">status ante quo</text:span>" dei luoghi circa le pertinenze stradali danneggiate da incidenti stradali (barriere metalliche e in calcestruzzo, segnaletica, muri, cancellate, recinzioni, impianti semaforici, pali per l’illuminazione stradale, ecc.). Tale attività è affidata dal Comune al soggetto concessionario in via prioritaria.</text:p>
      <text:p text:style-name="P4">2. L’esecuzione di questi interventi deve essere preceduta dall’indicazione della targa dei veicoli coinvolti e denominazione delle rispettive Compagnie di assicurazione, </text:p>
      <text:p text:style-name="P4">3. Gli interventi del soggetto concessionario<text:span text:style-name="T3"> </text:span>potranno essere richiesti dalle Forze dell’Ordine competenti territorialmente, ovvero dal personale dipendente del Comune, attraverso congrua comunicazione, anticipata telefonicamente al numero verde e, successivamente, <text:s/>inoltrata a mezzo posta elettronica certificata.</text:p>
      <text:p text:style-name="P4">5. il Comune proprietario della strada, qualora non in possesso dei dati necessari alla corretta identificazione del sinistro, formulerà alle Forze dell'Ordine intervenute sul luogo del sinistro, o comunque informate sui fatti, una richiesta dei dati non sensibili relativi all’evento ed ai veicoli interessati, al fine di poter correttamente inoltrare al soggetto concessionario<text:span text:style-name="T3"> </text:span>la richiesta di intervento di ripristino alle infrastrutture danneggiate da incidenti stradali.</text:p>
      <text:p text:style-name="P2"><text:span text:style-name="T1">Articolo 8<text:line-break/></text:span>Condizioni economiche del servizio e delega ad operare per conto del Comune</text:p>
      <text:p text:style-name="P4">1. il soggetto concessionario,<text:span text:style-name="T3"> </text:span>conformemente a quanto disposto dall'articolo 3 c.1 lett. vv) del D.lgs. 50/2016, <text:s/>riceve, come controprestazione della concessione del servizio di ripristino post incidente mediante pulitura della piattaforma stradale e delle sue pertinenze, <text:s/>da parte del Comune di Oristano, <text:soft-page-break/>unicamente il diritto di gestire funzionalmente e di sfruttare economicamente il servizio medesimo. Dunque, gli oneri economici degli interventi di "<text:span text:style-name="T2">ripristino post incidente stradale mediante pulitura ed eventuale manutenzione straordinaria della piattaforma stradale e sue pertinenze</text:span>", saranno posti a carico delle compagnie assicurative garanti dei danneggianti. Nessun onere economico, in nessun caso, sarà a carico della Pubblica Amministrazione e del Cittadino.</text:p>
      <text:p text:style-name="P4">2. A <text:span text:style-name="T2">fortiori ratione</text:span>, il Comune conferisce al soggetto concessionario<text:span text:style-name="T3">, </text:span>nel suo interesse, ogni più ampio potere per agire ed intraprendere le più opportune azioni nei confronti del responsabile del sinistro ex art. 2054 C.C., per denunciare, alle compagnie assicurative detti sinistri, per trattarne la liquidazione, per incassare e per sottoscrivere i relativi atti di quietanza in proprio, trattenendo l'indennizzo corrisposto per l'attività di ripristino post incidente eseguita.</text:p>
      <text:p text:style-name="P4">3. I costi relativi agli interventi di ripristino, saranno addebitati alla compagnia assicurativa del danneggiante alla quale il soggetto concessionario fornirà tutti gli elementi istruttori del sinistro stradale (informazioni, documentazione, report fotografico). Tale procedura non prevede alcun onere economico a carico del Comune.</text:p>
      <text:p text:style-name="P2"><text:span text:style-name="T1">Articolo 9<text:line-break/></text:span>Tracciabilità dei flussi Finanziari</text:p>
      <text:list xml:id="list2880696222864069994" text:style-name="WWNum12">
        <text:list-item>
          <text:p text:style-name="P17">Ai sensi del comma 8 dell’art. 3 legge 13 agosto 2010, n. 136, il soggetto concessionario<text:span text:style-name="T3">, </text:span>si obbliga a riscuotere dalle Compagnie Assicurative tutti gli emolumenti con modalità che garantiscano la tracciabilità dei flussi finanziari.</text:p>
        </text:list-item>
        <text:list-item>
          <text:p text:style-name="P17">Il soggetto concessionario<text:span text:style-name="T3">, </text:span>si obbliga a pagare i corrispettivi ai Centri Logistici Operativi, effettuando transazioni da eseguirsi mediante i servizi delle banche o della società Poste Italiane S.p.A..</text:p>
        </text:list-item>
        <text:list-item>
          <text:p text:style-name="P17">Parimenti il soggetto concessionario<text:span text:style-name="T4"> </text:span><text:span text:style-name="T5">si impegna a dare immediata comunicazione alla stazione appaltante ed alla prefettura-ufficio territoriale del Governo della Provincia di Oristano della notizia dell’inadempimento della propria controparte (subappaltatore/sub-contraente) agli obblighi di tracciabilità finanziaria. </text:span></text:p>
        </text:list-item>
      </text:list>
      <text:p text:style-name="P3"/>
      <text:p text:style-name="P2"><text:span text:style-name="T1">Articolo 10<text:line-break/></text:span>Incombenze a carico del Comune e casistica di intervento</text:p>
      <text:p text:style-name="P4">1. Per consentire al soggetto concessionario<text:span text:style-name="T3"> </text:span>di attivare le procedure di rimborso degli oneri sostenuti per gli interventi effettuati ed al fine di inoltrare le richieste di risarcimento in modo mirato esclusivamente alla compagnie assicurative responsabili, il Comune si impegna a fornire, gratuitamente, direttamente o a seguito di richiesta delle Forze dell’Ordine intervenute sul luogo del sinistro, nel rispetto dei termini di legge, i dati necessari alla ricostruzione del fatto a fini amministrativi ed in particolare le informazioni acquisite relativamente alle modalità dell'incidente, alla copertura assicurativa dei veicoli ed ai dati di individuazione di questi ultimi. Per garantire la puntuale trasmissione dei dati, il Comune si impegna, inoltre, ad emanare specifiche direttive al proprio Corpo di Polizia Locale.</text:p>
      <text:p text:style-name="P4">3. Il Comune si impegna, infine, a rendere note al proprio settore viabilità ed a tutte le Forze dell’Ordine che operano sulla rete viaria di propria competenza, le procedure sopra citate, precisando che al verificarsi di incidenti stradali sono tenuti ad attivare l’intervento del soggetto concessionario<text:span text:style-name="T3">, </text:span>mediante chiamata al numero verde (o numero telefonico ordinario).</text:p>
      <text:p text:style-name="P4">4. Al fine di favorire l’integrale copertura di responsabilità e la piena assunzione del rischio di gestione da parte del soggetto concessionario<text:span text:style-name="T3">, </text:span>a beneficio del Comune, quest’ultimo impegna unicamente il soggetto <text:soft-page-break/>concessionario ad intervenire ogni qualvolta vengano segnalati incidenti stradali sulla rete viaria afferente al Comune di Oristano. Nel caso in cui il Centro Logistico Operativo del soggetto concessionario<text:span text:style-name="T3">, </text:span>giunto sul luogo del sinistro, dovesse riscontrare che la strada non presenta elementi di compromissione, l'attivazione </text:p>
      <text:p text:style-name="P4">e arrivo sul posto degli operatori costituisce un onere ad esclusivo carico del soggetto concessionario<text:span text:style-name="T3">; </text:span>nulla sarà addebitato alla compagnia assicurativa del civilmente responsabile, senza limitazioni quantitative. </text:p>
      <text:p text:style-name="P4">AI contrario, in caso di presenza di liquidi o solidi abbandonati sul sedime stradale, il Centro Logistico Operativo provvede a realizzare congruamente l’intervento di ripristino.</text:p>
      <text:p text:style-name="P4"><text:bookmark text:name="_GoBack"/></text:p>
      <text:p text:style-name="P2"><text:span text:style-name="T1">Articolo 11<text:line-break/></text:span>Assunzione di responsabilità </text:p>
      <text:p text:style-name="P4">1. Per una piena assunzione di responsabilità, il soggetto concessionario<text:span text:style-name="T3">, </text:span>si impegna ad intervenire per la messa in sicurezza della strada a seguito di ogni incidente stradale, dando contestuale ed immediata notizia dell’intervento in corso al personale del Comune e/o alle Forze dell’Ordine territorialmente competenti.</text:p>
      <text:p text:style-name="P4">2. In caso di rilevamento sul teatro del sinistro di danni ad infrastrutture o pertinenze stradali (barriere metalliche ed in calcestruzzo, pavimentazione, segnaletica, piante, muri, cancellate, recinzioni, impianti semaforici, pali per l’illuminazione stradale, ecc.) di proprietà comunale, il soggetto concessionario<text:span text:style-name="T3"> </text:span>si impegna a darne immediata comunicazione al Comune.</text:p>
      <text:p text:style-name="P4">3. il soggetto concessionario deve aver stipulato polizza di assicurazione, avente massimale del valore di 10 milioni di euro per sinistro, a copertura della responsabilità civile verso terzi, per danni derivanti dal mancato puntuale ripristino delle condizioni di sicurezza.</text:p>
      <text:p text:style-name="P4">4. il soggetto concessionario<text:span text:style-name="T3"> deve essere</text:span> qualificato, con tutta la propria struttura operativa territoriale, attraverso l’iscrizione all’Albo Nazionale dei Gestori Ambientali (articolo 212, comma 8, del Decreto Legislativa n. 152 06 - Codice dell'Ambiente -); </text:p>
      <text:p text:style-name="P4">5. il soggetto concessionario deve garantire di non trovarsi in nessuna delle condizioni ostative indicate dall’articolo 80 del D.lgs. 50/2016 e di essere in possesso delle certificazioni di conformità agli standard UNI EN ISO 9001/2000 (certificazione del Sistema di Qualità), UNI EN ISO 14001/2004 (certificazione di Sistemi di Gestione Ambientale), BS OHSAS 18001 (certificato del sistema di gestione per la saluta e la sicurezza sul lavoro) e UNI EN 15838/2010 in riferimento alla UNI 11200 (certificazione della conformità della centrale operativa);</text:p>
      <text:p text:style-name="P4">6. Ai sensi del combinato disposto del decreto legislativo 8 agosto 1994, n. 490 e del d.P.R. 3 giugno 1998, n. 252, il soggetto concessionario deve dichiarare che non risultano sussistere gli impedimenti all'assunzione del presente rapporto contrattuale ai sensi dell'articolo 10 della legge 31 maggio 1965, n. 575, circa l'insussistenza delle situazioni di cui all'articolo 10, comma 7, del D.P.R. n. 252 del 1998.</text:p>
      <text:p text:style-name="P4">7. il soggetto concessionario dichiara di non essere sottoposto alle sanzioni di interdizione della capacità a contrattare con la pubblica amministrazione, né all’interruzione dell’attività, anche temporanea, ai sensi degli articoli 14 e 16 del decreto legislativo 8 giugno 2001, n. 231.</text:p>
      <text:p text:style-name="P4">8. il soggetto concessionario deve uniformare il modello di gestione, organizzazione e controllo d’impresa, realizzato nel rispetto dei principi e delle prescrizioni previste dal D.lgs. deII’8 giugno 2001 n. 231, al fine di <text:soft-page-break/>dotare la propria struttura aziendale delle procedure in grado di fornire tempestive segnalazioni, sull'insorgere di potenziali criticità in ordine al comportamento eticamente corretto e giuridicamente rilevante.</text:p>
      <text:p text:style-name="P8">Articolo 12</text:p>
      <text:p text:style-name="P6">Garanzia fidejussoria</text:p>
      <text:p text:style-name="P7"/>
      <text:p text:style-name="P7">A garanzia degli impegni assunti con la, la ditta Affidataria si impegna a mettere a disposizione dell’Amministrazione comunale di Oristano una polizza fidejussoria dell’importo di euro tremila, rilasciata da primario Istituto assicurativo, entro la data sottoscrizione della presente convenzione.</text:p>
      <text:p text:style-name="P4"/>
      <text:p text:style-name="P8">Articolo 13</text:p>
      <text:p text:style-name="P6">Inadempienze e Sanzioni</text:p>
      <text:p text:style-name="P7"/>
      <text:p text:style-name="P7">In caso di inadempienze o ritardi pari o superiori rispetto ai tempi di intervento previsti, l’Amministrazione si riserva la facoltà di applicare una sanzione pecuniaria di euro 200,00 (duecento euro) per ogni singola infrazione, dandone comunicazione a mezzo PEC.</text:p>
      <text:p text:style-name="P7">In caso di applicazione della sanzione pecuniaria, la ditta convenzionata ha la facoltà, entro dieci giorni dalla comunicazione, di presentare le proprie controdeduzioni a difesa. Entro quindici giorni, l’Amministrazione provvederà a confermare la sanzione o, viceversa, se ritenute valide le motivazioni, ad archiviare il procedimento.</text:p>
      <text:p text:style-name="P7">In caso di mancato pagamento della sanzione, <text:s/>l’Amministrazione si riserva la facoltà di rivalersi sulla polizza fidejussoria di cui al punto 11 della presente convenzione.</text:p>
      <text:p text:style-name="P7">Qualora la contestazione delle inadempienze raggiungesse il numero di tre nell’arco dell’anno solare, l’Amministrazione si riserva la facoltà di revocare la presente convenzione e ad incamerare l’intero importo residuo della polizza fidejussoria di cui al punto 11 della presente convenzione.</text:p>
      <text:p text:style-name="P5"/>
      <text:p text:style-name="P2"><text:span text:style-name="T1">Articolo 14<text:line-break/></text:span>Durata della "Convenzione”</text:p>
      <text:p text:style-name="P4">La presente "Convenzione” avrà durata triennale, <text:s/>a partire dalla sottoscrizione, <text:s/>e potrà essere prorogata per ulteriori mesi 12, a discrezione dell’Amministrazione comunale. <text:s/>Alla scadenza del termine della convenzione, qualora non sia ancora realizzato un nuovo affidamento, il soggetto concessionario deve garantire la continuità del servizio fino all’assegnazione esecutiva con eventuale nuovo affidatario, previa conferma scritta anche per le vie brevi da parte del Comune.</text:p>
      <text:p text:style-name="P4"/>
      <text:p text:style-name="P2">Fine te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ndalus" svg:font-family="Andalu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it" fo:country="IT" style:font-name-asian="Calibri1" style:font-size-asian="10pt" style:language-asian="it" style:country-asian="IT"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language-asian="en" style:country-asian="US" style:font-size-complex="11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style style:name="Intestazione_20_Carattere" style:display-name="Intestazione Carattere" style:family="text" style:parent-style-name="Default_20_Paragraph_20_Font"/>
    <style:style style:name="Testo_20_fumetto_20_Carattere" style:display-name="Testo fumetto Carattere" style:family="tex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style:font-name-asian="Calibri1"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847cm" fo:margin-bottom="0.847cm" fo:margin-left="0.847cm" fo:margin-right="0.847cm" fo:border="0.018cm solid #00000a" fo:padding-top="1.653cm" fo:padding-bottom="0.402cm" fo:padding-left="1.154cm" fo:padding-right="1.1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0.018cm solid #00000a"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Pag. <text:page-number text:select-page="current">7</text:page-number> a <text:page-count>7</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lari</meta:initial-creator>
    <meta:editing-cycles>20</meta:editing-cycles>
    <meta:print-date>2019-04-01T09:20:00</meta:print-date>
    <meta:creation-date>2018-12-22T07:10:00</meta:creation-date>
    <dc:date>2019-04-12T08:43:14.39</dc:date>
    <meta:editing-duration>PT3M50S</meta:editing-duration>
    <meta:generator>OpenOffice/4.1.5$Win32 OpenOffice.org_project/415m1$Build-9789</meta:generator>
    <meta:document-statistic meta:table-count="0" meta:image-count="0" meta:object-count="0" meta:page-count="7" meta:paragraph-count="94" meta:word-count="2956" meta:character-count="212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