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ndalus" svg:font-family="Andalu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style:tab-stops>
          <style:tab-stop style:position="15.344cm"/>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44pt" fo:font-weight="bold" style:font-size-asian="44pt" style:font-weight-asian="bold" style:font-size-complex="44pt"/>
    </style:style>
    <style:style style:name="P7" style:family="paragraph" style:parent-style-name="Standard">
      <style:paragraph-properties fo:text-align="justify" style:justify-single-word="false">
        <style:tab-stops>
          <style:tab-stop style:position="3.351cm"/>
          <style:tab-stop style:position="8.5cm" style:type="center"/>
        </style:tab-stops>
      </style:paragraph-properties>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normal" style:font-weight-asian="normal" style:font-weight-complex="normal"/>
    </style:style>
    <style:style style:name="P12" style:family="paragraph" style:parent-style-name="Standard">
      <style:paragraph-properties fo:text-align="center" style:justify-single-word="false"/>
      <style:text-properties fo:font-weight="normal" style:font-weight-asian="normal" style:font-weight-complex="normal"/>
    </style:style>
    <style:style style:name="P1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4" style:family="paragraph" style:parent-style-name="Standard">
      <style:paragraph-properties fo:margin-top="1.33cm" fo:margin-bottom="0.88cm" fo:line-height="200%" fo:text-align="justify" style:justify-single-word="false"/>
    </style:style>
    <style:style style:name="P15" style:family="paragraph" style:parent-style-name="Standard">
      <style:paragraph-properties fo:margin-top="1.33cm" fo:margin-bottom="0.88cm" fo:line-height="200%" fo:text-align="justify" style:justify-single-word="false"/>
      <style:text-properties style:font-name-asian="Batang" style:font-name-complex="Andalus" style:font-size-complex="10pt"/>
    </style:style>
    <style:style style:name="P16" style:family="paragraph" style:parent-style-name="Standard">
      <style:paragraph-properties fo:margin-top="1.33cm" fo:margin-bottom="0.78cm" fo:text-align="center" style:justify-single-word="false"/>
      <style:text-properties fo:font-weight="bold" style:font-weight-asian="bold"/>
    </style:style>
    <style:style style:name="P17" style:family="paragraph" style:parent-style-name="No_20_Spacing">
      <style:paragraph-properties fo:text-align="justify" style:justify-single-word="false"/>
      <style:text-properties fo:font-weight="normal" style:font-weight-asian="normal" style:font-weight-complex="normal"/>
    </style:style>
    <style:style style:name="P18" style:family="paragraph" style:parent-style-name="Standard" style:master-page-name="Standard">
      <style:paragraph-properties style:page-number="auto"/>
    </style:style>
    <style:style style:name="P19" style:family="paragraph" style:parent-style-name="Standard" style:list-style-name="WWNum5">
      <style:paragraph-properties fo:text-align="justify" style:justify-single-word="false"/>
    </style:style>
    <style:style style:name="P20" style:family="paragraph" style:parent-style-name="Standard" style:list-style-name="L2">
      <style:paragraph-properties fo:text-align="justify" style:justify-single-word="false"/>
      <style:text-properties fo:font-weight="normal" style:font-weight-asian="normal" style:font-weight-complex="normal"/>
    </style:style>
    <style:style style:name="P21" style:family="paragraph" style:parent-style-name="Standard" style:list-style-name="L3">
      <style:paragraph-properties fo:text-align="justify" style:justify-single-word="false"/>
      <style:text-properties fo:font-weight="normal" style:font-weight-asian="normal" style:font-weight-complex="normal"/>
    </style:style>
    <style:style style:name="P22" style:family="paragraph" style:parent-style-name="Standard" style:list-style-name="L4">
      <style:paragraph-properties fo:text-align="justify" style:justify-single-word="false"/>
      <style:text-properties fo:font-weight="normal" style:font-weight-asian="normal" style:font-weight-complex="normal"/>
    </style:style>
    <style:style style:name="P23" style:family="paragraph" style:parent-style-name="Standard" style:list-style-name="L5">
      <style:paragraph-properties fo:text-align="justify" style:justify-single-word="false"/>
      <style:text-properties fo:font-weight="normal" style:font-weight-asian="normal" style:font-weight-complex="normal"/>
    </style:style>
    <style:style style:name="P24" style:family="paragraph" style:parent-style-name="Standard" style:list-style-name="WWNum12">
      <style:paragraph-properties fo:text-align="justify" style:justify-single-word="false"/>
      <style:text-properties fo:font-weight="normal" style:font-weight-asian="normal" style:font-weight-complex="normal"/>
    </style:style>
    <style:style style:name="P25" style:family="paragraph" style:parent-style-name="Standard" style:list-style-name="L1">
      <style:paragraph-properties fo:margin-top="0cm" fo:margin-bottom="0cm" fo:text-align="justify" style:justify-single-word="false"/>
      <style:text-properties fo:font-weight="normal" style:font-weight-asian="normal" style:font-weight-complex="normal"/>
    </style:style>
    <style:style style:name="P26" style:family="paragraph" style:parent-style-name="List_20_Paragraph" style:list-style-name="WWNum1">
      <style:paragraph-properties fo:text-align="justify" style:justify-single-word="false"/>
    </style:style>
    <style:style style:name="P27" style:family="paragraph" style:parent-style-name="List_20_Paragraph" style:list-style-name="WWNum2">
      <style:paragraph-properties fo:text-align="justify" style:justify-single-word="false"/>
    </style:style>
    <style:style style:name="P28" style:family="paragraph" style:parent-style-name="List_20_Paragraph" style:list-style-name="WWNum3">
      <style:paragraph-properties fo:text-align="justify" style:justify-single-word="false"/>
    </style:style>
    <style:style style:name="P29" style:family="paragraph" style:parent-style-name="List_20_Paragraph" style:list-style-name="WWNum5">
      <style:paragraph-properties fo:text-align="justify" style:justify-single-word="false"/>
    </style:style>
    <style:style style:name="P30" style:family="paragraph" style:parent-style-name="List_20_Paragraph" style:list-style-name="WWNum4">
      <style:paragraph-properties fo:text-align="justify" style:justify-single-word="false"/>
    </style:style>
    <style:style style:name="P31" style:family="paragraph" style:parent-style-name="List_20_Paragraph" style:list-style-name="WWNum6">
      <style:paragraph-properties fo:text-align="justify" style:justify-single-word="false"/>
    </style:style>
    <style:style style:name="P32" style:family="paragraph" style:parent-style-name="List_20_Paragraph" style:list-style-name="WWNum7">
      <style:paragraph-properties fo:text-align="justify" style:justify-single-word="false"/>
    </style:style>
    <style:style style:name="P33" style:family="paragraph" style:parent-style-name="List_20_Paragraph" style:list-style-name="WWNum8">
      <style:paragraph-properties fo:text-align="justify" style:justify-single-word="false"/>
      <style:text-properties fo:font-weight="normal" style:font-weight-asian="normal" style:font-weight-complex="normal"/>
    </style:style>
    <style:style style:name="P34" style:family="paragraph" style:parent-style-name="List_20_Paragraph" style:list-style-name="WWNum9">
      <style:paragraph-properties fo:text-align="justify" style:justify-single-word="false"/>
      <style:text-properties fo:font-weight="normal" style:font-weight-asian="normal" style:font-weight-complex="normal"/>
    </style:style>
    <style:style style:name="P35" style:family="paragraph" style:parent-style-name="List_20_Paragraph" style:list-style-name="WWNum5">
      <style:paragraph-properties fo:margin-left="0cm" fo:margin-right="0cm" fo:text-align="justify" style:justify-single-word="false" fo:text-indent="0cm" style:auto-text-indent="false"/>
    </style:style>
    <style:style style:name="P36" style:family="paragraph" style:parent-style-name="List_20_Paragraph" style:list-style-name="WWNum9">
      <style:paragraph-properties fo:margin-left="0cm" fo:margin-right="0cm" fo:text-align="justify" style:justify-single-word="false" fo:text-indent="0cm" style:auto-text-indent="false"/>
      <style:text-properties fo:font-weight="normal" style:font-weight-asian="normal" style:font-weight-complex="normal"/>
    </style:style>
    <style:style style:name="P37" style:family="paragraph" style:parent-style-name="No_20_Spacing" style:list-style-name="WWNum12">
      <style:paragraph-properties fo:text-align="justify" style:justify-single-word="false"/>
      <style:text-properties fo:font-weight="normal" style:font-weight-asian="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sian="Batang" style:font-name-complex="Andalus" style:font-size-complex="10pt"/>
    </style:style>
    <style:style style:name="T4" style:family="text">
      <style:text-properties fo:font-style="italic" style:font-style-asian="italic"/>
    </style:style>
    <style:style style:name="T5" style:family="text">
      <style:text-properties fo:font-weight="normal" style:font-weight-asian="normal" style:font-weight-complex="normal"/>
    </style:style>
    <style:style style:name="T6" style:family="text">
      <style:text-properties fo:font-weight="normal" style:font-name-asian="Batang" style:font-weight-asian="normal" style:font-name-complex="Andalus" style:font-size-complex="10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Standard"/>
      <text:p text:style-name="Standard"/>
      <text:p text:style-name="Standard"/>
      <text:p text:style-name="Standard"/>
      <text:p text:style-name="Standard"/>
      <text:p text:style-name="Standard"/>
      <text:p text:style-name="Standard"/>
      <text:p text:style-name="Standard"/>
      <text:p text:style-name="Standard"/>
      <text:p text:style-name="P6">CONVENZIONE PER IL SERVIZIO DI RIPRISTINO POST INCIDENTE</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4"><text:s text:c="14"/><text:span text:style-name="T2">Comune di Oristano <text:s text:c="3"/></text:span><text:s text:c="81"/><text:span text:style-name="T2">Provincia di Oristano<text:tab/></text:span></text:p>
      <text:p text:style-name="P3"/>
      <text:p text:style-name="P3">Rep. N. ____________</text:p>
      <text:p text:style-name="P13"/>
      <text:p text:style-name="P13">Convenzione</text:p>
      <text:p text:style-name="P7"><text:tab/><text:tab/>tra</text:p>
      <text:p text:style-name="P14">Il Comune di ______________ con sede in ________________________________________, c.f. e P.IVA n. _______________________, rappresentato nel presente atto dal Dirigente del Settore Staff, dr. Luigi Mele, nato a _____________________________________ il ____________, domiciliato per la carica presso la sede _________________________________________, giusto atto di nomina _____________________, n. ___________, repertorio n. _______________, in seguito denominato anche “Comune”;</text:p>
      <text:p text:style-name="P16">e</text:p>
      <text:p text:style-name="P15">Ditta____________________ con sede legale a ___________________ in via ________________ n. ___, <text:s/>C.F. /P. Iva ______________________, in persona di ________________________________, nato a ______________________ il _____________, in qualità di ____________________________________, d’ora innanzi chiamata Affidataria.</text:p>
      <text:p text:style-name="P8">Per lo svolgimento del:</text:p>
      <text:p text:style-name="P8">SERVIZIO DI RIPRISTINO DELLE CONDIZIONI DI SICUREZZA STRADALE E DI REINTEGRA DELLE MATRICI AMBIENTALI COMPROMESSE DAL VERIFICARSI DI INCIDENTI STRADALI.</text:p>
      <text:p text:style-name="P8"/>
      <text:p text:style-name="P8"/>
      <text:p text:style-name="P8"/>
      <text:p text:style-name="P8"><text:soft-page-break/>PREMESSO CHE</text:p>
      <text:p text:style-name="P5">1. il Comune, come previsto dal Titolo II del Decreto Legislativo n. 285 del 30 aprile 1992 - "Codice della Strada" - e in particolare dall'art. 14 che disciplina la responsabilità dell’ente proprietario o gestore dell'infrastruttura stradale, deve provvedere a ripristinare, nel minor tempo possibile, le condizioni di viabilità e sicurezza dell’area interessata da incidenti, nonché assicurare il ripristino dello stato dei luoghi, cosi come disposto dall’art. 211 del medesimo Decreto. Nell'eventualità che da tali incidenti derivi la presenza sulla piattaforma stradale di residui, materiali o liquidi, costituenti condizioni di pericolo per la fluidità del traffico, per la salvaguardia ambientale, per la tutela della salute pubblica, occorre procedervi con solerzia all'eliminazione, per consentire la eventuale riapertura al traffico;</text:p>
      <text:p text:style-name="P5">2. il Comune è tenuto ad ottemperare ai principi generali dettati dall’articolo 1 del Decreto Legislativo n. 285 del 30 aprile 1992 - Codice della Strada - ovvero "<text:span text:style-name="T4">La sicurezza delle persone, nella circolazione stradale, rientra tra le finalità primarie di ordine sociale ed economico perseguite dallo Stato</text:span>".</text:p>
      <text:p text:style-name="P5">3. l'attività di ripristino post incidente deve essere eseguita nel pieno rispetto delle norme contenute nel D.lgs. n. 152 del 03 aprile 2006 - Codice dell'Ambiente – più specificamente: l'art. 192 sancisce che l’abbandono e il deposito incontrollati di rifiuti sul suolo e nel suolo sono vietati; l’art. 256 vieta la gestione dei rifiuti in mancanza delle prescritte procedure di abilitazione; l’art. 239 in applicazione al principio “<text:span text:style-name="T4">chi inquina paga</text:span>” ed in armonia con la legislazione comunitaria, introduce le norme che governano procedure, modalità e requisiti necessari per il corretto disinquinamento delle aree contaminate;</text:p>
      <text:p text:style-name="P5">4. l’art. 15, comma 1, lettera f-bis, del D.lgs. n. 285 del 30 aprile 1992 - Codice della Strada -, inserito dalla Legge n. 120 del 29 Luglio 2010, rubricato "<text:span text:style-name="T4">Atti vietati</text:span>" prevede che "<text:span text:style-name="T4">su tutte le strade e loro pertinenze è vietato (...) insozzare la strada o le sue pertinenze gettando rifiuti od oggetti dai veicoli in sosta od in movimento</text:span>". Per le violazioni a tale divieto è prevista una sanzione amministrativa pecuniaria;</text:p>
      <text:p text:style-name="P5">5. il D.lgs. n. 285 del 30 aprile 1992 - Codice della Strada - all’art. 15 lettera f) vieta di "<text:span text:style-name="T4">depositare rifiuti o materie dl qualsiasi specie, insudiciare ed imbrattare comunque la strada e le sue pertinenze</text:span>"; all'art. 161 prevede la fattispecie secondo la quale, allorquando si verifichi la caduta o Io spargimento di materie viscide od infiammabili o comunque atte a creare pericolo od intralcio alla circolazione stradale, il conducente del veicolo, fonte della caduta o dello spargimento, è tenuto ad adottare ogni cautela necessaria per rendere sicura la circolazione e libero il transito (comma II), ed inoltre, deve provvedere a segnalare il pericolo agli altri viaggiatori ed informare del fatto l’Ente proprietario della strada od un organo dl Polizia (comma III), tutto ciò è funzionalizzato a garantire il corretto ripristino delle condizioni di sicurezza della strada;</text:p>
      <text:p text:style-name="P5">6. per consolidato orientamento giurisprudenziale, la Suprema Corte di Cassazione ha individuato la responsabilità di carattere civile per la Pubblica Amministrazione e penale in capo agli Amministratori per i danni derivanti all’utenza mobile “<text:span text:style-name="T4">dalla non adeguata manutenzione e dal non adeguato controllo dello stato delle strade</text:span>";</text:p>
      <text:p text:style-name="P5">7. il Comune, per garantire gli adempimenti citati ed in relazione all’obbligo di ripristino dello stato dei luoghi, di cui all’art. 211 del D.lgs. n. 285 del 30 aprile 1992 - Codice della Strada - è giunto nella determinazione di sottoscrivere la presente "<text:span text:style-name="T4">Convenzione</text:span>" con l'<text:span text:style-name="T6">Affidataria,</text:span> al fine di garantire le procedure di intervento tese ad assicurare l’esecuzione dell’attività di ripristino post incidente, mediante "<text:span text:style-name="T4">pulitura della piattaforma stradale e sue pertinenze</text:span>” interessate da incidenti stradali, con la massima professionalità, trasparenza ed assenza di costi per il Comune e per il cittadino.<text:line-break/><text:soft-page-break/>I costi di intervento per il ripristino post incidente devono essere posti a carico delle compagnie di assicurazione che garantiscono la responsabilità civile auto (RCA) dei veicoli interessati;</text:p>
      <text:p text:style-name="P5">8. il servizio di "ripristino post incidente, mediante pulitura ed eventuale manutenzione straordinaria della piattaforma stradale e sue pertinenze" oggetto della presente "Convenzione" sarà reso dalla <text:span text:style-name="T5">Affidataria</text:span><text:span text:style-name="T6">,</text:span> in applicazione al D.lgs. n. 50/2016 – nuovo Codice degli appalti pubblici e dei contratto di concessione -, ove all'art. 3 c.1 lett. VV) definisce la “concessione di servizi” <text:s/>quale un “contratto a titolo oneroso stipulato per iscritto in virtù del quale una o più stazioni appaltanti affidano a uno o più operatori economici la fornitura e la gestione di servizi diversi dall'esecuzione di lavori di cui alla lettera ll), riconoscendo a titolo di corrispettivo, <text:s/>unicamente il diritto di gestire i servizi oggetto del contratto o tale diritto accompagnato da un prezzo, con assunzione in capo al concessionario del rischio operativo legato alla gestione dei servizi”. </text:p>
      <text:p text:style-name="P5">Ne consegue che tali concessioni trasferiscono in capo al concessionario il rischio operativo definito all’art.3 c. 1 lett. zz)</text:p>
      <text:p text:style-name="P8">Ulteriormente premesso che</text:p>
      <text:p text:style-name="P8"/>
      <text:p text:style-name="P5">1. attualmente le Amministrazioni Pubbliche rispondono dei danni cagionati agli utenti della strada in conseguenza di sinistri causati da buche, dislivelli e liquidi/detriti (spesso conseguenza di precedenti incidenti) tramite polizza assicurativa;</text:p>
      <text:p text:style-name="P5">2. il Comune proprietario della strada risponde civilmente di tutti i danni conseguenti a tali incidenti, con sostanziali difficoltà nella verifica della veridicità di quanto lamentato, quando non intervengono nell'immediatezza;</text:p>
      <text:p text:style-name="P5">3. quanto evidenziato al punto precedente provoca:</text:p>
      <text:list xml:id="list8407896109007263682" text:style-name="WWNum1">
        <text:list-item>
          <text:p text:style-name="P26">aumento esponenziale dei premi assicurativi per la responsabilità civile del Comune, proprietario della strada;</text:p>
        </text:list-item>
        <text:list-item>
          <text:p text:style-name="P26">costi di carattere organizzativo - burocratico per la pubblica Amministrazione (spese legali, personale di P.L. accertatore, relazioni, ecc.); </text:p>
        </text:list-item>
        <text:list-item>
          <text:p text:style-name="P26">alti costi di contenzioso;</text:p>
        </text:list-item>
      </text:list>
      <text:p text:style-name="P5">4. il "<text:span text:style-name="T4"> modus operandi</text:span> " prevede che, <text:s/>alla segnalazione di un sinistro alla Centrale Operativa dell'Affidataria, <text:span text:style-name="T3"><text:s/></text:span>venga inviato un operatore sul luogo del sinistro per effettuare la ripresa fotografica del teatro dell’incidente con la rilevazione dei seguenti dati:</text:p>
      <text:list xml:id="list4418317626704210753" text:style-name="WWNum2">
        <text:list-item>
          <text:p text:style-name="P27">collocazione temporale e spaziale dell’evento (data, ora, Luogo);</text:p>
        </text:list-item>
        <text:list-item>
          <text:p text:style-name="P27">targhe dei veicoli coinvolti;</text:p>
        </text:list-item>
        <text:list-item>
          <text:p text:style-name="P27">denominazione delle rispettive Compagnie di assicurazione;</text:p>
        </text:list-item>
        <text:list-item>
          <text:p text:style-name="P27">numero delle persone presenti in ciascun veicolo al momento del sinistro;</text:p>
        </text:list-item>
        <text:list-item>
          <text:p text:style-name="P27">rilievo fotografico dei danni ai veicoli, con dettaglio sui particolari;</text:p>
        </text:list-item>
        <text:list-item>
          <text:p text:style-name="P27">presenza o meno di testimoni</text:p>
        </text:list-item>
        <text:list-item>
          <text:p text:style-name="P27"><text:soft-page-break/><text:s/>ripresa fotografica dello stato della pavimentazione (deformazioni, eventuale presenza di buche, ecc.), dei danni alle strutture/infrastrutture e all’ambiente;</text:p>
        </text:list-item>
      </text:list>
      <text:p text:style-name="P5">5. le informazioni sopra elencate saranno trasmesse via internet in tempo reale alla Centrale Operativa dell'Affidataria e successivamente archiviate su una Banca Dati alla quale il Comune proprietario/gestore della strada avrà accesso;</text:p>
      <text:p text:style-name="P5">6. con l’applicazione sistematica del "<text:span text:style-name="T4">modus operandi</text:span>" il Comune potrebbe ottenere i seguenti benefici:</text:p>
      <text:list xml:id="list4135874795158637997" text:style-name="WWNum3">
        <text:list-item>
          <text:p text:style-name="P28">le vittime dei danni configurati per effetto dl tali incidenti potranno contare sull’agevole e celere procedura di accertamento e liquidazione del danno subito, in quanto il Comune avrà accesso in tempi molto rapidi ad ogni elemento necessario alla esaustiva istruttoria della pratica;</text:p>
        </text:list-item>
        <text:list-item>
          <text:p text:style-name="P28">la riduzione della deplorevole prassi delle fraudolente richieste di risarcimento danni per insidie presenti sulla strada;</text:p>
        </text:list-item>
        <text:list-item>
          <text:p text:style-name="P28">maggiori informazioni sulla tenuta del patrimonio stradale, migliorandone il monitoraggio, la gestione e manutenzione, nonché l'immagine della <text:span text:style-name="T4">res pubblica</text:span>;</text:p>
        </text:list-item>
      </text:list>
      <text:p text:style-name="P5">7. il costo legato alle attività relative al "<text:span text:style-name="T4">modus operandi</text:span>” dell'Affidataria<text:span text:style-name="T3">. </text:span>sarà interamente a carico delle compagnie assicuratrici garanti per la R.c.a.; non sarà quindi previsto in nessun caso alcun onere a carico del Comune come meglio specificato nel successivo art. 5;</text:p>
      <text:p text:style-name="P8">Considerato che</text:p>
      <text:p text:style-name="P5">A. L'Affidataria<text:span text:style-name="T3">, </text:span>attraverso l’analisi delle esigenze operative del Comune di Oristano, ha sviluppato modalità e protocolli tesi a garantire la sicurezza viaria e la salvaguardia ambientale, post incidente stradale, prendendo in esame:</text:p>
      <text:list xml:id="list1061950769593482877" text:style-name="WWNum5">
        <text:list-item>
          <text:p text:style-name="P19">l tasso di incidentalità rilevato nell’ultimo triennio (fonte dati ISTAT);</text:p>
        </text:list-item>
        <text:list-item>
          <text:p text:style-name="P29">la densità di popolazione;</text:p>
        </text:list-item>
        <text:list-item>
          <text:p text:style-name="P29">I’entità e la conformazione della rete viaria;</text:p>
          <text:p text:style-name="P35">al fine di favorire il servizio di ripristino, <text:s/>nel rispetto delle prescrizioni legislative e dei principi di economicità e di garantire la massima resa ed efficienza del servizio sull’intera rete stradale dell'Amministrazione e l’integrale copertura della responsabilità del Comune;</text:p>
        </text:list-item>
      </text:list>
      <text:p text:style-name="P5">B. L'<text:span text:style-name="T3">Affidataria </text:span>assume quale principio precipuo ed ispiratore della propria attività il rispetto della legalità, a partire dalla fase precontrattuale, per tutto il corso dell’esecuzione della convenzione, nella massima professionalità ed eticità;</text:p>
      <text:p text:style-name="P5">C. L'Affidataria deve disporre di una struttura operativa su tutto il territorio nazionale, <text:s/>sotto la regia di una propria Centrale Operativa - attiva 24 ore su 24, 365 giorni l'anno - che coordina, nel rigoroso rispetto del complesso normativo vigente, l’attività di "<text:span text:style-name="T4">pulitura della piattaforma strada/e</text:span>" e quella relativa al "<text:span text:style-name="T4">modus operandi</text:span>" eseguita dagli operatori territorialmente decentrati, Centri Logistici Operativi, afferenti alla Struttura Centrale dell'Affidataria<text:span text:style-name="T3">;</text:span></text:p>
      <text:p text:style-name="P5">D. L'Affidataria è titolare ed opera attraverso proprie:</text:p>
      <text:list xml:id="list3685944809120937494" text:style-name="WWNum4">
        <text:list-item>
          <text:p text:style-name="P30"><text:soft-page-break/>procedure operative e gestionali, </text:p>
        </text:list-item>
        <text:list-item>
          <text:p text:style-name="P30">mezzi polifunzionali e strumentazioni specifiche, prodotti per la bonifica stradale biologici e con proprietà disperdenti,</text:p>
        </text:list-item>
        <text:list-item>
          <text:p text:style-name="P30">procedure di gestione del rischio e coordinamento delle emergenze (attraverso la Centrale Operativa composta da personale altamente specializzato),</text:p>
        </text:list-item>
        <text:list-item>
          <text:p text:style-name="P30">servizi di gestione e smaltimento dei rifiuti prodotti, con assunzione diretta delle relative responsabilità ed oneri economici;</text:p>
        </text:list-item>
      </text:list>
      <text:p text:style-name="P5">Il complesso operativo è pertanto caratterizzato da specificità proprie e risulta perfettamente allineato al quadro normativo, specie in tema di sicurezza stradale e tutela ambientale;</text:p>
      <text:p text:style-name="P5"><text:span text:style-name="T3">L'Affidataria, </text:span>uniformemente a quanto previsto al precedente punto D, dichiara che dopo la sottoscrizione del presente atto doterà <text:s/>l’impianto operativo territorialmente competente:</text:p>
      <text:list xml:id="list7602066028505641854" text:style-name="WWNum6">
        <text:list-item>
          <text:p text:style-name="P31">di mezzi polifunzionali specificamente destinati all’espletamento del servizio di ripristino post incidente;</text:p>
        </text:list-item>
        <text:list-item>
          <text:p text:style-name="P31">dell'equipaggiamento con attrezzature e strumentazioni ad hoc per l'esecuzione degli interventi di ripristino post incidente</text:p>
        </text:list-item>
        <text:list-item>
          <text:p text:style-name="P31">della strumentazione tecnologica ed informatica finalizzata alla trasmissione in tempo reale dei dati raccolti nell’ambito del "<text:span text:style-name="T4">modus operandi</text:span>”;</text:p>
        </text:list-item>
        <text:list-item>
          <text:p text:style-name="P31">della fornitura di prodotti disinquinanti biologici, per la realizzazione della bonifica stradale;</text:p>
        </text:list-item>
        <text:list-item>
          <text:p text:style-name="P31">delle necessarie risorse umane, formate professionalmente dall'Affidataria<text:span text:style-name="T3"> </text:span>attraverso la frequentazione di corsi, finalizzati all’acquisizione delle procedure operative, strumentali alla risoluzione delle problematiche scaturenti dal verificarsi di incidenti stradali, nel pieno rispetto della normativa vigente.</text:p>
        </text:list-item>
      </text:list>
      <text:p text:style-name="P5">Il tutto per garantire la piena operatività, in h24 per 365 giorni l’anno, con il medesimo elevato standard qualitativo del servizio;</text:p>
      <text:p text:style-name="P5">Tutto ciò premesso, da considerarsi ad ogni effetto di legge parte integrante e sostanziale del presente<text:line-break/>accordo,</text:p>
      <text:p text:style-name="P8">le Parti convengono e stipulano quanto segue:</text:p>
      <text:p text:style-name="P2"><text:span text:style-name="T1">Articolo 1<text:line-break/></text:span>Accordo ed oggetto della convenzione</text:p>
      <text:p text:style-name="P5">1. Il Comune di Oristano concede all'Affidataria<text:span text:style-name="T3">, </text:span>che accetta, il “<text:span text:style-name="T4">servizio integrato post incidente” - "modus operandi” e servizio di ripristino post incidente mediante pulitura della piattaforma stradale e delle sue pertinenze </text:span>- per i sinistri stradali occorsi su tutta la rete stradale comunale.</text:p>
      <text:p text:style-name="P5">2. La struttura operativa dell'Affidataria<text:span text:style-name="T3">, </text:span>è tenuta ad espletare gli interventi in situazioni di emergenza che vengono attivati a seguito del verificarsi di incidenti stradali. Il servizio integrato post incidente contempla le attività di seguito declinate:</text:p>
      <text:list xml:id="list2829076652189919639" text:style-name="WWNum7">
        <text:list-item>
          <text:p text:style-name="P32"><text:soft-page-break/>acquisizione di ogni dato utile - attraverso apposita modulistica e report fotografico - relativo allo status conseguente il verificarsi di incidenti stradali;</text:p>
        </text:list-item>
        <text:list-item>
          <text:p text:style-name="P32">aspirazione dei liquidi inquinanti di dotazione funzionale dei veicoli, versati sulla carreggiata;</text:p>
        </text:list-item>
        <text:list-item>
          <text:p text:style-name="P32">recupero dei rifiuti solidi relativi all’equipaggiamento dei veicoli, non biodegradabili, dispersi sul manto stradale;</text:p>
        </text:list-item>
        <text:list-item>
          <text:p text:style-name="P32">ogni altra attività necessaria a seguito della perdita di carichi trasportati e rovinati sul manto stradale.</text:p>
        </text:list-item>
      </text:list>
      <text:p text:style-name="P9">La tipologia d'intervento di cui ai precedenti punti B) e C) sarà realizzata dall'Affidataria<text:span text:style-name="T3">, </text:span>anche nel caso di incidenti privi dell’individuazione del veicolo il cui conducente abbia causato l’evento e, quindi, l'onere economico relativo a tale intervento resterà a carico esclusivo dell'Affidataria, che non potrà recuperare i costi dalle compagnie assicurative.</text:p>
      <text:p text:style-name="P10">Articolo 2<text:line-break/><text:span text:style-name="T5">Modalità di attivazione degli interventi</text:span></text:p>
      <text:p text:style-name="P11">1. Gli interventi dell'Affidataria<text:span text:style-name="T3">, </text:span>potranno essere richiesti direttamente dagli utenti della strada e/o dalla Polizia Locale e/o dalle Forze dell’Ordine presenti sul territorio, ovvero dal personale addetto alla Viabilità dipendente del Comune, attraverso comunicazione telefonica al NUMERO VERDE della Centrale Operativa di <text:span text:style-name="T3">,</text:span> n. 800.___.___ (in servizio 24 ore su 24, per 365 giorni l'anno), che dovrà garantire tempi di risposta non superiori a un minuto per almeno il 90% delle chiamate.</text:p>
      <text:p text:style-name="P11">2. La Centrale Operativa provvederà ad attivare, alla ricezione della richiesta telefonica, il Centro Logistico Operativo più vicino, per consentire il tempestivo e risolutivo intervento.</text:p>
      <text:p text:style-name="P10">Articolo 3<text:line-break/><text:span text:style-name="T5">Tempi di intervento</text:span></text:p>
      <text:p text:style-name="P11">1. Considerato che il servizio integrato post incidente riveste carattere di pubblica utilità, con ampi risvolti sociali, in quanto direttamente connesso a garantire la trasparenza delle posizioni dei soggetti coinvolti nel sinistro, la mobilità, la sicurezza della circolazione e la tutela del territorio, i tempi di intervento debbono essere contenuti al massimo e, salvo casi di comprovata impossibilità, non superare:</text:p>
      <text:list xml:id="list8139873322688294623" text:style-name="WWNum8">
        <text:list-item>
          <text:p text:style-name="P33">30 minuti per i giorni feriali dalle ore 6:00 alle 22:00, sabato escluso;</text:p>
        </text:list-item>
        <text:list-item>
          <text:p text:style-name="P33">45 minuti per tutti i giorni dalle ore 22:00 alle 6:00, festivi e sabato dalle ore 00:00 alle 24:00.</text:p>
        </text:list-item>
      </text:list>
      <text:p text:style-name="P11">2. Ciascun intervento della struttura operativa dell'Affidataria<text:span text:style-name="T3"> </text:span>potrà essere posto sotto la direzione della linea operativa del Comune, il quale si riserva la possibilità di coordinare i movimenti dei mezzi utilizzati e di documentarne le diverse fasi di intervento.</text:p>
      <text:p text:style-name="P10">Articolo 4<text:line-break/><text:span text:style-name="T5">Modalità operative</text:span></text:p>
      <text:p text:style-name="P11">1. Il Centro Logistico Operativo svolgerà, ove occorra, le operazioni di "<text:span text:style-name="T4">pulitura ed eventuale manutenzione straordinaria originata da eventi accidentali</text:span>", con interventi di ripristino delle condizioni di sicurezza e viabilità post incidente, mediante l’applicazione di uno specifico protocollo operative che prevede:</text:p>
      <text:list xml:id="list6580875214253173739" text:style-name="WWNum9">
        <text:list-item>
          <text:p text:style-name="P34"><text:soft-page-break/>“<text:span text:style-name="T4">delimitazione dell'area di intervento”</text:span> mediante l'apertura del cantiere stradale ed apposizione di idonea segnaletica stradale, conformemente a quanto disposto dal Codice della Strada e dal Decreto del Ministero delle Infrastrutture e dei Trasporti 10 luglio 2002, "<text:span text:style-name="T4">Disciplinare tecnico relativo agli schemi segnaletici, differenziati per categoria di strada, da adottare per il segna lamento temporaneo</text:span>";</text:p>
        </text:list-item>
        <text:list-item>
          <text:p text:style-name="P34">“<text:span text:style-name="T4">rimozione dalla piattaforma stradale</text:span>”, aspirazione dei liquidi inquinanti sversati di dotazione funzionale dei veicoli coinvolti, recupero dei detriti solidi dispersi e relativi all’equipaggiamento dei veicoli stessi, recupero di ogni altro materiale trasportato e rovinato in terra;</text:p>
        </text:list-item>
        <text:list-item>
          <text:p text:style-name="P34">“<text:span text:style-name="T4">pulitura e lavaggio</text:span>” del manto stradale, consistente nella detersione della piattaforma stradale attraverso la soluzione di acqua e tensioattivo ecologico e/o disgregatore ecologico della catena molecolare degli idrocarburi;</text:p>
        </text:list-item>
        <text:list-item>
          <text:p text:style-name="P34">"<text:span text:style-name="T4">aspirazione</text:span>" dell’emulsione risultante dal lavaggio e lavaggio finale del sedime stradale;</text:p>
        </text:list-item>
        <text:list-item>
          <text:p text:style-name="P34">"<text:span text:style-name="T4">rimozione del cantiere stradale</text:span>";</text:p>
        </text:list-item>
        <text:list-item>
          <text:p text:style-name="P34"><text:s/>adempimenti procedurali, operativi e fermali, circa il controllo e la tracciabilità dei rifiuti prodotti per effetto dell'attività di bonifica stradale, nel rispetto del D.lgs. n. 152 del 12 aprile 2006.</text:p>
          <text:p text:style-name="P36">2. In base all'iter procedurale sopra delineato, l’asportazione dal luogo del sinistro di tutti i materiali liquidi e solidi soggetti a normativa specifica, il "deposito temporaneo" di tali materiali presso la sede dell'operatore e il loro "conferimento" ad impianti specializzati ed autorizzati al recupero ed allo smaltimento - <text:span text:style-name="T3">L'Affidataria </text:span>garantisce il rigoroso rispetto delle vigenti normative di cui al D.lgs. 152/2006 Testo Unico in materia ambientale.</text:p>
          <text:p text:style-name="P36">3.l'affidataria garantisce che le macchine e le attrezzature utilizzate nello svolgimento del servizio sono conformi alla Direttiva macchine 89/392 CEE, ratificata dallo Sato Italiano con D.P.R. n. 459/96 e che, quindi, rispondono ai seguenti requisiti:</text:p>
        </text:list-item>
      </text:list>
      <text:list xml:id="list5557646865971120260" text:style-name="L1">
        <text:list-item>
          <text:p text:style-name="P25">dichiarazione di conformità rilasciata dal Costruttore</text:p>
        </text:list-item>
        <text:list-item>
          <text:p text:style-name="P25">Marchio CE</text:p>
        </text:list-item>
        <text:list-item>
          <text:p text:style-name="P25">conformità alle prescrizioni antinfortunistiche</text:p>
        </text:list-item>
        <text:list-item>
          <text:p text:style-name="P25">completa sicurezza elettrica</text:p>
        </text:list-item>
        <text:list-item>
          <text:p text:style-name="P25">corrispondenza norme CEI</text:p>
        </text:list-item>
        <text:list-item>
          <text:p text:style-name="P25">rispondono ai requisiti del D.L. 277/91 (livelli di rumore generato)</text:p>
        </text:list-item>
        <text:list-item>
          <text:p text:style-name="P25">dotazione di appositi filtri e microfiltri in grado di filtrare l'aria in uscita fino a 0,3 micron</text:p>
        </text:list-item>
        <text:list-item>
          <text:p text:style-name="P25">targhetta identificativa riportante il logo aziendale.</text:p>
          <text:p text:style-name="P25"/>
        </text:list-item>
      </text:list>
      <text:p text:style-name="P10">Articolo 5<text:line-break/><text:span text:style-name="T5">Interventi di bonifica a seguito di incidenti rilevanti</text:span></text:p>
      <text:list xml:id="list6814667133781297306" text:style-name="L2">
        <text:list-item>
          <text:p text:style-name="P20">Il Comune di Oristano affida a Affidataria<text:span text:style-name="T3">, </text:span>che accetta, la gestione delle attività finalizzate al tempestivo ripristino dello “<text:span text:style-name="T4">status quo ante</text:span>" della piattaforma stradale e sue pertinenze, interessate da incidenti stradali di particolare rilevanza, quali gravi sversamenti o dispersione di merci, materie pericolose, infettanti o tossiche comunque trasportate, richiedenti la bonifica <text:soft-page-break/>dell'area interessata. Tale attività è affidata dal Comune all' Affidataria<text:span text:style-name="T3"> </text:span>in via prioritaria, ma senza esclusiva.</text:p>
        </text:list-item>
        <text:list-item>
          <text:p text:style-name="P20">Gli interventi potranno essere richiesti dalla Polizia Locale e/o dalle Forze dell’Ordine presenti sul territorio, ovvero dal personale addetto alla Viabilità del Comune, attraverso comunicazione telefonica al NUMERO VERDE della Centrale Operativa dell'Affidataria<text:span text:style-name="T3">, n. </text:span>800.___.___ (in servizio 24 ore su 24, per 365 giorni l’anno)</text:p>
        </text:list-item>
      </text:list>
      <text:list xml:id="list3587092140461514796" text:style-name="L3">
        <text:list-item>
          <text:p text:style-name="P21">La Centrale Operativa comunque provvederà ad attivare, alla ricezione della richiesta telefonica, il Centro Logistico Operativo convenzionato più vicino, per consentire un rapido sopralluogo, la ripresa fotografica del luogo dell'incidente e dei danni riportati dal territorio, l’invio delle immagini alla Direzione Tecnica dell'affidataria<text:span text:style-name="T3"> </text:span>per permettere alla stessa di disporre del preciso quadro di riferimento della situazione in atto e, conseguentemente, di predisporre la corretta pianificazione - in situazione di emergenza - per l’intervento nell'area interessata dall’incidente con l’impiego di Aziende/Impianti specializzati.</text:p>
        </text:list-item>
      </text:list>
      <text:list xml:id="list1407242580158041052" text:style-name="L4">
        <text:list-item>
          <text:p text:style-name="P22">Alla richiesta telefonica da parte dei soggetti sopra menzionati, dovrà seguire, nel più breve tempo possibile, specifica comunicazione scritta di un funzionario addetto della Polizia Locale, con indicazione della targa dei veicoli coinvolti e denominazione delle rispettive compagnie assicurative, da inviare a mezzo posta elettronica certificata alla Direzione Tecnica dell'affidataria<text:span text:style-name="T3">.</text:span></text:p>
        </text:list-item>
      </text:list>
      <text:list xml:id="list9151454404743308660" text:style-name="L5">
        <text:list-item>
          <text:p text:style-name="P23">Nella gestione degli interventi rilevanti, il Comune si impegna a collaborare con l'affidataria<text:span text:style-name="T3"> </text:span>nella predisposizione della documentazione amministrativa necessaria all’espletamento degli adempimenti dalla legge prescritti.</text:p>
        </text:list-item>
      </text:list>
      <text:p text:style-name="P10">Articolo 6<text:line-break/><text:span text:style-name="T5">Ripristino delle infrastrutture stradali</text:span></text:p>
      <text:p text:style-name="P11">1. Il Comune di Oristano affida all'Affidataria, <text:span text:style-name="T3"><text:s/></text:span>che accetta, l'esecuzione - sotto la direzione e la vigilanza del preposto Ufficio del Comune - delle attività finalizzate al ripristino dello "<text:span text:style-name="T4">status ante quo</text:span>" dei luoghi circa le pertinenze stradali danneggiate da incidenti stradali (barriere metalliche e in calcestruzzo, segnaletica, muri, cancellate, recinzioni, impianti semaforici, pali per l’illuminazione stradale, ecc.). Tale attività è affidata dal Comune all'affidataria<text:span text:style-name="T3"> </text:span>in via prioritaria.</text:p>
      <text:p text:style-name="P11">2. L’esecuzione di questi interventi deve essere preceduta dall’indicazione della targa dei veicoli coinvolti e denominazione delle rispettive Compagnie di assicurazione.</text:p>
      <text:p text:style-name="P11">3. Gli interventi di ripristino delle infrastrutture stradali<text:span text:style-name="T3"> </text:span>potranno essere richiesti all'affidataria anche dalle Forze dell’Ordine competenti territorialmente, ovvero dal personale dipendente del Comune, attraverso congrua comunicazione, anticipata telefonicamente al numero 800.___.___ o inoltrata a mezzo posta elettronica certificata all'indirizzo _____________________________.</text:p>
      <text:p text:style-name="P9">4. <text:span text:style-name="T5">La comunicazione concernente la richiesta di ripristino dell’infrastruttura dovrà pervenire entro 10 (dieci) giorni dalla data in cui si è verificato l’incidente stradale stesso (salvo comprovata impossibilita della tempestiva richiesta) e dovrà riportare: 1. l'informativa della dinamica dell’incidente stradale dal quale è conseguito il danneggiamento (data e luogo del sinistro, targhe dei veicoli coinvolti e indicazione delle rispettive compagnie assicurative per la R.c.a.); 2. copia del verbale redatto dalle Forze dell’Ordine intervenute a seguito dell’incidente stradale, con eventuale elevazione della sanzione ai sensi del- l'art. 15, comma 1, lett. b) del Codice della Strada; 3. Eventuale dichiarazione di ammissione di responsabilità del </text:span><text:soft-page-break/><text:span text:style-name="T5">soggetto civilmente responsabile del sinistro, ove possibile; 4. eventuali dichiarazioni testimoniali di soggetti presenti sul luogo ed al tempo dell’incidente;. Tale documentazione è strumentale all’acquisizione </text:span><text:span text:style-name="T5">dei dati necessari alla celere esecuzione dei lavori di ripristino ed all'agevole recupero delle indennità risarcitorie dalle compagnie assicurative.</text:span></text:p>
      <text:p text:style-name="P11">5. il Comune proprietario della strada, qualora non in possesso dei dati necessari alla corretta identificazione del sinistro, formulerà alle Forze dell'Ordine intervenute sul luogo del sinistro, o comunque informate sui fatti, una richiesta dei dati non sensibili relativi all’evento ed ai veicoli interessati, al fine di poter correttamente inoltrare all'affidataria<text:span text:style-name="T3"> </text:span>la richiesta di intervento di ripristino alle infrastrutture danneggiate da incidenti stradali.</text:p>
      <text:p text:style-name="P10">Articolo 7<text:line-break/><text:span text:style-name="T5">Condizioni economiche del servizio e delega ad operare per conto del Comune</text:span></text:p>
      <text:p text:style-name="P11">1. l'Affidataria<text:span text:style-name="T3">, </text:span>conformemente a quanto disposto dall'articolo 3 c.1 lett. vv) del D.lgs. 50/2016 riceve, come controprestazione della concessione del servizio di ripristino post incidente, <text:s/>mediante pulitura della piattaforma stradale e delle sue pertinenze da parte del Comune di Oristano, unicamente il diritto di gestire funzionalmente e di sfruttare economicamente il servizio medesimo; dunque, gli oneri economici degli interventi di "<text:span text:style-name="T4">ripristino post incidente stradale mediante pulitura ed eventuale manutenzione straordinaria della piattaforma stradale e sue pertinenze</text:span>", saranno posti a carico delle compagnie assicurative garanti dei danneggianti. Nessun onere economico, in nessun caso, sarà a carico della Pubblica Amministrazione e del Cittadino.</text:p>
      <text:p text:style-name="P11">2. A <text:span text:style-name="T4">fortiori ratione</text:span>, il Comune conferisce all' Affidataria<text:span text:style-name="T3">, </text:span>nel suo interesse, ogni più ampio potere per agire ed intraprendere le più opportune azioni nei confronti del responsabile del sinistro ex art. 2054 C.C., per denunciare alle compagnie assicurative detti sinistri, per trattarne la liquidazione, per incassare e per sottoscrivere i relativi atti di quietanza in proprio, trattenendo l'indennizzo corrisposto per l'attività di ripristino post incidente eseguita.</text:p>
      <text:p text:style-name="P11">3. I costi relativi al “<text:span text:style-name="T4">modus operandi</text:span>”, saranno addebitati <text:s/>alla compagnia assicurativa del danneggiante, alla quale l'<text:span text:style-name="T3">Affidataria </text:span>fornirà tutti gli elementi istruttori del sinistro stradale (informazioni, documentazione, report fotografico). </text:p>
      <text:p text:style-name="P11">Tale procedura non prevede alcun onere economico a carico del Comune.</text:p>
      <text:p text:style-name="P10">Articolo 8<text:line-break/><text:span text:style-name="T5">Tracciabilità dei flussi Finanziari</text:span></text:p>
      <text:list xml:id="list2351360039948091737" text:style-name="WWNum12">
        <text:list-item>
          <text:p text:style-name="P24">Ai sensi del comma 8 dell’art. 3 legge 13 agosto 2010, n. 136, l'Affidataria<text:span text:style-name="T3"> </text:span>si obbliga a riscuotere dalle Compagnie Assicurative tutti gli emolumenti con modalità che garantiscano la tracciabilità dei flussi finanziari.</text:p>
        </text:list-item>
        <text:list-item>
          <text:p text:style-name="P37">L'Affidataria<text:span text:style-name="T3"> </text:span>si obbliga a pagare i corrispettivi ai Centri Logistici Operativi, effettuando transazioni da eseguirsi mediante i servizi delle banche o della società Poste Italiane S.p.A.</text:p>
          <text:p text:style-name="P37"/>
        </text:list-item>
        <text:list-item>
          <text:p text:style-name="P37">Parimenti, l'affidataria si impegna a dare immediata comunicazione alla stazione appaltante ed alla Prefettura-Ufficio territoriale del Governo della Provincia di Oristano della notizia dell'inadempimento della propria controparte (subappaltatore/sub-contraente) agli obblighi di tracciabilità finanziaria.</text:p>
        </text:list-item>
      </text:list>
      <text:p text:style-name="P17"/>
      <text:p text:style-name="P17"><text:soft-page-break/></text:p>
      <text:p text:style-name="P10"/>
      <text:p text:style-name="P10"/>
      <text:p text:style-name="P10">Articolo 9<text:line-break/><text:span text:style-name="T5">Incombenze a carico del Comune e casistica di intervento</text:span></text:p>
      <text:p text:style-name="P11">1. Per consentire all'Affidataria<text:span text:style-name="T3"> </text:span>di attivare le procedure di rimborso degli oneri sostenuti per gli interventi effettuati ed al fine di inoltrare le richieste di risarcimento in modo mirato esclusivamente alla compagnie assicurative responsabili, il Comune si impegna a fornire gratuitamente, direttamente od a seguito di richiesta delle Forze dell’Ordine intervenute sul luogo del sinistro, nel rispetto dei termini di legge, i dati necessari alla ricostruzione del fatto a fini amministrativi ed in particolare le informazioni acquisite relativamente alle modalità dell'incidente, alla copertura assicurativa dei veicoli ed ai dati di individuazione di questi ultimi. Per garantire la puntuale trasmissione dei dati, il Comune si impegna, inoltre, ad emanare specifiche direttive al proprio Corpo di Polizia Locale.</text:p>
      <text:p text:style-name="P11">2. In carenza della comunicazione dei dati di cui sopra, l'Affidataria<text:span text:style-name="T3">,</text:span> in qualità di concessionaria del Comune e di soggetto interessato, è legittimata a presentare richiesta dei dati stessi ai sensi dell’art. 11, comma 4 del Codice della Strada, via posta elettronica certificata, direttamente alle Forze dell’Ordine intervenute, in relazione allo specifico impegno assunto dal Comune con la sottoscrizione della presente convenzione. A tal fine, il Comune con la sottoscrizione del presente accordo, delega l'<text:span text:style-name="T3">Affidataria </text:span>ad inoltrare le predette richieste alle Forze dell’Ordine competenti ed ad accedere alla documentazione relativa agli interventi eseguiti sulla rete stradale di propria competenza, in qualità di concessionaria del Comune e di soggetto interessato ai sensi dell'art. 11 comma 4 del Codice della Strada.</text:p>
      <text:p text:style-name="P11">3. Il Comune si impegna, infine, a rendere note al proprio settore viabilità ed a tutte le Forze dell’Ordine che operano sulla rete viaria di propria competenza, le procedure sopra citate, precisando che al verificarsi di incidenti stradali sono tenuti ad attivare l’intervento dell' Affidataria<text:span text:style-name="T3">, </text:span>mediante chiamata al numero verde 800.___.___ .</text:p>
      <text:p text:style-name="P11">4. Al fine di favorire l’integrale copertura di responsabilità e la piena assunzione del rischio di gestione da parte di Affidataria<text:span text:style-name="T3">, </text:span>a beneficio del Comune, quest’ultimo impegna unicamente l'Affidataria<text:span text:style-name="T3">, </text:span>che accetta, ad intervenire ogni qualvolta vengano segnalati incidenti stradali sulla rete viaria afferente al Comune. Nel caso in cui il Centro Logistico Operativo di Affidataria<text:span text:style-name="T3">, </text:span>giunto sul luogo del sinistro, dovesse riscontrare che la strada non presenta elementi di compromissione, l'attivazione e arrivo sul posto degli operatori costituisce un onere ad esclusivo carico dell'Affidataria<text:span text:style-name="T3">; </text:span>nulla sarà addebitato alla compagnia assicurativa del civilmente responsabile, senza limitazioni quantitative. AI contrario, in caso di presenza di liquidi o solidi abbandonati sul sedime stradale, il Centro Logistico Operativo provvede a realizzare congruamente l’intervento di ripristino.</text:p>
      <text:p text:style-name="P10">Articolo 10<text:line-break/><text:span text:style-name="T5">Assunzione di responsabilità da parte di </text:span><text:span text:style-name="T6">Affidataria</text:span></text:p>
      <text:p text:style-name="P11">1. Per una piena assunzione di responsabilità, l'<text:span text:style-name="T3">Affidataria </text:span>si impegna ad intervenire per la messa in sicurezza della strada a seguito di ogni incidente stradale, dando contestuale ed immediata notizia dell’intervento in corso al personale del Comune e/o alle Forze dell’Ordine territorialmente competenti.</text:p>
      <text:p text:style-name="P11"><text:soft-page-break/>2. In caso di rilevamento sul teatro del sinistro di danni ad infrastrutture o pertinenze stradali (barriere metalliche ed in calcestruzzo, pavimentazione, segnaletica, piante, muri, cancellate, recinzioni, impianti semaforici, pali per l’illuminazione stradale, ecc.) di proprietà comunale, l'Affidataria<text:span text:style-name="T3"> </text:span>si impegna a darne immediata comunicazione al Comune.</text:p>
      <text:p text:style-name="P11">3. L'Affidataria<text:span text:style-name="T3"> </text:span>ha stipulato polizza di assicurazione, avente massimale del valore di 10 milioni di euro per sinistro, a copertura della responsabilità civile verso terzi, per danni derivanti dal mancato puntuale ripristino delle condizioni di sicurezza.</text:p>
      <text:p text:style-name="P11">4. L'<text:span text:style-name="T3">Affidataria </text:span>è qualificata, con tutta la propria struttura operativa territoriale attraverso l’iscrizione all’Albo Nazionale dei Gestori Ambientali (articolo 212, comma 8, del Decreto Legislativa n. 152 06 - Codice dell'Ambiente -); </text:p>
      <text:p text:style-name="P11">5. L'Affidataria garantisce di non trovarsi in nessuna delle condizioni ostative indicate dall’articolo 80 del D.lgs. 50/2016 e di essere in possesso delle certificazioni di conformità agli standard UNI EN ISO 9001/2000 (certificazione del Sistema di Qualità), UNI EN ISO 14001/2004 (certificazione di Sistemi di Gestione Ambientale), BS OHSAS 18001 (certificato del sistema di gestione per la saluta e la sicurezza sul lavoro) e UNI EN 15838/2010 in riferimento alla UNI 11200 (certificazione della conformità della centrale operativa);</text:p>
      <text:p text:style-name="P11">6. Ai sensi del combinato disposto del decreto legislativo 8 agosto 1994, n. 490 e del d.P.R. 3 giugno 1998, n. 252, si prende atto che in relazione al soggetto appaltatore non risultano sussistere gli impedimenti all'assunzione del presente rapporto contrattuale ai sensi dell'articolo 10 della legge 31 maggio 1965, n. 575, in base alla dichiarazione, sottoscritta e rilasciata dallo stesso appaltatore, circa l'insussistenza delle situazioni di cui all'articolo 10, comma 7, del D.P.R. n. 252 del 1998.</text:p>
      <text:p text:style-name="P11">7. Il legale rappresentante dell’Affidataria dichiara di non essere sottoposto alle sanzioni di interdizione della capacità a contrattare con la pubblica amministrazione, né all’interruzione dell’attività, anche temporanea, ai sensi degli articoli 14 e 16 del decreto legislativo 8 giugno 2001, n. 231.</text:p>
      <text:p text:style-name="P11">8. L'Affidataria ha adottato il modello di gestione, organizzazione e controllo d’impresa, realizzato nel rispetto dei principi e delle prescrizioni previste dal D.lgs. deII’8 giugno 2001 n. 231, al fine di dotare la propria struttura aziendale delle procedure in grado di fornire tempestive segnalazioni, sull'insorgere di potenziali criticità in ordine al comportamento eticamente corretto e giuridicamente rilevante.</text:p>
      <text:p text:style-name="P10"><text:bookmark text:name="_GoBack"/>Articolo 11<text:line-break/><text:span text:style-name="T5">Pianificazione di incontri periodici</text:span></text:p>
      <text:p text:style-name="P11">Le Parti concordano di programmare incontri periodici per fare il punto della situazione, con l'analisi del complesso delle attività svolte dagli operatori dell'Affidataria<text:span text:style-name="T3">,</text:span> allo scopo di verificare qualità e quantità degli interventi, per poter introdurre eventuali correttivi e miglioramenti del servizio.</text:p>
      <text:p text:style-name="P10">Articolo 12<text:line-break/><text:span text:style-name="T5">Durata della "Convenzione”</text:span></text:p>
      <text:p text:style-name="P11">La presente "Convenzione” avrà durata triennale, <text:s/>dal ______________al ______________. <text:s/>Alla scadenza del termine della convenzione, qualora non sia ancora realizzato un nuovo affidamento, l'Affidataria<text:span text:style-name="T3"> </text:span>garantirà la continuità del servizio fino all’assegnazione esecutiva con eventuale nuovo affidatario, previa conferma scritta anche per le vie brevi da parte del Comune.</text:p>
      <text:p text:style-name="P10"><text:soft-page-break/>Articolo 13<text:line-break/><text:span text:style-name="T5">Varie</text:span></text:p>
      <text:p text:style-name="P11">1. Le premesse e gli allegati costituiscono parte integrante della presente Convenzione. Qualsiasi sua modifica dovrà avvenire con l’accordo delle Parti e in forma scritta.</text:p>
      <text:p text:style-name="P11">2. Le Parti espressamente convengono che per qualsiasi controversia connessa alla interpretazione,<text:line-break/>all’esecuzione, alla risoluzione della presente Convenzione sarà competente il Foro di Oristano.</text:p>
      <text:p text:style-name="P11">3. II trattamento dei dati personali avviene nel rispetto delle norme legislative e regolamentari applicabili.</text:p>
      <text:p text:style-name="P11">Letto, confermato e sottoscritto. </text:p>
      <text:p text:style-name="P11">Oristano, li_______________________</text:p>
      <text:p text:style-name="P9"/>
      <text:p text:style-name="P9"><text:s text:c="16"/>per il Comune di Oristano <text:s text:c="6"/><text:tab/><text:tab/><text:tab/><text:tab/> <text:s text:c="22"/>per l'<text:span text:style-name="T3">Affidataria</text:span></text:p>
      <text:p text:style-name="P9">___________________________________ <text:s text:c="38"/>___________________________________</text:p>
      <text:p text:style-name="P9"/>
      <text:p text:style-name="P12">fine docum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ndalus" svg:font-family="Andalu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it" fo:country="IT" style:font-name-asian="Calibri1" style:font-size-asian="10pt" style:language-asian="it" style:country-asian="IT"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style style:name="Intestazione_20_Carattere" style:display-name="Intestazione Carattere" style:family="text" style:parent-style-name="Default_20_Paragraph_20_Font"/>
    <style:style style:name="Testo_20_fumetto_20_Carattere" style:display-name="Testo fumetto Carattere" style:family="tex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asian="Calibri1" style:font-name-complex="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47cm" fo:margin-bottom="0.847cm" fo:margin-left="0.847cm" fo:margin-right="0.847cm" fo:border="0.018cm solid #00000a" fo:padding-top="1.653cm" fo:padding-bottom="0.402cm" fo:padding-left="1.154cm" fo:padding-right="1.1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018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Pag. <text:page-number text:select-page="current">13</text:page-number> a <text:page-count>13</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lari</meta:initial-creator>
    <meta:editing-cycles>19</meta:editing-cycles>
    <meta:print-date>2015-10-05T17:19:00</meta:print-date>
    <meta:creation-date>2017-05-11T12:20:00</meta:creation-date>
    <dc:date>2019-04-12T09:20:57.28</dc:date>
    <meta:editing-duration>PT2H16M16S</meta:editing-duration>
    <meta:generator>OpenOffice/4.1.5$Win32 OpenOffice.org_project/415m1$Build-9789</meta:generator>
    <meta:document-statistic meta:table-count="0" meta:image-count="0" meta:object-count="0" meta:page-count="13" meta:paragraph-count="147" meta:word-count="4559" meta:character-count="3308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