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Nomina delegato al trattamento dei dati personali del Comandante di Polizia Locale - 28.02.2023" office:value-type="string">
            <text:p>Nomina delegato al trattamento dei dati personali del Comandante di Polizia Locale - 28.02.2023</text:p>
          </table:table-cell>
          <table:table-cell office:string-value="Decreto di nomina e elenco trattamenti." office:value-type="string">
            <text:p>Decreto di nomina e elenco trattam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tributi informativa estesa  trattamento dati " office:value-type="string">
            <text:p>tributi informativa estesa  trattamento dati </text:p>
          </table:table-cell>
          <table:table-cell office:string-value="tributi informativa estesa  trattamento dati " office:value-type="string">
            <text:p>tributi informativa estesa  trattamento dat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Informativa Estesa Videosorveglianza" office:value-type="string">
            <text:p>Informativa Estesa Videosorveglianza</text:p>
          </table:table-cell>
          <table:table-cell office:string-value="Informativa Estesa Videosorveglianza" office:value-type="string">
            <text:p>Informativa Estesa Videosorveglianz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Nomina delegato al trattamento dei dati personali dirigente del Settore Servizi alla persona e Cittadinanza" office:value-type="string">
            <text:p>Nomina delegato al trattamento dei dati personali dirigente del Settore Servizi alla persona e Cittadinanza</text:p>
          </table:table-cell>
          <table:table-cell office:string-value="Decreto di nomina e elenco trattamenti" office:value-type="string">
            <text:p>Decreto di nomina e elenco trattam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Nomina delegato al trattamento dei dati personali dirigente del settore Lavori Pubblici e Manutenzioni" office:value-type="string">
            <text:p>Nomina delegato al trattamento dei dati personali dirigente del settore Lavori Pubblici e Manutenzioni</text:p>
          </table:table-cell>
          <table:table-cell office:string-value="Decreto di nomina ed elenco dei trattamenti" office:value-type="string">
            <text:p>Decreto di nomina ed elenco dei trattam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di protezione dei dati personali" office:value-type="string">
            <text:p>Piano di protezione dei dati personali</text:p>
          </table:table-cell>
          <table:table-cell office:string-value="Piano e mappe per la sicurezza dei dati secondo il Regolamento UE n° 679/2016" office:value-type="string">
            <text:p>Piano e mappe per la sicurezza dei dati secondo il Regolamento UE n° 679/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Informative generiche " office:value-type="string">
            <text:p>Informative generiche </text:p>
          </table:table-cell>
          <table:table-cell office:string-value="Informative generali secondo gli Artt. 13 e 14 del GDPR/2016." office:value-type="string">
            <text:p>Informative generali secondo gli Artt. 13 e 14 del GDPR/201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istro dei Trattamenti dati personali e aggiornamenti" office:value-type="string">
            <text:p>Registro dei Trattamenti dati personali e aggiornamenti</text:p>
          </table:table-cell>
          <table:table-cell office:string-value="Registro dei Trattamenti del Titolare ai sensi dell'art. 30 del Reg. UE 679/2016" office:value-type="string">
            <text:p>Registro dei Trattamenti del Titolare ai sensi dell'art. 30 del Reg. UE 679/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Nomina referente dell'Ente per la privacy" office:value-type="string">
            <text:p>Nomina referente dell'Ente per la privacy</text:p>
          </table:table-cell>
          <table:table-cell office:string-value="Decreto del Sindaco Titolare del trattamento" office:value-type="string">
            <text:p>Decreto del Sindaco Titolare del trattamen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